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together="always" fo:break-before="page" fo:margin-top="0.0833in" fo:margin-bottom="0.0833in" fo:text-indent="0.2361in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5.8958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16" style:family="table">
      <style:table-properties style:width="7.2375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0pt" style:font-size-asian="10pt"/>
    </style:style>
    <style:style style:name="TableCell24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0pt" style:font-size-asian="10pt"/>
    </style:style>
    <style:style style:name="T27" style:parent-style-name="Domyślnaczcionkaakapitu" style:family="text">
      <style:text-properties fo:font-weight="bold" style:font-weight-asian="bold" fo:font-size="10pt" style:font-size-asian="10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34" style:parent-style-name="Normalny" style:family="paragraph">
      <style:paragraph-properties fo:text-align="start"/>
    </style:style>
    <style:style style:name="P35" style:parent-style-name="Normalny" style:family="paragraph">
      <style:paragraph-properties fo:text-align="start"/>
    </style:style>
    <style:style style:name="P36" style:parent-style-name="Normalny" style:family="paragraph">
      <style:paragraph-properties fo:text-align="start"/>
    </style:style>
    <style:style style:name="P37" style:parent-style-name="Normalny" style:family="paragraph">
      <style:paragraph-properties fo:text-align="start"/>
    </style:style>
    <style:style style:name="P38" style:parent-style-name="Normalny" style:family="paragraph">
      <style:paragraph-properties fo:text-align="start"/>
    </style:style>
    <style:style style:name="P39" style:parent-style-name="Normalny" style:family="paragraph">
      <style:paragraph-properties fo:text-align="start"/>
    </style:style>
    <style:style style:name="P40" style:parent-style-name="Normalny" style:family="paragraph">
      <style:paragraph-properties fo:text-align="start"/>
    </style:style>
    <style:style style:name="P41" style:parent-style-name="Normalny" style:family="paragraph">
      <style:paragraph-properties fo:text-align="start"/>
    </style:style>
    <style:style style:name="TableCell42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48" style:parent-style-name="Normalny" style:family="paragraph">
      <style:paragraph-properties fo:text-align="start"/>
    </style:style>
    <style:style style:name="P49" style:parent-style-name="Normalny" style:family="paragraph">
      <style:paragraph-properties fo:text-align="start"/>
    </style:style>
    <style:style style:name="P50" style:parent-style-name="Normalny" style:family="paragraph">
      <style:paragraph-properties fo:text-align="start"/>
    </style:style>
    <style:style style:name="P51" style:parent-style-name="Normalny" style:family="paragraph">
      <style:paragraph-properties fo:text-align="start"/>
    </style:style>
    <style:style style:name="P52" style:parent-style-name="Normalny" style:family="paragraph">
      <style:paragraph-properties fo:text-align="start"/>
    </style:style>
    <style:style style:name="P53" style:parent-style-name="Normalny" style:family="paragraph">
      <style:paragraph-properties fo:text-align="start"/>
    </style:style>
    <style:style style:name="TableCell54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60" style:parent-style-name="Normalny" style:family="paragraph">
      <style:paragraph-properties fo:text-align="start"/>
    </style:style>
    <style:style style:name="P61" style:parent-style-name="Normalny" style:family="paragraph">
      <style:paragraph-properties fo:text-align="start"/>
    </style:style>
    <style:style style:name="P62" style:parent-style-name="Normalny" style:family="paragraph">
      <style:paragraph-properties fo:text-align="start"/>
    </style:style>
    <style:style style:name="P63" style:parent-style-name="Normalny" style:family="paragraph">
      <style:paragraph-properties fo:text-align="start"/>
    </style:style>
    <style:style style:name="TableCell64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70" style:parent-style-name="Normalny" style:family="paragraph">
      <style:paragraph-properties fo:text-align="start"/>
    </style:style>
    <style:style style:name="P71" style:parent-style-name="Normalny" style:family="paragraph">
      <style:paragraph-properties fo:text-align="start"/>
    </style:style>
    <style:style style:name="P72" style:parent-style-name="Normalny" style:family="paragraph">
      <style:paragraph-properties fo:text-align="start"/>
    </style:style>
    <style:style style:name="P73" style:parent-style-name="Normalny" style:family="paragraph">
      <style:paragraph-properties fo:text-align="start"/>
    </style:style>
    <style:style style:name="TableCell74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80" style:parent-style-name="Normalny" style:family="paragraph">
      <style:paragraph-properties fo:text-align="start"/>
    </style:style>
    <style:style style:name="P81" style:parent-style-name="Normalny" style:family="paragraph">
      <style:paragraph-properties fo:text-align="start"/>
    </style:style>
    <style:style style:name="P82" style:parent-style-name="Normalny" style:family="paragraph">
      <style:paragraph-properties fo:text-align="start"/>
    </style:style>
    <style:style style:name="P83" style:parent-style-name="Normalny" style:family="paragraph">
      <style:paragraph-properties fo:text-align="start"/>
    </style:style>
    <style:style style:name="TableCell84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90" style:parent-style-name="Normalny" style:family="paragraph">
      <style:paragraph-properties fo:text-align="start"/>
    </style:style>
    <style:style style:name="P91" style:parent-style-name="Normalny" style:family="paragraph">
      <style:paragraph-properties fo:text-align="start"/>
    </style:style>
    <style:style style:name="P92" style:parent-style-name="Normalny" style:family="paragraph">
      <style:paragraph-properties fo:text-align="start"/>
    </style:style>
    <style:style style:name="P93" style:parent-style-name="Normalny" style:family="paragraph">
      <style:paragraph-properties fo:text-align="start"/>
    </style:style>
    <style:style style:name="P94" style:parent-style-name="Normalny" style:family="paragraph">
      <style:paragraph-properties fo:text-align="start"/>
    </style:style>
    <style:style style:name="P95" style:parent-style-name="Normalny" style:family="paragraph">
      <style:paragraph-properties fo:text-align="start"/>
    </style:style>
    <style:style style:name="TableCell96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02" style:parent-style-name="Normalny" style:family="paragraph">
      <style:paragraph-properties fo:text-align="start"/>
    </style:style>
    <style:style style:name="P103" style:parent-style-name="Normalny" style:family="paragraph">
      <style:paragraph-properties fo:text-align="start"/>
    </style:style>
    <style:style style:name="P104" style:parent-style-name="Normalny" style:family="paragraph">
      <style:paragraph-properties fo:text-align="start"/>
    </style:style>
    <style:style style:name="P105" style:parent-style-name="Normalny" style:family="paragraph">
      <style:paragraph-properties fo:text-align="start"/>
    </style:style>
    <style:style style:name="TableCell106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12" style:parent-style-name="Normalny" style:family="paragraph">
      <style:paragraph-properties fo:text-align="start"/>
    </style:style>
    <style:style style:name="TableCell113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14" style:parent-style-name="Normalny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TableCell117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18" style:parent-style-name="Normalny" style:family="paragraph">
      <style:paragraph-properties fo:text-align="start"/>
    </style:style>
    <style:style style:name="P119" style:parent-style-name="Normalny" style:family="paragraph">
      <style:paragraph-properties fo:text-align="start"/>
    </style:style>
    <style:style style:name="P120" style:parent-style-name="Normalny" style:family="paragraph">
      <style:paragraph-properties fo:text-align="start"/>
    </style:style>
    <style:style style:name="TableCell121" style:family="table-cell">
      <style:table-cell-properties fo:border="0.0034in solid #000000" style:vertical-align="middle" fo:padding-top="0.0694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keep-with-next="always"/>
    </style:style>
  </office:automatic-styles>
  <office:body>
    <office:text text:use-soft-page-breaks="true">
      <text:p text:style-name="P1"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kryteria oceny merytorycznej</text:span></text:p>
          </table:table-cell>
          <table:covered-table-cell/>
          <table:table-cell table:style-name="TableCell24">
            <text:p text:style-name="P25"><text:span text:style-name="T26">maksy</text:span><text:span text:style-name="T27">malna liczba</text:span></text:p>
            <text:p text:style-name="P28"><text:span text:style-name="T29">punktów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1) Zasięg inicjatywy (oprócz zadania inwestycyjnego drogowego) z punktu widzenia potrzeb społeczności lokalnej, w tym zgodność z dokumentami programowymi i planami gminy:</text:p>
            <text:p text:style-name="P35">a) zasięg mniejszy niż sołectwo – 1 pkt,</text:p>
            <text:p text:style-name="P36">b) 1-2 sołectw –<text:s/>2 pkt,</text:p>
            <text:p text:style-name="P37">c) więcej niż 2 sołectwa lub cała gmina – 3 pkt.</text:p>
            <text:p text:style-name="P38">2) Zasięg inicjatywy dla zadania inwestycyjnego drogowego z punktu widzenia potrzeb społeczności lokalnej, w tym zgodność z dokumentami programowymi i planami gminy:</text:p>
            <text:p text:style-name="P39">a) droga klasy D (dojazdowa) oraz<text:s/>droga wewnętrzna <text:s/>– 1 pkt,</text:p>
            <text:p text:style-name="P40">b) droga klasy L (lokalna) – 2 pkt.,</text:p>
            <text:p text:style-name="P41">c)  droga klasy Z (zbiorcza) – 3 pkt.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Liczba mieszkańców, którym inicjatywa lokalna będzie służyć:</text:p>
            <text:p text:style-name="P49">a) 1-10 mieszkańców - 1 pkt,</text:p>
            <text:p text:style-name="P50">b) 11-50 mieszkańców - 2 pkt.,</text:p>
            <text:p text:style-name="P51">c) 51-100 mieszkańców -<text:s/>3 pkt.,</text:p>
            <text:p text:style-name="P52">d) 101-150 mieszkańców - 4 pkt.,</text:p>
            <text:p text:style-name="P53">e) 151 mieszkańców i więcej - 5 pkt.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Uzasadnienie potrzeby realizacji inicjatywy:</text:p>
            <text:p text:style-name="P61">a) względy bezpieczeństwa – 3 pkt.,</text:p>
            <text:p text:style-name="P62">b) poprawa jakości życia publicznego – 2 pkt.,</text:p>
            <text:p text:style-name="P63">c) integracja i promocja – 1 pkt.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Forma udziału mieszkańców w inicjatywie lokalnej:</text:p>
            <text:p text:style-name="P71">a) świadczenie pracy społecznej – 3 pkt.,</text:p>
            <text:p text:style-name="P72">b) świadczenia rzeczowe – 2 pkt.,</text:p>
            <text:p text:style-name="P73">c) świadczenia pieniężne 1 pkt.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Udział / wkład pracy społecznej:</text:p>
            <text:p text:style-name="P81">a) prace niewymagające kwalifikacji - 1 pkt,</text:p>
            <text:p text:style-name="P82">b) wkład pracy<text:s/>osób posiadających kwalifikacje zawodowe do wykonywania określonego rodzaju pracy - 2 pkt.,</text:p>
            <text:p text:style-name="P83">c) wkład pracy osób posiadających odpowiednie kwalifikacje/uprawnienia, jeżeli obowiązek posiadania takich kwalifikacji/uprawnień wynika z przepisów powszechnie obowiązującego prawa – 3 pkt.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Wysokość udziału finansowego wnioskodawcy w łącznych szacunkowych kosztach realizacji zadania lub /oraz wkład rzeczowy w realizację tego zadania:</text:p>
            <text:p text:style-name="P91">a) od 15 do 25 % kosztów całkowitych zadania - 1 pkt,</text:p>
            <text:p text:style-name="P92">b) od 26 do 40 %<text:s/>kosztów całkowitych zadania - 2 pkt.,</text:p>
            <text:p text:style-name="P93">c) od 41 do 60% kosztów całkowitych zadania - 3 pkt.,</text:p>
            <text:p text:style-name="P94">d) od 61 do 80% kosztów całkowitych zadania - 4 pkt.,</text:p>
            <text:p text:style-name="P95">e) 81 % i więcej kosztów całkowitych zadania -5 pkt.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Doświadczenie wnioskodawcy w realizacji zadań objętych wnioskiem:</text:p>
            <text:p text:style-name="P103">a) wnioskodawca posiada doświadczenie w realizacji zadań objętych wnioskiem – 1 pkt,</text:p>
            <text:p text:style-name="P104">b) wnioskodawca zamierza realizować zadanie w ramach inicjatywy lokalnej po raz drugi, a poprzednie zadanie zakończono uzyskaniem zakładanych efektów oraz terminowo i rzetelnie rozliczono – 2 pkt.,</text:p>
            <text:p text:style-name="P105">c) wnioskodawca realizował zadania w ramach inicjatywy lokalnej więcej niż dwa razy i każdorazowo uzyskał zakładane efekty -3 pkt.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Realizacja zadania we współdziałaniu / porozumieniu z innymi jednostkami<text:s/>(samorządu terytorialnego, organizacyjnymi gminy).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Normalny"/>
            <text:soft-page-break/>
            <text:p text:style-name="Normalny">9.</text:p>
          </table:table-cell>
          <table:table-cell table:style-name="TableCell117">
            <text:p text:style-name="P118"/>
            <text:soft-page-break/>
            <text:p text:style-name="P119">Możliwość długotrwałego korzystania z rezultatów wynikających</text:p>
            <text:p text:style-name="P120"><text:line-break/>z realizacji zadania.</text:p>
          </table:table-cell>
          <table:table-cell table:style-name="TableCell121">
            <text:p text:style-name="P122">1</text:p>
          </table:table-cell>
        </table:table-row>
      </table:table>
      <text:soft-page-break/>
      <text:p text:style-name="Normalny">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1631in"/>
    </style:style>
    <style:style style:name="TableColumn4" style:family="table-column">
      <style:table-column-properties style:column-width="1.0743in"/>
    </style:style>
    <style:style style:name="Table2" style:family="table">
      <style:table-properties style:width="7.23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 fo:language="en" fo:country="US"/>
    </style:style>
    <style:style style:name="T9" style:parent-style-name="Domyślnaczcionkaakapitu" style:family="text">
      <style:text-properties fo:font-size="9pt" style:font-size-asian="9pt"/>
    </style:style>
    <style:style style:name="TableCell10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28BA91C9-736A-466B-94E7-096990EFC75A. </text:span><text:span text:style-name="T9">Podpisany</text:span></text:p>
            </table:table-cell>
            <table:table-cell table:style-name="TableCell10">
              <text:p text:style-name="P11"><text:span text:style-name="T12">Strona<text:s/></text:span><text:span text:style-name="T13"><text:page-number text:fixed="false">1</text:page-number></text:span>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 IV/26/2015 z dnia 24 kwietnia 2015 r.</dc:title>
    <dc:subject>w sprawie trybu i^kryteriów oceny wniosków o^realizację zadania publicznego w^ramach inicjatywy lokalnej</dc:subject>
    <meta:initial-creator>Wieslawa</meta:initial-creator>
    <dc:creator>Klimek</dc:creator>
    <meta:creation-date>2015-04-30T12:05:00Z</meta:creation-date>
    <dc:date>2015-04-30T12:05:00Z</dc:date>
    <meta:template xlink:href="Normal" xlink:type="simple"/>
    <meta:editing-cycles>2</meta:editing-cycles>
    <meta:editing-duration>PT60S</meta:editing-duration>
    <meta:document-statistic meta:page-count="2" meta:paragraph-count="5" meta:word-count="389" meta:character-count="2723" meta:row-count="19" meta:non-whitespace-character-count="2339"/>
  </office:meta>
</office:document-meta>
</file>