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style:font-weight-complex="bold" fo:font-size="10pt" style:font-size-asian="10pt" style:font-size-complex="10pt"/>
    </style:style>
    <style:style style:name="P2" style:parent-style-name="Textbody" style:family="paragraph">
      <style:text-properties style:font-name="Calibri" style:font-weight-complex="bold" fo:font-size="10pt" style:font-size-asian="10pt" style:font-size-complex="10pt"/>
    </style:style>
    <style:style style:name="P3" style:parent-style-name="Textbody" style:family="paragraph">
      <style:text-properties style:font-name="Calibri" fo:font-weight="bold" style:font-weight-asian="bold"/>
    </style:style>
    <style:style style:name="P4" style:parent-style-name="Textbody" style:family="paragraph">
      <style:text-properties style:font-name="Calibri" fo:font-weight="bold" style:font-weight-asian="bold"/>
    </style:style>
    <style:style style:name="P5" style:parent-style-name="Textbody" style:family="paragraph">
      <style:text-properties style:font-name="Calibri"/>
    </style:style>
    <style:style style:name="P6" style:parent-style-name="Textbody" style:family="paragraph">
      <style:text-properties style:font-name="Calibri"/>
    </style:style>
    <style:style style:name="P7" style:parent-style-name="Textbody" style:family="paragraph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P14" style:parent-style-name="Textbody" style:family="paragraph">
      <style:text-properties style:font-name="Calibri"/>
    </style:style>
    <style:style style:name="T15" style:parent-style-name="Domyślnaczcionkaakapitu" style:family="text">
      <style:text-properties style:font-name="Calibri" fo:color="#000000"/>
    </style:style>
    <style:style style:name="P16" style:parent-style-name="Textbody" style:family="paragraph">
      <style:text-properties style:font-name="Calibri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paragraph-properties fo:text-align="justify" fo:line-height="110%"/>
      <style:text-properties style:font-name="Calibri" fo:color="#000000"/>
    </style:style>
    <style:style style:name="P22" style:parent-style-name="Textbody" style:family="paragraph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P25" style:parent-style-name="Textbody" style:family="paragraph">
      <style:text-properties style:font-name="Calibri"/>
    </style:style>
    <style:style style:name="P26" style:parent-style-name="Textbody" style:family="paragraph">
      <style:text-properties style:font-name="Calibri"/>
    </style:style>
    <style:style style:name="P27" style:parent-style-name="Textbody" style:family="paragraph">
      <style:text-properties style:font-name="Calibri"/>
    </style:style>
    <style:style style:name="P28" style:parent-style-name="Textbody" style:family="paragraph">
      <style:text-properties style:font-name="Calibri"/>
    </style:style>
    <style:style style:name="P29" style:parent-style-name="Textbody" style:family="paragraph">
      <style:text-properties style:font-name="Calibri"/>
    </style:style>
    <style:style style:name="P30" style:parent-style-name="Textbody" style:family="paragraph">
      <style:text-properties style:font-name="Calibri"/>
    </style:style>
    <style:style style:name="P31" style:parent-style-name="Textbody" style:family="paragraph">
      <style:text-properties style:font-name="Calibri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Załącznik nr 1 do warunków</text:p>
      <text:p text:style-name="P2"/>
      <text:p text:style-name="P3">Wymagane parametry oprawy oświetleniowej LED</text:p>
      <text:p text:style-name="P4"/>
      <text:p text:style-name="P5">Parametry techniczne i konstrukcyjne:</text:p>
      <text:p text:style-name="P6">- oprawa wykonana w technologii LED</text:p>
      <text:p text:style-name="P7">- kolor oprawy zbliżony do koloru słupa</text:p>
      <text:p text:style-name="Textbody"><text:span text:style-name="T8">-<text:s/></text:span><text:span text:style-name="T9">oprawa wyposażona w zasilacz DALI z<text:s/></text:span><text:span text:style-name="T10">zaprogramowaną redukcją mocy i strumienia światła</text:span></text:p>
      <text:p text:style-name="P11">poziomy i czasy przyciemniania do uzgodnienia z inwestorem</text:p>
      <text:p text:style-name="Textbody"><text:span text:style-name="T12">- oprawa wyposażona w z łącze ZHAGA,</text:span><text:s/><text:span text:style-name="T13">musi gwarantować możliwość zdalnego sterowania bez dodatkowej modyfikacji oprawy</text:span></text:p>
      <text:p text:style-name="P14">- <text:s/>oprawa oświetleniowa z zasilaczem o współczynniku mocy &gt;0,98.</text:p>
      <text:p text:style-name="Textbody"><text:span text:style-name="T15">- zakres temperatur pracy do -40˚ do + 40˚</text:span></text:p>
      <text:p text:style-name="P16">- obudowa wykonana z ciśnieniowego odlewu aluminium</text:p>
      <text:p text:style-name="P17">- regulacja kąta nachylenia oprawy od -90 do +10 stopni</text:p>
      <text:p text:style-name="P18">- klasa odporności na zanieczyszczenia i wilgoć – IP 66</text:p>
      <text:p text:style-name="P19">- klasa odporności na uderzenia – IK 08</text:p>
      <text:p text:style-name="P20">- klasa ochrony przeciwporażeniowej – II</text:p>
      <text:p text:style-name="P21"/>
      <text:p text:style-name="P22"><text:tab/>Parametry eksploatacyjne:</text:p>
      <text:p text:style-name="Textbody"><text:span text:style-name="T23">- skuteczność świetlna oprawy – min.<text:s/></text:span><text:span text:style-name="T24">140 lm/W</text:span></text:p>
      <text:p text:style-name="P25">- trwałość systemu min. 100.000 h dla L90</text:p>
      <text:p text:style-name="P26">- współczynnik oddawania barw – min. Ra 70</text:p>
      <text:p text:style-name="P27">- temperatura barwowa –4000 /<text:s/>5500K (-/+ 200K)<text:s/></text:p>
      <text:p text:style-name="P28">- gwarancja 5 lat</text:p>
      <text:p text:style-name="P29"><text:tab/>Inne:</text:p>
      <text:p text:style-name="P30">- deklaracja zgodności CE, RoHS + certyfikaty ENEC, ENEC+ i ZD4i</text:p>
      <text:p text:style-name="P31">- oprawa wyprodukowana na terenie Unii Europejskiej co powinno być określone w certyfikacie ENEC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błoński Michał</meta:initial-creator>
    <dc:creator>Jabłoński Michał</dc:creator>
    <meta:creation-date>2024-02-12T13:15:00Z</meta:creation-date>
    <dc:date>2024-10-21T14:02:00Z</dc:date>
    <meta:template xlink:href="Normal" xlink:type="simple"/>
    <meta:editing-cycles>7</meta:editing-cycles>
    <meta:editing-duration>PT1020S</meta:editing-duration>
    <meta:document-statistic meta:page-count="1" meta:paragraph-count="2" meta:word-count="171" meta:character-count="1201" meta:row-count="8" meta:non-whitespace-character-count="1032"/>
  </office:meta>
</office:document-meta>
</file>