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88in">
        <style:tab-stops/>
      </style:paragraph-properties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Calibri" fo:color="#000000" style:letter-kerning="false" style:language-asian="ar" style:country-asian="SA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Hiperłącze" style:family="text">
      <style:text-properties style:font-name="Times New Roman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weight="bold" style:font-weight-asian="bold" style:font-weight-complex="bold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 fo:color="#000000"/>
    </style:style>
    <style:style style:name="P66" style:parent-style-name="Standard" style:family="paragraph">
      <style:paragraph-properties fo:text-align="justify"/>
      <style:text-properties style:font-name="Times New Roman" fo:color="#000000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sielsko, dnia 17 października 2024 r.</text:p>
      <text:p text:style-name="P3"/>
      <text:p text:style-name="P4">OŚ.605.35.2024<text:tab/><text:tab/><text:tab/><text:tab/><text:tab/><text:tab/></text:p>
      <text:p text:style-name="P5"/>
      <text:p text:style-name="P6">Zaproszenie<text:s/></text:p>
      <text:p text:style-name="Standard"/>
      <text:p text:style-name="P7"><text:span text:style-name="T8">Wójt Gminy Osielsko zaprasza do złożenia ofert na<text:s/></text:span><text:span text:style-name="T9">usługę</text:span><text:span text:style-name="T10"><text:s/>osadzenia 3 sztuk tablic informujących o zakazie łowienia ryb przy zbiorniku wodnym obok ul. Stawowej w Osielsku.</text:span></text:p>
      <text:p text:style-name="P11"><text:tab/></text:p>
      <text:p text:style-name="P12"><text:span text:style-name="T13">Przedmiot zamówienia:</text:span></text:p>
      <text:p text:style-name="P14"/>
      <text:p text:style-name="P15">Wykonanie usługi projektu oznakowania pionowego 3 sztukami tablic „zakaz łowienia ryb” wraz z usługą ich fizycznego montażu z użyciem materiałów budowlanych i montażowych zapewnionych przez wykonawcę, niezbędnych do wykonania przedmiotowego oznakowania oraz zgodnych z obowiązującymi przepisami prawa, zakotwiczonych każdej z osobna na trzech osobnych fundamentach osadzonych w trzech osobnych wykopach w trzech różnych lokalizacjach przy zbiorniku wodnym zlokalizowanym obok ul. Stawowej w Osielsku<text:s/><text:line-break/>na nieruchomości pozostającej we władaniu Gminy Osielsko, oznaczonej działką ewidencyjną nr 331 obręb Maksymilianowo, Gmina Osielsko, zgodnie z obowiązującymi przepisami prawa wodnego, prawa budowlanego i zasadami powszechnie stosowanymi w budownictwie.</text:p>
      <text:p text:style-name="P16"/>
      <text:p text:style-name="P17"><text:span text:style-name="T18">Poniżej lokalizacja zbiornika wodnego obok ul. Stawowej w Osielsku usytuowanego<text:s/></text:span><text:span text:style-name="T19"><text:line-break/>na nieruchomości<text:s/></text:span><text:bookmark-start text:name="_Hlk179803257"/><text:span text:style-name="T20">pozostającej we władaniu Gminy Osielsko</text:span><text:bookmark-end text:name="_Hlk179803257"/><text:span text:style-name="T21">, oznaczonej działką ewidencyjną<text:s/></text:span><text:span text:style-name="T22"><text:line-break/>nr 331 (klasoużytek Ws –<text:s/></text:span><text:span text:style-name="T23">grunty pod wodami powierzchniowymi stojącymi</text:span><text:span text:style-name="T24">), obręb Maksymilianowo, Gmina Osielsko.</text:span></text:p>
      <text:p text:style-name="P25"/>
      <text:p text:style-name="P26"><text:span text:style-name="T27"><draw:frame draw:style-name="a0" draw:name="Obraz 1" text:anchor-type="as-char" svg:x="0in" svg:y="0in" svg:width="4.1166in" svg:height="2.83472in" style:rel-width="scale" style:rel-height="scale"><draw:image xlink:href="media/image1.emf" xlink:type="simple" xlink:show="embed" xlink:actuate="onLoad"/><svg:title/><svg:desc/></draw:frame></text:span></text:p>
      <text:p text:style-name="P28"/>
      <text:p text:style-name="P29"><text:span text:style-name="T30">Wymagania wobec Wykonawcy:</text:span></text:p>
      <text:p text:style-name="P31"/>
      <text:p text:style-name="P32"><text:span text:style-name="T33">- posiada uprawnienia zawodowe do wykonywania prac odpowiadających swoim rodzajem usługom stanowiącym przedmiot oferty,</text:span></text:p>
      <text:p text:style-name="P34">- posiada wiedzę i doświadczenie, a na potwierdzenie ww. warunku winien wykazać się wykonaniem w okresie ostatnich sześciu lat co najmniej 1 usługi osadzenia znaków,</text:p>
      <text:p text:style-name="P35"><text:span text:style-name="T36">-<text:s/></text:span><text:span text:style-name="T37">dysponuje odpowiednim dla wykonania zamówienia potencjałem technicznym oraz osobami zdolnymi do wykonania zamówienia,</text:span></text:p>
      <text:p text:style-name="P38"><text:span text:style-name="T39">-<text:s/></text:span><text:span text:style-name="T40">dysponuje geodetą,</text:span></text:p>
      <text:p text:style-name="P41">- posiada aktualny odpis z właściwego rejestru lub z centralnej ewidencji i informacji o działalności gospodarczej, jeżeli odrębne przepisy wymagają wpisu do rejestru lub ewidencji.</text:p>
      <text:p text:style-name="P42"/>
      <text:p text:style-name="P43"><text:span text:style-name="T44">Oferty należy przesłać pocztą lub dostarczyć do Urzędu Gminy Osielsko do dnia 2</text:span><text:span text:style-name="T45">2</text:span><text:span text:style-name="T46"><text:s/>października 2024 r. lub przesłać drogą elektroniczną na adres:<text:s/></text:span><text:a xlink:href="mailto:gmina@osielsko.pl" office:target-frame-name="_top" xlink:show="replace"><text:span text:style-name="T47">gmina@osielsko.pl</text:span></text:a><text:span text:style-name="T48"><text:s/></text:span><text:span text:style-name="T49">(decyduje data wpływu do Urzędu</text:span><text:span text:style-name="T50"><text:s/>Gminy Osielsko)</text:span><text:span text:style-name="T51"><text:s/>na załączonym formularzu ofertowym (Załącznik nr 1) z dopiskiem na kopercie: „</text:span><text:span text:style-name="T52">Osadzenie</text:span><text:span text:style-name="T53"><text:s/></text:span><text:span text:style-name="T54">3 sztuk tablic informujących o zakazie<text:s/></text:span><text:span text:style-name="T55">łowienia</text:span><text:span text:style-name="T56"><text:s/>ryb przy zbiorniku wodnym<text:s/></text:span><text:span text:style-name="T57">obok ul. Stawowej w Osielsku</text:span><text:span text:style-name="T58">.”</text:span></text:p>
      <text:p text:style-name="P59">Do ofert należy dołączyć:</text:p>
      <text:p text:style-name="P60"><text:span text:style-name="T61">- formularz ofertowy – załącznik nr 1</text:span></text:p>
      <text:p text:style-name="P62">- wypełnione oświadczenie - załącznik nr 2,</text:p>
      <text:p text:style-name="P63">- oświadczenie czy podatnik jest lub nie jest podatnikiem podatku VAT,</text:p>
      <text:p text:style-name="P64">- aktualny odpis z właściwego rejestru lub z centralnej ewidencji i informacji o działalności gospodarczej, jeżeli odrębne przepisy wymagają wpisu do rejestru lub ewidencji,</text:p>
      <text:p text:style-name="P65">- wykaz wykonanej co najmniej 1 usługi osadzenia znaków.</text:p>
      <text:p text:style-name="P66"/>
      <text:p text:style-name="P67"><text:span text:style-name="T68">Kryteria i zasady oceny ofert: cena 100%.</text:span></text:p>
      <text:p text:style-name="P69"/>
      <text:p text:style-name="P70"><text:span text:style-name="T71">Zawiadomienie o wyborze najkorzystniejszej oferty zostanie zamieszczone na stronie www.bip.osielsko.pl.</text:span></text:p>
      <text:p text:style-name="P72"><text:span text:style-name="T73">Zamawiający ma zamiar zawrzeć z Wykonawcą umowę w formie pisemnej na wykonanie zamówienia.</text:span></text:p>
      <text:p text:style-name="P74">Niniejsze zapytanie ofertowe nie stanowi zobowiązania Zamawiającego do zawarcia umowy.</text:p>
      <text:p text:style-name="P75">Zamawiający zastrzega sobie możliwość unieważnienia postępowania bez podania przyczyny.<text:line-break/>W przypadku unieważnienia postępowania Zamawiający nie ponosi kosztów postępowania.</text:p>
      <text:p text:style-name="P76"/>
      <text:p text:style-name="P77"><text:span text:style-name="T78">Do niniejszego rozeznania cenowego nie stosuje się przepisów ustawy z dnia 11 września 2019 r. Prawo zamówień publicznych (tj. Dz. U. z 2024 r. poz. 1320), zgodnie z art. 2 ust. 1<text:s/></text:span><text:span text:style-name="T79"><text:line-break/>pkt 1 tejże ustawy.</text:span></text:p>
      <text:p text:style-name="P80"/>
      <text:p text:style-name="P81"/>
      <text:p text:style-name="P82">Osoba do kontaktu:</text:p>
      <text:p text:style-name="P83">Rafał Ponichter</text:p>
      <text:p text:style-name="P84">tel.: 52 324 18 69</text:p>
      <text:p text:style-name="P85">e-mail: rafal.ponichter@osielsko.pl</text:p>
      <text:p text:style-name="P86"/>
      <text:p text:style-name="P87"><text:span text:style-name="T88">Załączniki:</text:span></text:p>
      <text:p text:style-name="P89"/>
      <text:p text:style-name="P90">Załącznik nr 1 – Formularz ofertowy</text:p>
      <text:p text:style-name="P91">Załącznik nr 2 – Oświadczenie</text:p>
      <text:p text:style-name="P92"><text:span text:style-name="T93">Załącznik nr 3 – Oświadczenie o podatku VA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 Cyr" style:font-name-complex="Times New Roman" fo:font-size="10pt" style:font-size-asian="10pt" style:font-size-complex="10pt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onichter Rafał</meta:initial-creator>
    <dc:creator>Ponichter Rafał</dc:creator>
    <meta:creation-date>2024-10-14T08:20:00Z</meta:creation-date>
    <dc:date>2024-10-17T12:28:00Z</dc:date>
    <meta:print-date>2024-10-17T12:23:00Z</meta:print-date>
    <meta:template xlink:href="Normal" xlink:type="simple"/>
    <meta:editing-cycles>50</meta:editing-cycles>
    <meta:editing-duration>PT26340S</meta:editing-duration>
    <meta:document-statistic meta:page-count="2" meta:paragraph-count="7" meta:word-count="532" meta:character-count="3718" meta:row-count="26" meta:non-whitespace-character-count="3193"/>
  </office:meta>
</office:document-meta>
</file>