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ny" style:family="paragraph">
      <style:text-properties fo:font-size="14pt" style:font-size-asian="14pt" style:font-size-complex="14pt"/>
    </style:style>
    <style:style style:name="P4" style:parent-style-name="Normalny" style:family="paragraph">
      <style:text-properties style:font-name="Times New Roman" fo:font-size="14pt" style:font-size-asian="14pt" style:font-size-complex="14pt"/>
    </style:style>
    <style:style style:name="P5" style:parent-style-name="Normalny" style:family="paragraph">
      <style:text-properties style:font-name="Times New Roman" fo:font-size="14pt" style:font-size-asian="14pt" style:font-size-complex="14pt"/>
    </style:style>
    <style:style style:name="P6" style:parent-style-name="Normalny" style:family="paragraph">
      <style:text-properties style:font-name="Times New Roman" fo:font-size="14pt" style:font-size-asian="14pt" style:font-size-complex="14pt"/>
    </style:style>
    <style:style style:name="P7" style:parent-style-name="Normalny" style:family="paragraph">
      <style:text-properties style:font-name="Times New Roman" fo:font-size="14pt" style:font-size-asian="14pt" style:font-size-complex="14pt"/>
    </style:style>
    <style:style style:name="P8" style:parent-style-name="Normalny" style:family="paragraph">
      <style:text-properties style:font-name="Times New Roman" fo:font-size="14pt" style:font-size-asian="14pt" style:font-size-complex="14pt"/>
    </style:style>
    <style:style style:name="P9" style:parent-style-name="Normalny" style:family="paragraph">
      <style:text-properties style:font-name="Times New Roman" fo:font-size="14pt" style:font-size-asian="14pt" style:font-size-complex="14pt"/>
    </style:style>
    <style:style style:name="P10" style:parent-style-name="Normalny" style:family="paragraph">
      <style:text-properties style:font-name="Times New Roman" fo:font-size="14pt" style:font-size-asian="14pt" style:font-size-complex="14pt"/>
    </style:style>
    <style:style style:name="P11" style:parent-style-name="Normalny" style:family="paragraph">
      <style:text-properties style:font-name="Times New Roman" fo:font-size="14pt" style:font-size-asian="14pt" style:font-size-complex="14pt"/>
    </style:style>
    <style:style style:name="P12" style:parent-style-name="Normalny" style:family="paragraph">
      <style:text-properties style:font-name="Times New Roman" fo:font-size="14pt" style:font-size-asian="14pt" style:font-size-complex="14pt"/>
    </style:style>
    <style:style style:name="P13" style:parent-style-name="Normalny" style:family="paragraph">
      <style:text-properties style:font-name="Times New Roman" fo:font-size="14pt" style:font-size-asian="14pt" style:font-size-complex="14pt"/>
    </style:style>
    <style:style style:name="P14" style:parent-style-name="Normalny" style:family="paragraph">
      <style:text-properties style:font-name="Times New Roman" fo:font-size="14pt" style:font-size-asian="14pt" style:font-size-complex="14pt"/>
    </style:style>
    <style:style style:name="T15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6" style:parent-style-name="Domyślnaczcionkaakapitu" style:family="text">
      <style:text-properties style:font-name="Times New Roman" fo:font-size="14pt" style:font-size-asian="14pt" style:font-size-complex="14pt"/>
    </style:style>
    <style:style style:name="T17" style:parent-style-name="Domyślnaczcionkaakapitu" style:family="text">
      <style:text-properties style:font-name="Times New Roman" fo:font-size="14pt" style:font-size-asian="14pt" style:font-size-complex="14pt"/>
    </style:style>
    <style:style style:name="T18" style:parent-style-name="Domyślnaczcionkaakapitu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9" style:parent-style-name="Domyślnaczcionkaakapitu" style:family="text">
      <style:text-properties style:font-name="Times New Roman" fo:font-size="14pt" style:font-size-asian="14pt" style:font-size-complex="14pt"/>
    </style:style>
    <style:style style:name="T20" style:parent-style-name="Domyślnaczcionkaakapitu" style:family="text">
      <style:text-properties style:font-name="Times New Roman" style:font-name-asian="Times New Roman" fo:font-size="14pt" style:font-size-asian="14pt" style:font-size-complex="14pt"/>
    </style:style>
    <style:style style:name="T21" style:parent-style-name="Domyślnaczcionkaakapitu" style:family="text">
      <style:text-properties style:font-name="Times New Roman" style:font-name-asian="Times New Roman" fo:font-size="14pt" style:font-size-asian="14pt" style:font-size-complex="14pt"/>
    </style:style>
    <style:style style:name="T22" style:parent-style-name="Domyślnaczcionkaakapitu" style:family="text">
      <style:text-properties style:font-name="Times New Roman" fo:font-size="14pt" style:font-size-asian="14pt" style:font-size-complex="14pt"/>
    </style:style>
    <style:style style:name="T23" style:parent-style-name="Domyślnaczcionkaakapitu" style:family="text">
      <style:text-properties style:font-name="Times New Roman" style:font-name-asian="Times New Roman" fo:font-size="14pt" style:font-size-asian="14pt" style:font-size-complex="14pt"/>
    </style:style>
    <style:style style:name="T24" style:parent-style-name="Domyślnaczcionkaakapitu" style:family="text">
      <style:text-properties style:font-name="Times New Roman" fo:font-size="14pt" style:font-size-asian="14pt" style:font-size-complex="14pt"/>
    </style:style>
    <style:style style:name="T25" style:parent-style-name="Domyślnaczcionkaakapitu" style:family="text">
      <style:text-properties style:font-name="Times New Roman" fo:font-size="14pt" style:font-size-asian="14pt" style:font-size-complex="14pt"/>
    </style:style>
    <style:style style:name="T26" style:parent-style-name="Domyślnaczcionkaakapitu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Informacja Przewodniczącego Rady<text:line-break/><text:s/>z działalności Rady w okresie między sesjami</text:p>
      <text:p text:style-name="P2">od <text:s/>25 czerwca 2024 r. do 16<text:s/>września 2024 r.</text:p>
      <text:p text:style-name="P3"/>
      <text:p text:style-name="P4">W okresie od 25 czerwca 2024 r do 16 września 2024 r. przekazałam do Wójta Gminy:</text:p>
      <text:p text:style-name="P5">1. Wnioski <text:s/>oraz zapytania radnych <text:s/>z sesji 25 czerwca br, <text:s/></text:p>
      <text:p text:style-name="P6">2. Interpelacje radnych: Piotra Stelmacha oraz <text:s/>Andrzeja Matusewicza,</text:p>
      <text:p text:style-name="P7">3. <text:s/>Zapytania radnego Andrzeja Matusewicza Gminy oraz wnioski do budżetu na 2025 r.</text:p>
      <text:p text:style-name="P8">4. Wniosek radnego M. Protasewicza.</text:p>
      <text:p text:style-name="P9">5. Wnioski <text:s text:c="2"/>z nadzwyczajnej sesji Rady Gminy 27 sierpnia 2024.</text:p>
      <text:p text:style-name="P10">7. Zapytania radnego Pawła Kamińskiego</text:p>
      <text:p text:style-name="P11">8.Wnioski, interpelacje i zapytania są umieszczone na stronie BIP Osielsko.</text:p>
      <text:p text:style-name="P12">9. W <text:s/>sierpniu 2024 przekazano <text:s/>wg. właściwości wniosek o naprawę uszkodzonego chodnika.</text:p>
      <text:p text:style-name="P13">10. Klub Radnych Sąsiedzi złożył projekt dotyczący „uchwały krajobrazowej” Informuję, że przed przystąpieniem do procedowania projektu zwołam spotkanie robocze w wyżej wymienionym temacie w miesiącu wrześniu br., co uzgodniłam z przedstawicielem Klubu.</text:p>
      <text:p text:style-name="P14"><text:s/>11. W <text:s/>sierpniu 2024 przekazano <text:s/>wg. właściwości wniosek o naprawę uszkodzonego chodnika.</text:p>
      <text:p text:style-name="Normalny"><text:span text:style-name="T15"><text:s/></text:span><text:span text:style-name="T16">12. Uwagi do projektów miejscowych planów zagospodarowania <text:s/>były przedmiotem naszych spotkań roboczych na przełomie lipca i sierpnia br..</text:span></text:p>
      <text:p text:style-name="Normalny"><text:span text:style-name="T17">13. Wiceprzewodniczący Paweł Kamiński uczestniczył w Wielkim Meczu <text:s/>Charytatywnym <text:s/>Metropolii Bydgoszcz <text:s/>Samorządowcy vs Dziennikarze. Wynik meczu piłkarskiego 7:2 dla samorządowców.</text:span></text:p>
      <text:p text:style-name="Normalny"><text:span text:style-name="T18"><text:s/></text:span><text:span text:style-name="T19">14.<text:s/></text:span><text:span text:style-name="T20">W ramach dyżurów wtorkowych wraz z Wiceprzewodniczącym Rady przyjmowałam interesantów głównie w tematach zmian opracowywanych planów zagospodarowania, wykupu gruntu pod drogi <text:s/>oraz ujęcia zadań inwestycyjnych do projektu przyszłorocznego budżetu gminy.</text:span></text:p>
      <text:p text:style-name="Normalny"><text:span text:style-name="T21">15.<text:s/></text:span><text:span text:style-name="T22">Wnioski o <text:s/></text:span><text:span text:style-name="T23">ujęcia zadań inwestycyjnych do budżetu gminy na 2025 r.<text:s/></text:span><text:span text:style-name="T24">przekazane do wiadomości Rady Gminy zostaną Państwu <text:s/>przekazane drogę<text:s/></text:span><text:span text:style-name="T25"><text:line-break/>e-mailową.</text:span></text:p>
      <text:p text:style-name="Normalny"><text:span text:style-name="T2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limek Wiesława</meta:initial-creator>
    <dc:creator>Klimek Wiesława</dc:creator>
    <meta:creation-date>2024-08-09T07:27:00Z</meta:creation-date>
    <dc:date>2024-09-25T11:23:00Z</dc:date>
    <meta:print-date>2024-09-17T09:23:00Z</meta:print-date>
    <meta:template xlink:href="Normal.dotm" xlink:type="simple"/>
    <meta:editing-cycles>27</meta:editing-cycles>
    <meta:editing-duration>PT32520S</meta:editing-duration>
    <meta:document-statistic meta:page-count="1" meta:paragraph-count="3" meta:word-count="258" meta:character-count="1803" meta:row-count="12" meta:non-whitespace-character-count="1548"/>
  </office:meta>
</office:document-meta>
</file>