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 fo:line-height="150%" fo:margin-right="0.0138in" fo:text-indent="0.4923in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a_lb" style:family="text">
      <style:text-properties style:font-name="Times New Roman" style:font-name-complex="Times New Roman" style:language-asian="pl" style:country-asian="PL"/>
    </style:style>
    <style:style style:name="T16" style:parent-style-name="a_lb" style:family="text">
      <style:text-properties style:font-name="Times New Roman" style:font-name-complex="Times New Roman" style:language-asian="pl" style:country-asian="PL"/>
    </style:style>
    <style:style style:name="P17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50%" fo:margin-right="0.0138in" fo:text-indent="0.4923in"/>
    </style:style>
    <style:style style:name="T47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3">Załącznik –</text:span><text:span text:style-name="T4"><text:s/>Charakterystyka przedsięwzięcia</text:span></text:p>
      <text:p text:style-name="P5"><text:span text:style-name="T6">do decyzji o środowiskowych uwarunkowaniach<text:s/></text:span><text:span text:style-name="T7">OŚ.6220.3.2024</text:span></text:p>
      <text:p text:style-name="P8">z dnia<text:s/>7<text:s/>sierpnia 2024 r.</text:p>
      <text:p text:style-name="P9"/>
      <text:p text:style-name="P10"/>
      <text:p text:style-name="P11"><text:span text:style-name="T12"><text:tab/></text:span><text:span text:style-name="T13">Przedmiotowe przedsięwzięcie polegać będzie na budowie ul. Magellana i ul. Kolumba w Niemczu o<text:s/></text:span><text:span text:style-name="T14">długości około 1,5 km. Inwestycja</text:span><text:span text:style-name="T15"><text:s/>została zakwalifikowana jako przedsięwzięcie mogące potencjalnie znacząco oddziaływać <text:s/>na środowisko, wymienione w § 3 ust. 1 pkt 62 rozporządzenia Rady Ministrów z dnia <text:s/>10 września 2019 r. w sprawie przedsięwzięć mogących znacząco oddziaływać na środowisko, tj.: „drogi o nawierzchni twardej o całkowitej długości przedsięwzięcia powyżej 1 km inne niż wymienione w § 2 ust. 1 pkt 31 i 32 lub obiekty mostowe w ciągu drogi o nawierzchni twardej, z wyłączeniem przebudowy dróg l</text:span><text:span text:style-name="T16">ub obiektów mostowych, służących do obsługi stacji elektroenergetycznych i zlokalizowanych poza obszarami objętymi formami ochrony przyrody, o których mowa w art. 6 ust. 1 pkt 1-5, 8 i 9 ustawy z dnia 16 kwietnia 2004 r. o ochronie przyrody.</text:span></text:p>
      <text:p text:style-name="P17">Projektowane roboty drogowe obejmują:<text:s/></text:p>
      <text:p text:style-name="P18">−<text:s/>wykonanie robót rozbiórkowych i przygotowawczych,<text:s/></text:p>
      <text:p text:style-name="P19">−<text:s/>wykonanie niezbędnych robót ziemnych,<text:s/></text:p>
      <text:p text:style-name="P20">−<text:s/>wykonanie robót związanych z infrastrukturą towarzyszącą (budowa i przebudowa sieci teletechnicznych, elektroenergetycznych, kanalizacji deszczowej, wodociągu),<text:s/></text:p>
      <text:p text:style-name="P21">−<text:s/>wykonanie konstrukcji nawierzchni jezdni, zjazdów, ciągu pieszo-rowerowego, chodników,<text:s/></text:p>
      <text:p text:style-name="P22">−<text:s/>wykonanie trawników (zieleni),<text:s/></text:p>
      <text:p text:style-name="P23">−<text:s/>wykonanie, odtworzenie/odmulenie rowów/ muld, − wykonanie robót wykończeniowych.<text:s/></text:p>
      <text:p text:style-name="P24">Projektowana trasa ma sumaryczną długość około 1500 m. <text:s/></text:p>
      <text:p text:style-name="P25">−<text:s/>długość drogi Magellana około 240 m (główna) <text:s/>+ dwa sięgacze 125 m + 160 m,<text:s/></text:p>
      <text:p text:style-name="P26">−<text:s/>długość drogi Kolumba około 920 m (w tym około 200 m przedłużenie i połączenie <text:s/>z ulicą Łowicką),<text:s/></text:p>
      <text:p text:style-name="P27">−<text:s/>długość<text:s/>drogi łącznik Kolumba <text:s/>- Marco Polo około 95 m.<text:s/></text:p>
      <text:p text:style-name="P28">Zaplanowano wykonanie jednojezdniowej, dwukierunkowej drogi o nawierzchni z kostki betonowej. Szerokość projektowanej jezdni wynosi do 5 m, do 5,5 m. Na całym projektowanym odcinku zaplanowano ciągi pieszo-rowerowe o szerokości od 3 m do 3,5 m z betonu asfaltowego oraz lokalnie chodnik o szerokości do 2 m z kostki betonowej. Zjazdy w zakresie pasa drogowego będą wykonane z kostki betonowej. <text:s/></text:p>
      <text:p text:style-name="P29">Realizacja inwestycji wpłynie na znaczną poprawę bezpieczeństwa ruchu kołowego i pieszego. Usprawni system transportowy regionalny i lokalny, co wpłynie także na podniesienie komfortu podróżowania, spowoduje dostosowanie przedmiotowej drogi do standardów unijnych.<text:s/></text:p>
      <text:p text:style-name="P30">Celami szczegółowymi projektu, rozumianymi jako korzyści osiągane bezpośrednio po realizacji projektu są:<text:s/></text:p>
      <text:p text:style-name="P31">−<text:s/><text:tab/>poprawa jakości infrastruktury,<text:s/></text:p>
      <text:p text:style-name="P32">−<text:s/><text:tab/>zwiększenie dostępności komunikacyjnej,<text:s/></text:p>
      <text:p text:style-name="P33">−<text:s/><text:tab/>zmniejszenie kosztów utrzymania infrastruktury,<text:s/></text:p>
      <text:p text:style-name="P34">−<text:s/><text:tab/>niższe koszty eksploatacji pojazdów,<text:s/></text:p>
      <text:p text:style-name="P35">−<text:s/><text:tab/>skrócenie czasu przejazdu i zwiększenie komfortu podróży,<text:s/></text:p>
      <text:p text:style-name="P36">−<text:s/><text:tab/>poprawa bezpieczeństwa ruchu i bezpieczeństwa pieszych,<text:s/></text:p>
      <text:p text:style-name="P37">−<text:s/><text:tab/>obniżenie emisji toksycznych składników spalin,<text:s/></text:p>
      <text:p text:style-name="P38">−<text:s/><text:tab/>niższa emisja hałasu,<text:s/></text:p>
      <text:p text:style-name="P39">−<text:s/><text:tab/>zwiększenie mobilności mieszkańców,<text:s/></text:p>
      <text:p text:style-name="P40">−<text:s/><text:tab/>poprawa estetyki krajobrazu,<text:s/></text:p>
      <text:p text:style-name="P41">−<text:s/><text:tab/>poprawa wizerunku regionu,<text:s/></text:p>
      <text:p text:style-name="P42">−<text:s/><text:tab/>obniżenie emisji zanieczyszczeń komunikacyjnych odprowadzanych do gleby i wód,<text:s/></text:p>
      <text:p text:style-name="P43">−<text:s/><text:tab/>wykorzystanie potencjału inwestycyjnego,<text:s/></text:p>
      <text:p text:style-name="P44">−<text:s/><text:tab/>wykorzystanie możliwości turystyczno - rekreacyjnych,<text:s/></text:p>
      <text:p text:style-name="P45">−<text:s/><text:tab/>zwiększenie aktywności podmiotów gospodarczych.</text:p>
      <text:p text:style-name="P46"><text:span text:style-name="T47">Osiągnięcie zamierzonych efektów, związanych z planowaną inwestycją spowoduje poprawę warunków życia mieszkańców, z uwagi na zastosowane rozwiązania w układzie komunikacyjnym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_lb" style:display-name="a_lb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1z0" style:display-name="WW8Num1z0" style:family="text"/>
    <style:style style:name="Tekstpodstawowy21" style:display-name="Tekst podstawowy 21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</meta:initial-creator>
    <dc:creator>Kupczyk Hanna</dc:creator>
    <meta:creation-date>2024-07-29T13:27:00Z</meta:creation-date>
    <dc:date>2024-08-07T08:19:00Z</dc:date>
    <meta:print-date>2024-08-07T08:17:00Z</meta:print-date>
    <meta:template xlink:href="Normal" xlink:type="simple"/>
    <meta:editing-cycles>6</meta:editing-cycles>
    <meta:editing-duration>PT1020S</meta:editing-duration>
    <meta:document-statistic meta:page-count="1" meta:paragraph-count="6" meta:word-count="491" meta:character-count="3437" meta:row-count="24" meta:non-whitespace-character-count="2952"/>
  </office:meta>
</office:document-meta>
</file>