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454c7" officeooo:paragraph-rsid="001454c7" style:font-weight-asian="bold" style:font-weight-complex="bold"/>
    </style:style>
    <style:style style:name="P4" style:family="paragraph" style:parent-style-name="Standard">
      <style:text-properties officeooo:rsid="00136baa" officeooo:paragraph-rsid="00136baa"/>
    </style:style>
    <style:style style:name="P5" style:family="paragraph" style:parent-style-name="Standard">
      <style:text-properties officeooo:rsid="00143ef2" officeooo:paragraph-rsid="00143ef2"/>
    </style:style>
    <style:style style:name="P6" style:family="paragraph" style:parent-style-name="Standard">
      <style:text-properties fo:font-weight="normal" officeooo:rsid="00175990" officeooo:paragraph-rsid="00175990" style:font-weight-asian="normal" style:font-weight-complex="norm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>
      <style:paragraph-properties fo:text-align="justify" style:justify-single-word="false"/>
      <style:text-properties fo:font-weight="normal" officeooo:rsid="00175990" officeooo:paragraph-rsid="00175990" style:font-weight-asian="normal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font-weight="normal" officeooo:rsid="001a7c67" officeooo:paragraph-rsid="001a7c67" style:font-weight-asian="normal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font-weight="normal" officeooo:rsid="00250f02" officeooo:paragraph-rsid="00250f02" style:font-weight-asian="normal" style:font-weight-complex="normal"/>
    </style:style>
    <style:style style:name="P16" style:family="paragraph" style:parent-style-name="Standard">
      <style:text-properties officeooo:paragraph-rsid="0029a3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9b35"/>
    </style:style>
    <style:style style:name="T5" style:family="text">
      <style:text-properties officeooo:rsid="00143ef2"/>
    </style:style>
    <style:style style:name="T6" style:family="text">
      <style:text-properties officeooo:rsid="00160dc0"/>
    </style:style>
    <style:style style:name="T7" style:family="text">
      <style:text-properties officeooo:rsid="0018aa93"/>
    </style:style>
    <style:style style:name="T8" style:family="text">
      <style:text-properties officeooo:rsid="001a7c67"/>
    </style:style>
    <style:style style:name="T9" style:family="text">
      <style:text-properties officeooo:rsid="001c7089"/>
    </style:style>
    <style:style style:name="T10" style:family="text">
      <style:text-properties officeooo:rsid="001ed2aa"/>
    </style:style>
    <style:style style:name="T11" style:family="text">
      <style:text-properties officeooo:rsid="0021cff7"/>
    </style:style>
    <style:style style:name="T12" style:family="text">
      <style:text-properties officeooo:rsid="0022a70d"/>
    </style:style>
    <style:style style:name="T13" style:family="text">
      <style:text-properties officeooo:rsid="0026f069"/>
    </style:style>
    <style:style style:name="T14" style:family="text">
      <style:text-properties officeooo:rsid="00287a37"/>
    </style:style>
    <style:style style:name="T15" style:family="text">
      <style:text-properties officeooo:rsid="00289a3c"/>
    </style:style>
    <style:style style:name="T16" style:family="text">
      <style:text-properties officeooo:rsid="0029893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tokół kontroli Komisji Rewizyjnej Rady Gminy</text:p>
      <text:p text:style-name="P1">Osielsko z dnia 2<text:span text:style-name="T12">8 lutego </text:span>2024</text:p>
      <text:p text:style-name="P1"/>
      <text:p text:style-name="Standard"/>
      <text:p text:style-name="Standard"/>
      <text:p text:style-name="Standard"/>
      <text:p text:style-name="Standard"><text:span text:style-name="Domyślna_20_czcionka_20_akapitu"><text:span text:style-name="T1">Tematyka kontroli:</text:span></text:span></text:p>
      <text:p text:style-name="Standard">Sprawdzenie braku podłączenia wybudowanej kanalizacji sanitarnej i kolektora ściekowego w ul. Leśnej do punktu zlewnego w ul. Pod Skarpą w Bydgoszczy.</text:p>
      <text:p text:style-name="Standard">Nazwa kontrolowan<text:span text:style-name="T12">e</text:span>j jednostki: GZK w Żoł<text:span text:style-name="T12">ę</text:span>dowie <text:span text:style-name="T12">oraz Urząd Gminy Osielsko.</text:span></text:p>
      <text:p text:style-name="Standard">Dyrektor kontrolowanej jednostki: Tomasz Szeliga</text:p>
      <text:p text:style-name="Standard"><text:tab/>W dniu 07.11.2023 odbyło się spotkanie w siedzibie GZK w Żołędowie. W spotkaniu brali udział z ramienia Komisji Rewizyjnej:</text:p>
      <text:list xml:id="list2827374127" text:style-name="L1">
        <text:list-item>
          <text:p text:style-name="P8">Konrad Cichański – Przewodniczący Komisji</text:p>
        </text:list-item>
        <text:list-item>
          <text:p text:style-name="P8">Krystyna Lachowska- Członek</text:p>
        </text:list-item>
        <text:list-item>
          <text:p text:style-name="P8">Iwona Ratuszna – Członek</text:p>
        </text:list-item>
        <text:list-item>
          <text:p text:style-name="P8">Andrzej Wiekierak – Członek</text:p>
        </text:list-item>
        <text:list-item>
          <text:p text:style-name="P8">Janusz Jedliński – Członek</text:p>
        </text:list-item>
      </text:list>
      <text:p text:style-name="Standard">Z ramienia GZK udział wzięli:</text:p>
      <text:list xml:id="list2069742751" text:style-name="L2">
        <text:list-item>
          <text:p text:style-name="P9">Tomasz Szeliga – dyrektor</text:p>
        </text:list-item>
        <text:list-item>
          <text:p text:style-name="P9"><text:span text:style-name="Domyślna_20_czcionka_20_akapitu"><text:span text:style-name="T2">Paulina Majewska- pracownik GZK </text:span></text:span><text:span text:style-name="Domyślna_20_czcionka_20_akapitu"><text:span text:style-name="T3"><text:s/></text:span></text:span></text:p>
        </text:list-item>
        <text:list-item>
          <text:p text:style-name="P9"><text:span text:style-name="Domyślna_20_czcionka_20_akapitu"><text:span text:style-name="T2">Marcin Klocek- kierownik działu wod-kan GZK.</text:span></text:span></text:p>
        </text:list-item>
      </text:list>
      <text:p text:style-name="Standard">Z ramienia Referatu Inwestycji udział wzięli:</text:p>
      <text:list xml:id="list348034417" text:style-name="L3">
        <text:list-item>
          <text:p text:style-name="P10">Dominika Wiśniewska – Kierownik Referatu</text:p>
        </text:list-item>
      </text:list>
      <text:p text:style-name="P4">2. <text:s text:c="2"/>Małgorzata Ol<text:span text:style-name="T5">l</text:span>ick – <text:span text:style-name="T4">Inspektor Referatu Inwestycji</text:span></text:p>
      <text:p text:style-name="P4"/>
      <text:p text:style-name="P2">Zakres kontroli obejmował:</text:p>
      <text:list xml:id="list4246677484" text:style-name="L4">
        <text:list-item>
          <text:p text:style-name="P11">Określenie kosztów poniesionych przez Samorząd Gminy Osielsko przy realizacji w/w inwestycji oraz kosztów eksploatacji z tytułu pompowania ścieków do kolektora biegnącego wzdłuż ul. Szosa Gdańska.</text:p>
        </text:list-item>
        <text:list-item>
          <text:p text:style-name="P11">Sprawdzenie czy istnieje podejrzenie o przewlekłość prowadzonych negocjacji pomiędzy GZK a MWiK w Bydgoszczy w zakresie uzgodnień i podpisania umowy</text:p>
        </text:list-item>
        <text:list-item>
          <text:p text:style-name="P11">Sprawdzenie odpowiedzialności Dyrektora Zakładu Komunalnego w Żołędowie za brak oddania do eksploatacji punktu zlewnego w ul. Pod Skarpą oraz Wójta Gminy Osielsko za brak właściwego nadzoru.<text:tab/> Czy doszło do działania na szkodę Samorządu Gminy Osielsko przez którąś ze stron skoro inwestycję zakończono 05.12.2018 r. a do teraz nie nastąpiło uruchomienie punktu zlewnego.</text:p>
        </text:list-item>
      </text:list>
      <text:p text:style-name="Standard">Komisja zapoznała się z materiałami przygotowanymi zarówno przez GZK jak i Referat Inwestycji. Z uwagi na dużą ilość dokumentów po wyjaśnieniach na pytania <text:s/>Przewodniczący Komisji Rewizyjnej poprosił o sporządzenie duplikatów dokumentów dla każdego z członków.</text:p>
      <text:p text:style-name="Standard">Komisja <text:span text:style-name="T5">zebrała się ponownie na roboczym spotkaniu</text:span> <text:s/>w dniu 23.01.2024 r. <text:span text:style-name="T16">oraz 28.02.2024 r.</text:span></text:p>
      <text:p text:style-name="Standard"/>
      <text:p text:style-name="P2">Ustalenia kontroli:</text:p>
      <text:list xml:id="list1483929239" text:style-name="L5">
        <text:list-item>
          <text:p text:style-name="P12">Koszt wybudowania kolektora i rozbudowan<text:span text:style-name="T10">i</text:span>e sieci w roku 2018 wyniósł 3.467.060,11 zł. </text:p>
        </text:list-item>
      </text:list>
      <text:p text:style-name="P5">Z czego sam kolektor <text:span text:style-name="T10">w</text:span> ul. Leśnej w Osielsku i Czarnówczynie kosztował 1.300.414,56 zł.</text:p>
      <text:p text:style-name="Standard">Koszt eksploatacji z tytułu zmiany pompowania ścieków do kolektora w ulicy Szosa Gdańska jest znikomy i nie wpływa znacząco na ogólne koszty.</text:p>
      <text:p text:style-name="Standard"><text:s text:c="6"/>2. <text:s/>Komisja <text:span text:style-name="T11">stwierdza, że po analizie dostarczonej korespondencji pomiędzy GZK a MWiK występują oznaki opieszałości i braku determinacji do szybkiego zakończenia prowadzonych negocjacji po stronie zarówno Gminnego Zakładu Komunalnego jak i Urzędu Gminy Osielsko.</text:span></text:p>
      <text:p text:style-name="P16">3. <text:s/>Komisja <text:span text:style-name="T10">stwierdziła, że dyrektor GZK nie posiadał w zakresie swoich obowiązków nadzoru nad realizacją rurociągu tranzytowego ścieków w ulicy Leśnej. Kontrola nad pracami projektowymi jak </text:span><text:soft-page-break/><text:span text:style-name="T10">i nad procesem realizacji leży po stronie Referatu Inwestycji. Brak należytego nadzoru Wójta Gminy Osielsko objawił się niedopuszczalnym rozpoczęciem realizacji budowy rurociągu przesyłowego bez dokonania uzgodnienia z odbiorcą ścieków co w tym przypadku miało miejsce.</text:span></text:p>
      <text:p text:style-name="P16"><text:span text:style-name="T10">Z udzielonych wyjaśnień wynika, że sytuacja ta spowodowana była groźbą utraty uzyskanego dofinansowania w wysokości 1845294,00 zł </text:span></text:p>
      <text:p text:style-name="Standard"/>
      <text:p text:style-name="Standard"/>
      <text:p text:style-name="P2">Wnioski zespołu kontrolującego:</text:p>
      <text:p text:style-name="P2"/>
      <text:p text:style-name="P2"/>
      <text:list xml:id="list2070604983" text:style-name="L6">
        <text:list-item>
          <text:p text:style-name="P13">Pomimo podanych warunków <text:span text:style-name="T7">które powinny być zrealizowane aby doprowadzić do włączenia kolektora do sieci </text:span>w czasie spotkania pod koniec 2021 r. pomiędzy RG Osielsko a M<text:span text:style-name="T8">W</text:span>iK dopiero w roku 2023 udało się <text:s/><text:span text:style-name="T13">Wójtowi Gminy Osielsko </text:span>uruchomić program nadzoru nad samochodami asenizacyjnymi a pod koniec roku 2023 rozpocz<text:span text:style-name="T13">ąć montaż systemów napowietrzania ścieków na przepompowniach. Zastosowane rozwiązania stopniowo poprawiają jakość przekazywanych do Bydgoszczy ścieków.</text:span></text:p>
        </text:list-item>
        <text:list-item>
          <text:p text:style-name="P14">Pomimo oświadczenia <text:span text:style-name="T9">MWiK </text:span>z dnia 20 kwietnia 2020 r. że projekt na odprowadzanie ścieków z rejonu ul. Leśnej jest poprawny, to do dnia dzisiejszego nie <text:span text:style-name="T9">doprowadzono do </text:span><text:s/>jego <text:span text:style-name="T14">uruchomienia</text:span>.</text:p>
        </text:list-item>
        <text:list-item>
          <text:p text:style-name="P14">Ścieki pokonując dodatkową drogę narażone są na dodatkowe pogarszanie parametrów.</text:p>
        </text:list-item>
        <text:list-item>
          <text:p text:style-name="P15">Komisja stwierdziła że ze strony Urzędu Gminy w Osielsku jak i Gminnego Zakładu Komunalnego w Żołędowie wielokrotnie dochodziło do udzielania odpowiedzi <text:span text:style-name="T13">w terminach przekraczających terminy określone Kodeksem Postępowania Administracyjnego, a sposób sformułowania odpowiedzi merytorycznie</text:span> nie wyczerp<text:span text:style-name="T13">ywał postawionych pytań</text:span> co w sposób istotny wpływało na wydłużenie prowadzonych negocjacji.</text:p>
        </text:list-item>
        <text:list-item>
          <text:p text:style-name="P15">Komisja stwierdziła że <text:span text:style-name="T15">w wyniku tej sytuacji wiele nowo wybudowanych budynków nie zostało podłączonych do sieci kanalizacyjnych.</text:span></text:p>
        </text:list-item>
      </text:list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<text:span text:style-name="T6">odpis kontrolowanego: <text:s text:c="60"/>Podpisy kontrolujących:</text:span></text:p>
      <text:p text:style-name="P3"/>
      <text:p text:style-name="P3">…………………………. <text:s text:c="31"/><text:span text:style-name="T6">Konrad Cichański <text:s text:c="6"/>……………………..</text:span></text:p>
      <text:p text:style-name="P3"/>
      <text:p text:style-name="P3"><text:s text:c="73"/><text:span text:style-name="T6">Krystyna Lachowska <text:s/>.…………………….</text:span></text:p>
      <text:p text:style-name="P3"/>
      <text:p text:style-name="P3"><text:s text:c="73"/><text:span text:style-name="T6">Iwona Ratuszna <text:s text:c="10"/>……………………..</text:span></text:p>
      <text:p text:style-name="P3"/>
      <text:p text:style-name="P3"><text:s text:c="73"/><text:span text:style-name="T6">Andrzej Wiekierak <text:s text:c="5"/>……………………..</text:span></text:p>
      <text:p text:style-name="P3"/>
      <text:p text:style-name="P3"><text:s text:c="73"/><text:span text:style-name="T6">Janusz Jedliński <text:s text:c="10"/>……………………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creation-date>2019-11-01T11:32:00Z</meta:creation-date>
    <dc:date>2024-02-28T13:12:05.966000000</dc:date>
    <meta:editing-cycles>25</meta:editing-cycles>
    <meta:editing-duration>PT1H41M56S</meta:editing-duration>
    <meta:document-statistic meta:table-count="0" meta:image-count="0" meta:object-count="0" meta:page-count="2" meta:paragraph-count="44" meta:word-count="636" meta:character-count="5110" meta:non-whitespace-character-count="4094"/>
    <meta:template xlink:type="simple" xlink:actuate="onRequest" xlink:title="" xlink:href="Normal"/>
  </office:meta>
</office:document-meta>
</file>