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TableColumn23" style:family="table-column">
      <style:table-column-properties style:column-width="1.3368in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1.3375in"/>
    </style:style>
    <style:style style:name="Table22" style:family="table">
      <style:table-properties style:width="4.0111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TableRow46" style:family="table-row">
      <style:table-row-properties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TableRow52" style:family="table-row">
      <style:table-row-properties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TableRow58" style:family="table-row">
      <style:table-row-properties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/>
    </style:style>
    <style:style style:name="TableRow64" style:family="table-row">
      <style:table-row-properties/>
    </style:style>
    <style:style style:name="P65" style:parent-style-name="Standard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 fo:text-indent="0.4923in"/>
      <style:text-properties style:font-name="Times New Roman"/>
    </style:style>
    <style:style style:name="P89" style:parent-style-name="Standard" style:family="paragraph">
      <style:paragraph-properties fo:text-align="justify" fo:text-indent="0.4923in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 fo:margin-bottom="0.0395in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 fo:margin-bottom="0.0395in"/>
    </style:style>
    <style:style style:name="T97" style:parent-style-name="Domyślnaczcionkaakapitu" style:family="text">
      <style:text-properties style:font-name="Times New Roman" style:font-name-complex="Times New Roman" fo:color="#000000"/>
    </style:style>
    <style:style style:name="P98" style:parent-style-name="Standard" style:family="paragraph">
      <style:paragraph-properties fo:text-align="justify" fo:margin-bottom="0.0395in"/>
      <style:text-properties style:font-name="Times New Roman" style:font-name-complex="Times New Roman" fo:color="#000000"/>
    </style:style>
    <style:style style:name="P99" style:parent-style-name="Standard" style:family="paragraph">
      <style:paragraph-properties fo:text-align="justify" fo:margin-bottom="0.0395in"/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4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fo:color="#000000"/>
    </style:style>
    <style:style style:name="P111" style:parent-style-name="Standard" style:family="paragraph">
      <style:paragraph-properties fo:text-align="justify"/>
      <style:text-properties style:font-name="Times New Roman" fo:color="#000000"/>
    </style:style>
    <style:style style:name="P11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P120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complex="Times New Roman" fo:color="#000000"/>
    </style:style>
    <style:style style:name="P134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2" style:parent-style-name="Domyślnaczcionkaakapitu" style:family="text">
      <style:text-properties style:font-name="Times New Roman" style:font-name-complex="Times New Roman" fo:color="#000000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center"/>
      <style:text-properties style:font-name="Times New Roman"/>
    </style:style>
    <style:style style:name="P152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Osielsko, 27.05.2024 r.</text:p>
      <text:p text:style-name="P2"/>
      <text:p text:style-name="P3"/>
      <text:p text:style-name="P4">OŚ.6140.116.2024</text:p>
      <text:p text:style-name="P5">Zapytanie ofertowe</text:p>
      <text:p text:style-name="P6"/>
      <text:p text:style-name="P7">Urząd Gminy Osielsko zaprasza do złożenia oferty na:</text:p>
      <text:p text:style-name="P8"/>
      <text:p text:style-name="P9"><text:bookmark-start text:name="_Hlk130284882"/>Dostawę wraz z rozładunkiem suchej karmy dla wolno żyjących kotów z terenu Gminy Osielsko</text:p>
      <text:p text:style-name="P10"><text:bookmark-end text:name="_Hlk130284882"/></text:p>
      <text:p text:style-name="P11">1. Zamawiający:</text:p>
      <text:p text:style-name="P12">Gmina<text:s/>Osielsko, ul. Szosa Gdańska 55A, 86-031 Osielsko</text:p>
      <text:p text:style-name="P13"/>
      <text:p text:style-name="P14">2. Przedmiot zamówienia.</text:p>
      <text:p text:style-name="P15"><text:span text:style-name="T16">2.1<text:s/></text:span><text:span text:style-name="T17">Jednorazowa dostawa wraz z rozładunkiem we wskazane miejsce w Urzędzie Gminy Osielsko (piwnica)</text:span><text:span text:style-name="T18"><text:s/>przy ul. Szosa Gdańska 55A w Osielsku suchej karmy dla wolno żyjących kotów z terenu Gminy, w oryginalnych opakowaniach producenta, w workach z uchwytem (fakultatywnie), o pojemności</text:span><text:span text:style-name="T19"><text:s/>8 kg<text:s/></text:span><text:span text:style-name="T20">(Zamawiający nie dopuszcza worków o innej gramaturze niż podane 8 kg) o następującym składzie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produktu</text:p>
          </table:table-cell>
          <table:table-cell table:style-name="TableCell29">
            <text:p text:style-name="P30">Skład analityczny</text:p>
          </table:table-cell>
          <table:table-cell table:style-name="TableCell31">
            <text:p text:style-name="P32">W ilości</text:p>
            <text:p text:style-name="P33">nie<text:s/>mniejszej niż</text:p>
            <text:p text:style-name="P34">(%)</text:p>
            <text:p text:style-name="P35"/>
          </table:table-cell>
        </table:table-row>
        <table:table-row table:style-name="TableRow36">
          <table:table-cell table:style-name="TableCell37" table:number-rows-spanned="5">
            <text:p text:style-name="P38"/>
            <text:p text:style-name="P39">Sucha karma dla kotów- <text:s text:c="14"/>2 smaki:</text:p>
            <text:p text:style-name="P40"><text:s/>- kurczak;</text:p>
            <text:p text:style-name="P41">- łosoś</text:p>
          </table:table-cell>
          <table:table-cell table:style-name="TableCell42">
            <text:p text:style-name="P43">Białko surowe</text:p>
          </table:table-cell>
          <table:table-cell table:style-name="TableCell44">
            <text:p text:style-name="P45">30-36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Włókno surowe</text:p>
          </table:table-cell>
          <table:table-cell table:style-name="TableCell50">
            <text:p text:style-name="P51">1-4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Tłuszcz surowy</text:p>
          </table:table-cell>
          <table:table-cell table:style-name="TableCell56">
            <text:p text:style-name="P57">8-18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Popiół surowy</text:p>
          </table:table-cell>
          <table:table-cell table:style-name="TableCell62">
            <text:p text:style-name="P63">4-9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Wilgotność</text:p>
          </table:table-cell>
          <table:table-cell table:style-name="TableCell68">
            <text:p text:style-name="P69">10</text:p>
          </table:table-cell>
        </table:table-row>
      </table:table>
      <text:p text:style-name="P70"/>
      <text:p text:style-name="P71">2.2 W celu potwierdzenia, że oferowane dostawy karmy<text:s/>odpowiadają powyższym wymaganiom, Zamawiający żąda złożenia wraz z ofertą dowodów potwierdzających wymagany skład oferowanej karmy. Dowody te muszą zawierać szczegółowe dane, które umożliwią potwierdzenie spełnienia wymagań określonych przez Zamawiającego.</text:p>
      <text:p text:style-name="P72"><text:s/></text:p>
      <text:p text:style-name="P73"><text:span text:style-name="T74">2.3 Skład karmy nie może zawierać:</text:span></text:p>
      <text:p text:style-name="P75">- konserwantów;</text:p>
      <text:p text:style-name="P76">- sztucznych barwników;</text:p>
      <text:p text:style-name="P77">- aromatów.</text:p>
      <text:p text:style-name="P78"/>
      <text:p text:style-name="P79">2.4 Wymogi dotyczące realizacji zamówienia:</text:p>
      <text:p text:style-name="P80">a) karma musi być dopuszczona do obrotu zgodnie z obowiązującymi przepisami;</text:p>
      <text:p text:style-name="P81">b) czas przydatności do spożycia karmy ma<text:s/>wynosić minimum 6 miesięcy licząc od dnia dostawy;</text:p>
      <text:p text:style-name="P82">c) ceny winny zawierać wszystkie elementy (koszty transportu i rozładunku należy wkalkulować w cenę ofertową) składające się na cenę wpisaną do formularza ofertowego.</text:p>
      <text:p text:style-name="P83"/>
      <text:p text:style-name="P84">2.5 Wartość całego zamówienia nie przekroczy kwoty 10 000,00 zł brutto.</text:p>
      <text:p text:style-name="P85"/>
      <text:p text:style-name="P86">2.6 Procentowa ilość poszczególnych smaków suchej karmy dla kotów przedstawia się następująco:</text:p>
      <text:p text:style-name="P87"><text:tab/>- pierwszy smak- 50%;</text:p>
      <text:p text:style-name="P88">- drugi smak- 50%.</text:p>
      <text:p text:style-name="P89"/>
      <text:p text:style-name="P90">2.7 Termin realizacji zamówienia- od dnia podpisania umowy do 10.07.2024 r.</text:p>
      <text:p text:style-name="P91"/>
      <text:p text:style-name="P92"/>
      <text:p text:style-name="P93"><text:span text:style-name="T94">3.<text:s/></text:span><text:span text:style-name="T95">Warunki udziału w postępowaniu.</text:span></text:p>
      <text:p text:style-name="P96"><text:span text:style-name="T97">3.1 W postępowaniu mogą wziąć udział Wykonawcy, którzy posiadają wiedzę i doświadczenie niezbędne <text:s text:c="14"/>do wykonania zamówienia- Zamawiający uzna warunek za spełniony jeżeli Wykonawca dostarczy podpisane oświadczenie zgodne z załącznikiem nr 2 do zapytania ofertowego.</text:span></text:p>
      <text:p text:style-name="P98">3.2 W postępowaniu mogą wziąć udział Wykonawcy, którzy posiadają uprawnienia do wykonywania określonej działalności lub czynności- Zamawiający uzna warunek za spełniony jeżeli Wykonawca dostarczy<text:s/>podpisane oświadczenie zgodne z załącznikiem nr 2 do zapytania ofertowego.</text:p>
      <text:p text:style-name="P99"><text:span text:style-name="T100">3.3 W celu potwierdzenia warunku dysponowania osobami zdolnymi do wykonywania zamówienia <text:s text:c="27"/>- Zamawiający uzna warunek za spełniony jeżeli Wykonawca dostarczy podpisane oświadczenie zgodne <text:s text:c="22"/>z załącznikiem nr 2 do zapytania ofertowego.</text:span></text:p>
      <text:p text:style-name="P101">3.4 Wykonawca zobowiązany jest złożyć następujące dokumenty, w celu potwierdzenia spełnienia warunków udziału w postępowaniu:</text:p>
      <text:p text:style-name="P102">-prawidłowo wypełniony formularz ofertowy (załącznik nr 1);</text:p>
      <text:p text:style-name="P103">-podpisany formularz oświadczenia wykonawcy o spełnieniu warunków udziału w odpowiedzi <text:s text:c="25"/>na zapytanie ofertowe<text:s/><text:bookmark-start text:name="_Hlk130308765"/>(załącznik nr 2);<text:bookmark-end text:name="_Hlk130308765"/></text:p>
      <text:p text:style-name="P104">-podpisany formularz klauzuli informacyjnej dotyczącej przetwarzania danych osobowych (załącznik nr 3);</text:p>
      <text:p text:style-name="P105">- podpisany formularz oświadczenia o wykluczeniu (załącznik nr 4).</text:p>
      <text:p text:style-name="P106"/>
      <text:p text:style-name="P107">4. Kryterium oceny ofert:</text:p>
      <text:p text:style-name="P108"><text:span text:style-name="T109"><text:s text:c="2"/></text:span><text:span text:style-name="T110"><text:s text:c="2"/>Najniższa cena.</text:span></text:p>
      <text:p text:style-name="P111"><text:s text:c="10"/></text:p>
      <text:p text:style-name="P112">5. Termin i miejsce oraz forma składania ofert:</text:p>
      <text:p text:style-name="P113"><text:span text:style-name="T114">Ofertę cenową należy złożyć osobiście lub<text:s/></text:span><text:span text:style-name="T115">przesłać pocztą do Urzędu Gminy Osielsko, ul. Szosa Gdańska 55A, 86-031 Osielsko lub przesłać faksem na nr: (52) 324-18-03 bądź drogą e-mailową na adres: gmina@osielsko.pl<text:s/></text:span><text:span text:style-name="T116">do dnia<text:s/></text:span><text:span text:style-name="T117">11</text:span><text:span text:style-name="T118">.06.2024 r.<text:s/></text:span><text:span text:style-name="T119">(decyduje data wpływu do Urzędu Gminy Osielsko). <text:s/></text:span></text:p>
      <text:p text:style-name="P120"><text:s text:c="140"/></text:p>
      <text:p text:style-name="P121">6. Do oferty należy dołączyć:</text:p>
      <text:p text:style-name="P122"><text:span text:style-name="T123"><text:tab/>-</text:span><text:span text:style-name="T124"><text:tab/>Dokum</text:span><text:span text:style-name="T125">e</text:span><text:span text:style-name="T126">nty, o których mowa</text:span><text:span text:style-name="T127"><text:s/></text:span><text:span text:style-name="T128">w punkcie 3.4 niniejszego zapytania;</text:span></text:p>
      <text:p text:style-name="P129"><text:tab/>-<text:tab/>Oświadczenie czy<text:s/>podatnik jest lub nie jest podatnikiem podatku VAT;</text:p>
      <text:p text:style-name="P130"><text:tab/>-<text:tab/>Aktualny odpis z właściwego rejestru lub z Centralnej Ewidencji i Informacji <text:s text:c="44"/>o Działalności Gospodarczej, jeżeli odrębne przepisy wymagają wpisu do rejestru lub ewidencji.</text:p>
      <text:p text:style-name="P131"/>
      <text:p text:style-name="P132">7. Dodatkowe informacje:</text:p>
      <text:p text:style-name="P133">Informacja o wyborze najkorzystniejszej oferty będzie podana na stronie internetowej: www.bip.osielsko.pl.</text:p>
      <text:p text:style-name="P134">W przypadku pytań proszę o kontakt pod nr. tel.: (52) 324-18-48.</text:p>
      <text:p text:style-name="P135"/>
      <text:p text:style-name="P136">8. Wykaz załączników:</text:p>
      <text:p text:style-name="P137">Zał. nr 1- formularz ofertowy.</text:p>
      <text:p text:style-name="P138"><text:span text:style-name="T139">Zał. nr 2-<text:s/></text:span><text:span text:style-name="T140">oświadczenie</text:span><text:span text:style-name="T141"><text:s/></text:span><text:span text:style-name="T142">wykonawcy o spełnieniu warunków udziału w odpowiedzi na zapytanie ofertowe.</text:span></text:p>
      <text:p text:style-name="P143"><text:span text:style-name="T144">Zał. nr 3</text:span><text:span text:style-name="T145">- klauzula informacyjna dotycząca przetwarzania danych osobowych.</text:span></text:p>
      <text:p text:style-name="P146"><text:span text:style-name="T147">Zał. nr 4</text:span><text:span text:style-name="T148">- oświadczenie o wykluczeniu.</text:span></text:p>
      <text:p text:style-name="P149"/>
      <text:p text:style-name="P150">Niniejsze zapytanie<text:s/>ofertowe nie stanowi zobowiązania Zamawiającego do zawarcia umowy. Zamawiający zastrzega sobie możliwość unieważnienia postępowania bez podania przyczyny. W przypadku unieważnienia postępowania Zamawiający nie ponosi kosztów postępowania. Do niniejszego rozeznania cenowego <text:s text:c="22"/>nie stosuje się przepisów ustawy z dnia 11 września 2019 r. Prawo zamówień publicznych (tj. Dz. U. z 2023 r. poz. 1605 ze zm.). Podstawa prawna art. 2 ust. 1 pkt 1 tejże ustawy.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czyńska Magdalena</meta:initial-creator>
    <dc:creator>Kopczyńska Magdalena</dc:creator>
    <meta:creation-date>2024-01-26T12:24:00Z</meta:creation-date>
    <dc:date>2024-05-31T06:36:00Z</dc:date>
    <meta:print-date>2024-05-31T06:28:00Z</meta:print-date>
    <meta:template xlink:href="Normal" xlink:type="simple"/>
    <meta:editing-cycles>21</meta:editing-cycles>
    <meta:editing-duration>PT4500S</meta:editing-duration>
    <meta:document-statistic meta:page-count="1" meta:paragraph-count="10" meta:word-count="749" meta:character-count="5239" meta:row-count="37" meta:non-whitespace-character-count="4500"/>
  </office:meta>
</office:document-meta>
</file>