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4.9437in" style:use-optimal-column-width="false"/>
    </style:style>
    <style:style style:name="Table1" style:family="table" style:master-page-name="MP0">
      <style:table-properties style:width="6.3972in" fo:margin-left="-0.07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ny" style:family="paragraph">
      <style:paragraph-properties fo:widows="2" fo:orphans="2" fo:break-before="page" style:vertical-align="auto" fo:margin-bottom="0in" fo:line-height="100%"/>
      <style:text-properties fo:hyphenate="tru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2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33" style:parent-style-name="Normalny" style:family="paragraph">
      <style:paragraph-properties fo:widows="2" fo:orphans="2" fo:text-align="center" style:vertical-align="auto" fo:margin-bottom="0in" fo:line-height="100%"/>
      <style:text-properties style:font-name-complex="Calibri" fo:color="#00602B" style:letter-kerning="false" fo:font-size="10pt" style:font-size-asian="10pt" style:font-size-complex="10pt" fo:language="en" fo:country="US" fo:hyphenate="true"/>
    </style:style>
    <style:style style:name="P34" style:parent-style-name="Normalny" style:family="paragraph">
      <style:paragraph-properties fo:widows="2" fo:orphans="2" fo:text-align="end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35" style:parent-style-name="Normalny" style:family="paragraph">
      <style:paragraph-properties fo:widows="2" fo:orphans="2" style:vertical-align="auto" fo:margin-bottom="0.1111in" fo:line-height="102%"/>
      <style:text-properties style:font-name-complex="Times New Roman" style:letter-kerning="false" style:font-size-complex="12pt" fo:hyphenate="true"/>
    </style:style>
    <style:style style:name="P36" style:parent-style-name="Normalny" style:family="paragraph">
      <style:paragraph-properties fo:widows="2" fo:orphans="2" fo:text-align="center" style:vertical-align="auto" fo:margin-bottom="0in" fo:line-height="13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widows="2" fo:orphans="2" fo:text-align="justify" style:vertical-align="auto" fo:margin-bottom="0.1111in" fo:line-height="102%" fo:text-indent="0.4923in"/>
      <style:text-properties style:font-name="Times New Roman" style:font-name-complex="Times New Roman" style:font-weight-complex="bold" style:letter-kerning="false" style:font-size-complex="12pt" fo:hyphenate="true"/>
    </style:style>
    <style:style style:name="P39" style:parent-style-name="Normalny" style:family="paragraph">
      <style:paragraph-properties fo:widows="2" fo:orphans="2" fo:text-align="justify" style:vertical-align="auto" fo:margin-bottom="0.1111in" fo:line-height="102%" fo:text-indent="0.3937in"/>
      <style:text-properties fo:hyphenate="true"/>
    </style:style>
    <style:style style:name="T40" style:parent-style-name="Domyślnaczcionkaakapitu" style:family="text">
      <style:text-properties style:font-name="Times New Roman" style:font-name-complex="Times New Roman" style:font-weight-complex="bold" style:letter-kerning="false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/>
    </style:style>
    <style:style style:name="P4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4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 fo:hyphenate="true"/>
    </style:style>
    <style:style style:name="P50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52" style:parent-style-name="Normalny" style:family="paragraph">
      <style:paragraph-properties fo:widows="2" fo:orphans="2" style:vertical-align="auto" fo:margin-bottom="0in" fo:line-height="150%" fo:margin-right="-0.0083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54" style:parent-style-name="Normalny" style:family="paragraph">
      <style:paragraph-properties fo:widows="2" fo:orphans="2" style:vertical-align="auto" fo:margin-bottom="0in" fo:line-height="150%" fo:margin-right="-0.0083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56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0" style:parent-style-name="Hiperłącze" style:family="text">
      <style:text-properties style:font-name="Times New Roman" style:font-name-complex="Times New Roman" style:letter-kerning="false" style:font-size-complex="12pt"/>
    </style:style>
    <style:style style:name="T61" style:parent-style-name="Hiperłącze" style:family="text">
      <style:text-properties style:font-name="Times New Roman" style:font-name-complex="Times New Roman" style:letter-kerning="false" style:font-size-complex="12pt"/>
    </style:style>
    <style:style style:name="T62" style:parent-style-name="Hiperłącze" style:family="text">
      <style:text-properties style:font-name="Times New Roman" style:font-name-complex="Times New Roman" style:letter-kerning="false" style:font-size-complex="12pt"/>
    </style:style>
    <style:style style:name="T63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letter-kerning="false" style:text-position="super 66.6%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67" style:parent-style-name="Normalny" style:family="paragraph">
      <style:paragraph-properties fo:widows="2" fo:orphans="2" style:vertical-align="auto" fo:margin-bottom="0in" fo:line-height="150%" fo:margin-right="-0.0083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70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73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74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77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P80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font-size-complex="12pt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style:font-weight-complex="bold" style:letter-kerning="false" style:font-size-complex="12pt" style:language-asian="pl" style:country-asian="PL" fo:hyphenate="true"/>
    </style:style>
    <style:style style:name="P84" style:parent-style-name="Normalny" style:list-style-name="LFO16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85" style:parent-style-name="Normalny" style:list-style-name="LFO16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86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3" text:anchor-type="paragraph" svg:x="0.31597in" svg:y="0.03264in" svg:width="0.69028in" svg:height="0.80486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23">
            <text:p text:style-name="P24">Urząd Gminy Osielsko</text:p>
            <text:p text:style-name="P25">86-031 Osielsko ul. Szosa Gdańska 55A</text:p>
            <text:p text:style-name="P26">tel. 052 3241800 <text:s text:c="2"/>fax 052 3241803</text:p>
            <text:p text:style-name="P27"><text:span text:style-name="T28">e-mail:<text:s/></text:span><text:a xlink:href="mailto:gmina@osielsko.pl" office:target-frame-name="_top" xlink:show="replace"><text:span text:style-name="T29">gmina@osielsko.pl</text:span></text:a><text:span text:style-name="T30"><text:s text:c="3"/></text:span><text:a xlink:href="http://www.bip.osielsko.pl/" office:target-frame-name="_top" xlink:show="replace"><text:span text:style-name="T31">www.b</text:span><text:span text:style-name="T32">ip.osielsko.pl</text:span></text:a></text:p>
            <text:p text:style-name="P33"/>
          </table:table-cell>
        </table:table-row>
      </table:table>
      <text:p text:style-name="P34">Osielsko, dnia 22<text:s/>marca 2024 r.</text:p>
      <text:p text:style-name="P35"/>
      <text:p text:style-name="P36"><text:span text:style-name="T37">Z A P R O S Z E N I E</text:span></text:p>
      <text:p text:style-name="P38"/>
      <text:p text:style-name="P39"><text:span text:style-name="T40">Wójt Gminy Osielsko zaprasza do złożenia  oferty na<text:s/></text:span><text:span text:style-name="T41">pełnienie funkcji inspektora nadzoru inwestorskiego<text:s/></text:span><text:bookmark-start text:name="_Hlk98147561"/><text:span text:style-name="T42">przy zadaniach:</text:span></text:p>
      <text:p text:style-name="P43">1. Budowa gminnego żłobka na terenie gminy Osielsko.</text:p>
      <text:p text:style-name="P44"><text:span text:style-name="T45">2. Wymiana</text:span><text:span text:style-name="T46"><text:s/>pokrycia dachowego na budynku świetlicy w Jarużynie wraz z robotami tow</text:span><text:span text:style-name="T47">a</text:span><text:span text:style-name="T48">rzyszącymi.</text:span></text:p>
      <text:p text:style-name="P49"><text:bookmark-end text:name="_Hlk98147561"/></text:p>
      <text:p text:style-name="P50">Wartość robót: 3 350 000,00 zł brutto.</text:p>
      <text:p text:style-name="P51"/>
      <text:p text:style-name="P52"><text:span text:style-name="T53">Kryteria i zasady oceny ofert: cena 100 %</text:span></text:p>
      <text:p text:style-name="P54"><text:span text:style-name="T55">Forma złożenia oferty:</text:span></text:p>
      <text:p text:style-name="P56"><text:span text:style-name="T57">Ofertę należy złożyć na załączonym formularzu ofertowym wraz<text:s/></text:span><text:span text:style-name="T58">oświadczeniem stanowiącym załącznik nr 1 do formularza ofertowego<text:s/></text:span><text:span text:style-name="T59">drogą elektroniczną na adres: <text:s text:c="40"/></text:span><text:bookmark-start text:name="_GoBack"/><text:bookmark-end text:name="_GoBack"/><text:a xlink:href="mailto:justyna.janicka@osielsko.pl" office:target-frame-name="_top" xlink:show="replace"><text:span text:style-name="T60">j</text:span><text:span text:style-name="T61">u</text:span><text:span text:style-name="T62">styna.janicka@osielsko.pl</text:span></text:a><text:span text:style-name="T63"><text:s/></text:span><text:span text:style-name="T64">do dnia 29 marca 2024 roku do godz. 10</text:span><text:span text:style-name="T65">00</text:span><text:span text:style-name="T66">.</text:span></text:p>
      <text:p text:style-name="P67"><text:span text:style-name="T68">Informacje dodatkowe</text:span><text:span text:style-name="T69">:<text:s/></text:span></text:p>
      <text:list text:style-name="LFO15" text:continue-numbering="true">
        <text:list-item>
          <text:p text:style-name="P70"><text:span text:style-name="T71">Niniejsze zapytanie ofertowe nie</text:span><text:span text:style-name="T72"><text:s/>stanowi zobowiązania Zamawiającego do zawarcia umowy,</text:span></text:p>
        </text:list-item>
        <text:list-item>
          <text:p text:style-name="P73">Dodatkowe informacje można uzyskać pod nr tel. 52 324 18 60,<text:s/><text:bookmark-start text:name="_Hlk97720748"/>723 055 255<text:bookmark-end text:name="_Hlk97720748"/>.</text:p>
        </text:list-item>
        <text:list-item>
          <text:p text:style-name="P74"><text:span text:style-name="T75">Zamawiający zastrzega sobie możliwość unieważnienia postępowania bez podania przyczyny. W przypadku unieważnienia postępowania<text:s/></text:span><text:span text:style-name="T76">Zamawiający nie ponosi kosztów postępowania.</text:span></text:p>
        </text:list-item>
        <text:list-item>
          <text:p text:style-name="P77"><text:span text:style-name="T78">Do niniejszego rozeznania cenowego nie stosuje się przepisów ustawy z dnia 11 września 2019 r. Prawo zamówień publicznych (tj. Dz. U. z 2023 r. poz. 1605 z późn. zm.). Podstawa prawna art. 2 ust. 1 pkt 1 tejże u</text:span><text:span text:style-name="T79">stawy.</text:span></text:p>
        </text:list-item>
        <text:list-item>
          <text:p text:style-name="P80"><text:span text:style-name="T81">Zadanie nr 1 będzie realizowane w formule zaprojektuj i wybuduj w latach 2024-2025.</text:span></text:p>
        </text:list-item>
      </text:list>
      <text:p text:style-name="P82"/>
      <text:p text:style-name="P83">Integralną częścią niniejszego zaproszenia jest:</text:p>
      <text:list text:style-name="LFO16" text:continue-numbering="true">
        <text:list-item>
          <text:p text:style-name="P84">wzór umowy,</text:p>
        </text:list-item>
        <text:list-item>
          <text:p text:style-name="P85">formularz ofertowy.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972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fo:font-weight="bold" style:font-weight-asian="bold"/>
    </style:style>
    <text:list-style style:name="WWNum5" style:display-name="WWNum5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text:list-style style:name="WWNum7" style:display-name="WWNum7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70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173in"/>
      </style:footer-style>
    </style:page-layout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Hiperłącze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/>
        <text:p text:style-name="P8"><text:span text:style-name="T9">Referat<text:s/></text:span><text:span text:style-name="T10">Inwestycji i Zamówień publicznych</text:span><text:span text:style-name="T11"><text:s/>ul.<text:s/></text:span><text:span text:style-name="T12">Szosa Gdańska 55A,</text:span><text:span text:style-name="T13"><text:s/>86-031 Osielsko</text:span></text:p>
        <text:p text:style-name="P14">tel. 52 324 18<text:s/>00; 52 324 18<text:s/>73</text:p>
        <text:p text:style-name="P15"><text:span text:style-name="T16">inspektor<text:s/></text:span><text:span text:style-name="T17">Justyna Janicka</text:span><text:span text:style-name="T18"><text:s/>tel. 52 324 18<text:s/></text:span><text:span text:style-name="T19">64;</text:span><text:span text:style-name="T20"><text:s/>e-mail:<text:s/></text:span><text:a xlink:href="mailto:justyna.janicka@osielsko.pl" office:target-frame-name="_top" xlink:show="replace"><text:span text:style-name="T21">justyna.janicka@osielsko.pl</text:span></text:a><text:span text:style-name="T2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Cichańska</meta:initial-creator>
    <dc:creator>Janicka Justyna</dc:creator>
    <meta:creation-date>2023-03-07T15:26:00Z</meta:creation-date>
    <dc:date>2024-03-22T08:15:00Z</dc:date>
    <meta:print-date>2024-03-22T08:15:00Z</meta:print-date>
    <meta:template xlink:href="Normal" xlink:type="simple"/>
    <meta:editing-cycles>12</meta:editing-cycles>
    <meta:editing-duration>PT6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19" meta:row-count="12" meta:non-whitespace-character-count="1476"/>
  </office:meta>
</office:document-meta>
</file>