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fo:font-weight="bold" officeooo:rsid="0018e0ca" officeooo:paragraph-rsid="0018e0ca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1pt" fo:font-weight="bold" officeooo:rsid="0022956c" officeooo:paragraph-rsid="0022956c" style:font-size-asian="11pt" style:font-weight-asian="bold" style:font-size-complex="11pt"/>
    </style:style>
    <style:style style:name="P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font-weight="bold" officeooo:paragraph-rsid="0022956c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officeooo:paragraph-rsid="0022956c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fo:font-weight="bold" officeooo:paragraph-rsid="0018e0ca" style:font-size-asian="11pt" style:font-weight-asian="bold" style:font-size-complex="11pt" style:font-style-complex="italic"/>
    </style:style>
    <style:style style:name="P8" style:family="paragraph" style:parent-style-name="Standard">
      <style:paragraph-properties fo:line-height="150%"/>
      <style:text-properties style:font-name="Times New Roman" fo:font-size="11pt" officeooo:rsid="0018e0ca" officeooo:paragraph-rsid="0018e0ca" style:font-size-asian="11pt" style:font-size-complex="11pt"/>
    </style:style>
    <style:style style:name="P9" style:family="paragraph" style:parent-style-name="Standard">
      <loext:graphic-properties draw:fill-hatch-name="hatch"/>
      <style:paragraph-properties fo:line-height="100%"/>
      <style:text-properties style:font-name="Times New Roman" fo:font-size="11pt" officeooo:rsid="0018e0ca" officeooo:paragraph-rsid="0018e0c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officeooo:rsid="0019a366" officeooo:paragraph-rsid="0019a366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rsid="0019a366" officeooo:paragraph-rsid="0019a366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rsid="0019a366" officeooo:paragraph-rsid="0027e179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font-weight="normal" officeooo:rsid="001fe20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25bb65" style:font-size-asian="11pt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11pt" officeooo:paragraph-rsid="001c7125" style:font-size-asian="11pt" style:font-size-complex="11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 style:writing-mode="lr-tb"/>
      <style:text-properties fo:font-size="11pt" style:font-size-asian="11pt" style:font-size-complex="11pt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paragraph-rsid="0018e0ca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officeooo:rsid="0018e0ca"/>
    </style:style>
    <style:style style:name="T2" style:family="text">
      <style:text-properties style:font-name="Times New Roman" fo:font-style="normal" fo:font-weight="normal" officeooo:rsid="0018e0ca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19a366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officeooo:rsid="0018e0ca" style:font-style-asian="normal" style:font-style-complex="normal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d9965" style:font-weight-asian="bold"/>
    </style:style>
    <style:style style:name="T7" style:family="text">
      <style:text-properties style:font-name="Times New Roman" fo:font-weight="bold" officeooo:rsid="001fabcc" style:font-weight-asian="bold"/>
    </style:style>
    <style:style style:name="T8" style:family="text">
      <style:text-properties style:font-name="Times New Roman" fo:font-weight="bold" officeooo:rsid="002604fb" style:font-weight-asian="bold"/>
    </style:style>
    <style:style style:name="T9" style:family="text">
      <style:text-properties style:font-name="Times New Roman" fo:font-weight="bold" officeooo:rsid="002bbd85" style:font-weight-asian="bold" style:font-weight-complex="bold"/>
    </style:style>
    <style:style style:name="T10" style:family="text">
      <style:text-properties style:font-name="Times New Roman" fo:font-weight="bold" officeooo:rsid="001d9965" style:font-weight-asian="bold" style:font-weight-complex="bold"/>
    </style:style>
    <style:style style:name="T11" style:family="text">
      <style:text-properties style:font-name="Times New Roman" officeooo:rsid="001d9965"/>
    </style:style>
    <style:style style:name="T12" style:family="text">
      <style:text-properties style:font-name="Times New Roman" officeooo:rsid="001fe20a"/>
    </style:style>
    <style:style style:name="T13" style:family="text">
      <style:text-properties style:font-name="Times New Roman" officeooo:rsid="00213052"/>
    </style:style>
    <style:style style:name="T14" style:family="text">
      <style:text-properties style:font-name="Times New Roman" officeooo:rsid="002bbd85"/>
    </style:style>
    <style:style style:name="T15" style:family="text">
      <style:text-properties style:font-name="Times New Roman" fo:font-weight="normal" officeooo:rsid="002bbd85" style:font-weight-asian="normal" style:font-weight-complex="normal"/>
    </style:style>
    <style:style style:name="T16" style:family="text">
      <style:text-properties style:font-name="Times New Roman" fo:font-weight="normal" officeooo:rsid="001d9965" style:font-weight-asian="normal" style:font-weight-complex="normal"/>
    </style:style>
    <style:style style:name="T17" style:family="text">
      <style:text-properties officeooo:rsid="001f04b5"/>
    </style:style>
    <style:style style:name="T18" style:family="text">
      <style:text-properties officeooo:rsid="0025bb65"/>
    </style:style>
    <style:style style:name="T19" style:family="text">
      <style:text-properties fo:font-weight="bold" officeooo:rsid="0025bb65" style:font-weight-asian="bold" style:font-weight-complex="bold"/>
    </style:style>
    <style:style style:name="T20" style:family="text">
      <style:text-properties fo:font-style="normal" officeooo:rsid="0018e0ca" style:font-style-asian="normal" style:font-weight-complex="normal"/>
    </style:style>
    <style:style style:name="T21" style:family="text">
      <style:text-properties fo:font-style="normal" officeooo:rsid="001f04b5" style:font-style-asian="normal" style:font-weight-complex="normal"/>
    </style:style>
    <style:style style:name="T22" style:family="text">
      <style:text-properties officeooo:rsid="002604fb"/>
    </style:style>
    <style:style style:name="T23" style:family="text">
      <style:text-properties officeooo:rsid="0029d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span text:style-name="T1">Załącznik nr 1</text:span></text:p>
      <text:p text:style-name="P15"><text:span text:style-name="T18"><text:tab/><text:tab/><text:tab/><text:tab/><text:tab/></text:span><text:span text:style-name="T19">Formularz ofertowy</text:span><text:tab/><text:tab/><text:tab/><text:tab/><text:tab/><text:tab/><text:tab/><text:tab/><text:tab/><text:tab/><text:tab/><text:tab/><text:tab/><text:tab/><text:tab/><text:tab/><text:tab/></text:p>
      <text:p text:style-name="P1">Dane dotyczące Wykonawcy:</text:p>
      <text:p text:style-name="P8">Nazwa: ……………………………………………………………………………</text:p>
      <text:p text:style-name="P8">Adres: <text:s text:c="2"/>……………………………………………………………………………</text:p>
      <text:p text:style-name="P8">Adres poczty elektronicznej: ……………………………………………………..</text:p>
      <text:p text:style-name="P8">Numer telefonu i nr fax: ………………………………………………………….</text:p>
      <text:p text:style-name="P8">Numer REGON: ………………………………………………………………….</text:p>
      <text:p text:style-name="P8">Numer NIP: ………………………………………………………………………</text:p>
      <text:p text:style-name="P1">Dane dotyczące Zamawiającego:</text:p>
      <text:p text:style-name="P9">Gmina Osielsko</text:p>
      <text:p text:style-name="P9">ul. Szosa Gdańska 55A</text:p>
      <text:p text:style-name="P9">86-031 Osielsko</text:p>
      <text:p text:style-name="P9"/>
      <text:p text:style-name="P16"><text:span text:style-name="T1">1. Nawiązując do zaproszenia do składania ofert </text:span><text:span text:style-name="T11">z dnia 1</text:span><text:span text:style-name="T13">1</text:span><text:span text:style-name="T11">.0</text:span><text:span text:style-name="T13">3</text:span><text:span text:style-name="T11">.202</text:span><text:span text:style-name="T13">4</text:span><text:span text:style-name="T11"> r., znak: OŚ.605.</text:span><text:span text:style-name="T13">14</text:span><text:span text:style-name="T11">.202</text:span><text:span text:style-name="T13">4</text:span><text:span text:style-name="T11"> <text:line-break/></text:span><text:span text:style-name="T1">na <text:s/></text:span><text:span text:style-name="T11">zadanie: </text:span><text:span text:style-name="T9">o</text:span><text:span text:style-name="T10">c</text:span><text:span text:style-name="T6">zyszczenie staw</text:span><text:span text:style-name="T5">ów w Osielsku przy ul. Irysowej i Centralnej.</text:span></text:p>
      <text:p text:style-name="P2">Przedmiot zamówienia:</text:p>
      <text:p text:style-name="P3">Oczyszczenie stawów zlokalizowanych w miejscowości Osielsko przy:</text:p>
      <text:p text:style-name="P4">1) ul. Irysowej o pow. 0,0400 ha położony na nieruchomości oznaczonej ewidencyjnie działką nr 989/2 obręb Osielsko.</text:p>
      <text:p text:style-name="P5">Zakres usług do realizacji:</text:p>
      <text:p text:style-name="P5">- oczyszczeni<text:span text:style-name="T22">e</text:span> z odpadów dna i powierzchni stawu,</text:p>
      <text:p text:style-name="P5">- usunięci<text:span text:style-name="T22">e</text:span> wszelkiej roślinności z dna i powierzchni stawu,</text:p>
      <text:p text:style-name="P17"><text:span text:style-name="T5">- odkryci</text:span><text:span text:style-name="T8">e</text:span><text:span text:style-name="T5">, oczyszczeni</text:span><text:span text:style-name="T8">e</text:span><text:span text:style-name="T5"> z odpadów, roślinności, kamieni </text:span><text:span text:style-name="T8">i piasku </text:span><text:span text:style-name="T5">wraz z udrożnieniem wlotu </text:span><text:line-break/><text:span text:style-name="T5">do stawu,</text:span></text:p>
      <text:p text:style-name="P5">- wykoszeni<text:span text:style-name="T22">e trawy i chwastów z</text:span> brzeg<text:span text:style-name="T22">u</text:span> staw<text:span text:style-name="T22">u</text:span>,</text:p>
      <text:p text:style-name="P5">- wywiezieni<text:span text:style-name="T22">e</text:span>, utylizacj<text:span text:style-name="T22">a</text:span> i zagospodarowani<text:span text:style-name="T22">e</text:span> wszystkich odpadów i bioodpadów.</text:p>
      <text:p text:style-name="P5">2) ul. Centralnej o pow. 0,0224 ha położony na nieruchomości oznaczonej ewidencyjnie działką <text:line-break/>nr 213/13 obręb Osielsko.</text:p>
      <text:p text:style-name="P5">Zakres usług do realizacji:</text:p>
      <text:p text:style-name="P5">- oczyszczeni<text:span text:style-name="T22">e</text:span> z odpadów dna i powierzchni stawu,</text:p>
      <text:p text:style-name="P5">- usunięci<text:span text:style-name="T22">e</text:span> wszelkiej roślinności z dna i powierzchni stawu,</text:p>
      <text:p text:style-name="P6">- odkryci<text:span text:style-name="T22">e</text:span>, oczyszczeni<text:span text:style-name="T22">e</text:span> z odpadów, roślinności, kamieni <text:span text:style-name="T22">i piasku </text:span>kraty wraz z udrożnieniem odpływu na stawi<text:span text:style-name="T22">e</text:span>,</text:p>
      <text:p text:style-name="P5">- wykoszeni<text:span text:style-name="T22">e</text:span> <text:span text:style-name="T22">trawy i chwastów z </text:span>brzeg<text:span text:style-name="T22">u</text:span> staw<text:span text:style-name="T22">u</text:span>,</text:p>
      <text:p text:style-name="P5">- wywiezien<text:span text:style-name="T22">ie</text:span>, utylizacj<text:span text:style-name="T22">a</text:span> i zagospodarowani<text:span text:style-name="T22">e</text:span> wszystkich odpadów i bioodpadów.</text:p>
      <text:p text:style-name="P18"><text:span text:style-name="T5">Wykonawca zobowiązuje się dostarczyć we własnym zakresie sprzęt </text:span><text:span text:style-name="T7">i materiały </text:span><text:span text:style-name="T5">niezbędn</text:span><text:span text:style-name="T7">e</text:span><text:line-break/><text:span text:style-name="T5">do wykonania usługi.</text:span></text:p>
      <text:p text:style-name="P14"/>
      <text:p text:style-name="P20"><text:span text:style-name="T12">O</text:span><text:span text:style-name="T4">feruję wykonanie zamówienia za cenę:</text:span></text:p>
      <text:p text:style-name="P7"><text:span text:style-name="T20">kwota brutto……………………………………… </text:span><text:span text:style-name="T21">zł</text:span></text:p>
      <text:p text:style-name="P10">kwota netto………………………………………… <text:span text:style-name="T17">zł</text:span></text:p>
      <text:p text:style-name="P10">VAT…………………………………………………</text:p>
      <text:p text:style-name="P11">2. Oświadczam, że w cenie oferty zostały uwzględnione wszystkie koszty wykonania za<text:span text:style-name="T23">dania</text:span>.</text:p>
      <text:p text:style-name="P11">3. Osoba do kontaktu z Zamawiającym: …………………………………………………………………………………………………………</text:p>
      <text:p text:style-name="P12"/>
      <text:p text:style-name="P12"/>
      <text:p text:style-name="P13"><text:tab/><text:tab/><text:tab/><text:tab/><text:tab/><text:tab/><text:tab/></text:p>
      <text:p text:style-name="P13"><text:tab/><text:tab/><text:tab/><text:tab/><text:tab/><text:tab/> <text:tab/><text:tab/><text:tab/><text:tab/><text:tab/><text:tab/><text:tab/><text:tab/><text:tab/><text:tab/><text:tab/><text:tab/><text:tab/><text:tab/><text:tab/>_______________________________</text:p>
      <text:p text:style-name="P19"><text:span text:style-name="T2"><text:s text:c="26"/><text:tab/><text:tab/><text:tab/><text:tab/><text:tab/><text:tab/> <text:s text:c="7"/></text:span><text:span text:style-name="T3">(data i podpis osoby upraw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0:33:00.939000000</meta:creation-date>
    <dc:date>2024-03-12T08:25:53.436000000</dc:date>
    <meta:editing-duration>PT1H26M49S</meta:editing-duration>
    <meta:editing-cycles>21</meta:editing-cycles>
    <meta:generator>LibreOffice/7.3.0.3$Windows_X86_64 LibreOffice_project/0f246aa12d0eee4a0f7adcefbf7c878fc2238db3</meta:generator>
    <meta:print-date>2024-03-11T15:15:36.139000000</meta:print-date>
    <meta:document-statistic meta:table-count="0" meta:image-count="0" meta:object-count="0" meta:page-count="1" meta:paragraph-count="40" meta:word-count="264" meta:character-count="2158" meta:non-whitespace-character-count="1825"/>
  </office:meta>
</office:document-meta>
</file>