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center" fo:margin-top="0in" fo:margin-bottom="0in" fo:line-height="115%"/>
      <style:text-properties fo:font-weight="bold" style:font-weight-asian="bold"/>
    </style:style>
    <style:style style:name="P2" style:parent-style-name="Tekstpodstawowywcięty2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" style:parent-style-name="Tekstpodstawowywcięty2" style:family="paragraph">
      <style:paragraph-properties fo:text-align="center" fo:margin-top="0in" fo:margin-bottom="0in" fo:line-height="115%"/>
    </style:style>
    <style:style style:name="P4" style:parent-style-name="Tekstpodstawowywcięty2" style:family="paragraph">
      <style:paragraph-properties fo:text-align="center" fo:margin-top="0in" fo:margin-bottom="0in" fo:line-height="115%"/>
    </style:style>
    <style:style style:name="P5" style:parent-style-name="Tekstpodstawowywcięty2" style:family="paragraph">
      <style:paragraph-properties fo:text-align="justify" fo:margin-top="0in" fo:margin-bottom="0in" fo:line-height="115%"/>
      <style:text-properties fo:font-weight="bold" style:font-weight-asian="bold" style:font-style-complex="italic"/>
    </style:style>
    <style:style style:name="P6" style:parent-style-name="Tekstpodstawowywcięty2" style:family="paragraph">
      <style:paragraph-properties fo:text-align="center" fo:margin-top="0in" fo:margin-bottom="0in" fo:line-height="115%"/>
      <style:text-properties fo:font-weight="bold" style:font-weight-asian="bold" style:font-style-complex="italic" fo:color="#000000"/>
    </style:style>
    <style:style style:name="P7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10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11" style:parent-style-name="Nagłówek1" style:family="paragraph">
      <style:paragraph-properties fo:text-align="justify" fo:margin-top="0in" fo:margin-bottom="0in" fo:line-height="115%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15" style:parent-style-name="Nagłówek1" style:family="paragraph">
      <style:paragraph-properties fo:text-align="justify" fo:margin-top="0in" fo:margin-bottom="0in" fo:line-height="115%"/>
      <style:text-properties fo:color="#000000" fo:font-size="12pt" style:font-size-asian="12pt" style:font-size-complex="12pt"/>
    </style:style>
    <style:style style:name="P16" style:parent-style-name="Nagłówek1" style:family="paragraph">
      <style:paragraph-properties fo:text-align="justify" fo:margin-top="0in" fo:margin-bottom="0in" fo:line-height="115%"/>
    </style:style>
    <style:style style:name="T17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Nagłówek1" style:family="paragraph">
      <style:paragraph-properties fo:text-align="justify" fo:margin-top="0in" fo:margin-bottom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26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27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28" style:parent-style-name="Nagłówek1" style:family="paragraph">
      <style:paragraph-properties fo:text-align="justify" fo:margin-top="0in" fo:margin-bottom="0in" fo:line-height="115%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P32" style:parent-style-name="Nagłówek1" style:family="paragraph">
      <style:paragraph-properties fo:text-align="justify" fo:margin-top="0in" fo:margin-bottom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3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4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5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6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7" style:parent-style-name="Nagłówek1" style:family="paragraph">
      <style:paragraph-properties fo:text-align="justify" fo:margin-top="0in" fo:margin-bottom="0in" fo:line-height="115%" fo:margin-left="0.4923in" fo:text-indent="-0.1965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8" style:parent-style-name="Nagłówek1" style:family="paragraph">
      <style:paragraph-properties fo:text-align="justify" fo:margin-top="0in" fo:margin-bottom="0in" fo:line-height="115%"/>
      <style:text-properties fo:font-weight="normal" style:font-weight-asian="normal" style:font-weight-complex="normal" fo:color="#000000" fo:font-size="12pt" style:font-size-asian="12pt" style:font-size-complex="12pt"/>
    </style:style>
    <style:style style:name="P39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40" style:parent-style-name="Nagłówek1" style:family="paragraph">
      <style:paragraph-properties fo:text-align="center" fo:margin-top="0in" fo:margin-bottom="0in" fo:line-height="115%"/>
      <style:text-properties style:font-weight-complex="normal" fo:color="#000000" fo:font-size="12pt" style:font-size-asian="12pt" style:font-size-complex="12pt"/>
    </style:style>
    <style:style style:name="P41" style:parent-style-name="Nagłówek1" style:family="paragraph">
      <style:paragraph-properties fo:text-align="justify" fo:margin-top="0in" fo:margin-bottom="0in" fo:line-height="115%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T43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4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4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46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4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8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49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50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51" style:parent-style-name="Nagłówek1" style:family="paragraph">
      <style:paragraph-properties fo:text-align="justify" fo:margin-top="0in" fo:margin-bottom="0in" fo:line-height="115%"/>
    </style:style>
    <style:style style:name="T52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5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5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55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6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7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8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59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0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1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2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3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4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5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6" style:parent-style-name="Akapitzlistą" style:family="paragraph">
      <style:paragraph-properties fo:text-align="justify" fo:margin-left="0.7875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68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69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70" style:parent-style-name="Nagłówek1" style:family="paragraph">
      <style:paragraph-properties fo:text-align="justify" fo:margin-top="0in" fo:margin-bottom="0in" fo:line-height="115%"/>
    </style:style>
    <style:style style:name="T71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7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73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7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7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76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margin-left="0.4958in" fo:text-indent="-0.2479in">
        <style:tab-stops/>
      </style:paragraph-properties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84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5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6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7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8" style:parent-style-name="Nagłówek1" style:family="paragraph">
      <style:paragraph-properties fo:text-align="justify" fo:margin-top="0in" fo:margin-bottom="0in" fo:line-height="115%"/>
      <style:text-properties fo:font-weight="normal" style:font-weight-asian="normal" fo:color="#000000" fo:font-size="12pt" style:font-size-asian="12pt" style:font-size-complex="12pt"/>
    </style:style>
    <style:style style:name="P89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90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91" style:parent-style-name="Nagłówek1" style:family="paragraph">
      <style:paragraph-properties fo:text-align="center" fo:margin-top="0in" fo:margin-bottom="0in" fo:line-height="115%"/>
      <style:text-properties fo:color="#000000" fo:font-size="12pt" style:font-size-asian="12pt" style:font-size-complex="12pt"/>
    </style:style>
    <style:style style:name="P92" style:parent-style-name="Nagłówek1" style:family="paragraph">
      <style:paragraph-properties fo:text-align="justify" fo:margin-top="0in" fo:margin-bottom="0in" fo:line-height="115%"/>
    </style:style>
    <style:style style:name="T93" style:parent-style-name="Domyślnaczcionkaakapitu" style:family="text">
      <style:text-properties style:font-weight-complex="normal" fo:color="#000000" fo:font-size="12pt" style:font-size-asian="12pt" style:font-size-complex="12pt"/>
    </style:style>
    <style:style style:name="T9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95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96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97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98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99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00" style:parent-style-name="Normalny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in" fo:text-indent="-0.3027in"/>
      <style:text-properties style:font-name="Times New Roman" fo:color="#000000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text-indent="-0.3027in"/>
      <style:text-properties style:font-name="Times New Roman" fo:color="#000000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2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6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0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0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41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4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3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54" style:parent-style-name="Akapitzlistą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5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60" style:parent-style-name="Akapitzlistą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61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5" style:parent-style-name="Tekstpodstawowy2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66" style:parent-style-name="Tekstpodstawowy2" style:family="paragraph">
      <style:paragraph-properties fo:text-align="center" fo:margin-bottom="0in" fo:line-height="115%"/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P167" style:parent-style-name="Tekstpodstawowy2" style:family="paragraph">
      <style:paragraph-properties fo:text-align="justify" fo:margin-bottom="0in" fo:line-height="115%"/>
    </style:style>
    <style:style style:name="T168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71" style:parent-style-name="Tekstpodstawowy2" style:family="paragraph">
      <style:paragraph-properties fo:margin-bottom="0in" fo:line-height="115%"/>
      <style:text-properties style:font-name="Times New Roman" style:font-name-asian="Calibri" fo:color="#000000" fo:font-size="12pt" style:font-size-asian="12pt" style:font-size-complex="12pt"/>
    </style:style>
    <style:style style:name="P172" style:parent-style-name="Tekstpodstawowy2" style:family="paragraph">
      <style:paragraph-properties fo:margin-bottom="0in" fo:line-height="115%"/>
    </style:style>
    <style:style style:name="T173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175" style:parent-style-name="Tekstpodstawowy2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76" style:parent-style-name="Tekstpodstawowy2" style:family="paragraph">
      <style:paragraph-properties fo:text-align="justify" fo:margin-bottom="0in" fo:line-height="115%"/>
    </style:style>
    <style:style style:name="T177" style:parent-style-name="Domyślnaczcionkaakapitu" style:family="text">
      <style:text-properties style:font-name="Times New Roman" style:font-name-asian="Calibri" fo:font-weight="bold" style:font-weight-asian="bold" style:font-weight-complex="bold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fo:text-align="justify" fo:margin-bottom="0.1666in" fo:line-height="125%"/>
    </style:style>
    <style:style style:name="T1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6" style:parent-style-name="Normalny" style:family="paragraph">
      <style:paragraph-properties fo:text-align="justify" fo:margin-bottom="0.1666in" fo:line-height="125%"/>
      <style:text-properties style:font-name="Times New Roman" fo:color="#000000" fo:font-size="12pt" style:font-size-asian="12pt" style:font-size-complex="12pt"/>
    </style:style>
    <style:style style:name="P197" style:parent-style-name="Normalny" style:family="paragraph">
      <style:text-properties style:font-name="Times New Roman" fo:color="#000000" fo:font-size="12pt" style:font-size-asian="12pt" style:font-size-complex="12pt"/>
    </style:style>
    <style:style style:name="P19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<text:s/></text:p>
      <text:p text:style-name="P2">RADY GMINY OSIELSKO</text:p>
      <text:p text:style-name="P3">z dnia r.</text:p>
      <text:p text:style-name="P4"/>
      <text:p text:style-name="P5">w sprawie uchwalenia rocznego programu współpracy z organizacjami pozarządowymi na 2024 r.</text:p>
      <text:p text:style-name="P6"/>
      <text:p text:style-name="P7">Na podstawie art. 5 a ust. 1 ustawy z dnia 24 kwietnia 2003 r. o działalności pożytku<text:s/>publicznego i o wolontariacie (tj. Dz. U. z 2023 r. poz. 571) oraz art. 18 ust. 2 pkt 15 ustawy<text:s/><text:line-break/>z dnia 8 marca 1990 r. o samorządzie gminnym (tj. Dz. U. z 2023 r. poz. 1688) Rada Gminy Osielsko uchwala, co następuje:</text:p>
      <text:p text:style-name="P8"/>
      <text:h text:style-name="P9" text:outline-level="1">Rozdział I</text:h>
      <text:h text:style-name="P10" text:outline-level="1">Postanowienia ogólne</text:h>
      <text:h text:style-name="P11" text:outline-level="1"><text:span text:style-name="T12">§<text:s/></text:span><text:span text:style-name="T13">1.</text:span><text:span text:style-name="T14"><text:s/>Uchwała reguluje formy współpracy w 2024 r. organów gminy z organizacjami pozarządowymi oraz z podmiotami, o których mowa w art. 3 ust. 3 ustawy z dnia 24 kwietnia 2003 r. o działalności pożytku publicznego i o wolontariacie (tj. Dz. U. z 2023 r. poz. 571).<text:s/></text:span></text:h>
      <text:h text:style-name="P15" text:outline-level="1"/>
      <text:h text:style-name="P16" text:outline-level="1"><text:span text:style-name="T17">§ 2. Ilekroć w niniejszej uchwale jest mowa o:</text:span></text:h>
      <text:list text:style-name="LFO1" text:continue-numbering="true">
        <text:list-item>
          <text:p text:style-name="P18">organizacjach - należy przez to rozumieć organizacje pozarządowe oraz podmioty,<text:s/><text:line-break/>o których mowa w art. 3 ust. 3 ustawy z dnia 24 kwietnia 2003 r. o działalności pożytku publicznego i o wolontariacie (tj. Dz. U. z 2023 r. poz. 571);</text:p>
        </text:list-item>
        <text:list-item>
          <text:p text:style-name="P19">ustawie bez bliższego określenia - należy przez to rozumieć ustawę z dnia 24 kwietnia 2003 r. o działalności pożytku publicznego i o wolontariacie (tj. Dz. U. z 2023 r.<text:s/><text:line-break/>poz. 571);</text:p>
        </text:list-item>
        <text:list-item>
          <text:p text:style-name="P20">konkursie – należy przez to rozumieć otwarty konkurs ofert, o którym mowa w ustawie z dnia 24 kwietnia 2003 r. o działalności pożytku publicznego i o wolontariacie<text:s/><text:line-break/>(tj. Dz.U. z 2023 r. poz. 571);</text:p>
        </text:list-item>
        <text:list-item>
          <text:p text:style-name="P21">programie - należy przez to rozumieć Roczny program współpracy z organizacjami pozarządowymi na 2024 rok;</text:p>
        </text:list-item>
        <text:list-item>
          <text:p text:style-name="P22">gminie – należy przez to rozumieć gminę Osielsko;</text:p>
        </text:list-item>
        <text:list-item>
          <text:p text:style-name="P23">urzędzie – należy przez to rozumieć Urząd Gminy Osielsko;</text:p>
        </text:list-item>
        <text:list-item>
          <text:p text:style-name="P24">wójcie – należy przez to rozumieć Wójta Gminy Osielsko.</text:p>
        </text:list-item>
      </text:list>
      <text:h text:style-name="P25" text:outline-level="1"/>
      <text:h text:style-name="P26" text:outline-level="1"><text:s/>Rozdział II</text:h>
      <text:h text:style-name="P27" text:outline-level="1">Cele Programu</text:h>
      <text:h text:style-name="P28" text:outline-level="1"><text:span text:style-name="T29">§ 3.1.</text:span><text:span text:style-name="T30"><text:s/>Głównym celem Programu jest kształtowanie i<text:s/></text:span><text:span text:style-name="T31">rozwój społeczeństwa obywatelskiego dla lepszego zaspokajania zbiorowych potrzeb społecznych.</text:span></text:h>
      <text:h text:style-name="P32" text:outline-level="1">2. Celami szczegółowymi podjętej współpracy jest w szczególności:</text:h>
      <text:list text:style-name="LFO2" text:continue-numbering="true">
        <text:list-item>
          <text:p text:style-name="P33">poprawa jakości życia mieszkańców gminy poprzez bieżące rozpoznawanie potrzeb społecznych i ich pełniejsze zaspokajanie;</text:p>
        </text:list-item>
      </text:list>
      <text:list text:style-name="LFO2" text:continue-numbering="true">
        <text:list-item>
          <text:p text:style-name="P34">aktywizacja społeczności lokalnej poprzez zwiększanie jej udziału w rozwiązywaniu problemów lokalnych;</text:p>
        </text:list-item>
      </text:list>
      <text:soft-page-break/>
      <text:list text:style-name="LFO2" text:continue-numbering="true">
        <text:list-item>
          <text:p text:style-name="P35">promowanie aktywności społecznej i wzmacnianie potencjału organizacji pozarządowych;</text:p>
        </text:list-item>
      </text:list>
      <text:list text:style-name="LFO2" text:continue-numbering="true">
        <text:list-item>
          <text:p text:style-name="P36">otwarcie na innowacyjność i konkurencyjność w wykonywaniu zadań publicznych oraz zwiększenie efektywności realizacji zadań publicznych;</text:p>
        </text:list-item>
      </text:list>
      <text:list text:style-name="LFO2" text:continue-numbering="true">
        <text:list-item>
          <text:p text:style-name="P37">wspieranie nowych inicjatyw organizacji, wychodzących naprzeciw oczekiwaniom, potrzebom, dążeniom społecznym.</text:p>
        </text:list-item>
      </text:list>
      <text:h text:style-name="P38" text:outline-level="1"/>
      <text:h text:style-name="P39" text:outline-level="1">Rozdział III</text:h>
      <text:h text:style-name="P40" text:outline-level="1">Zasady współpracy</text:h>
      <text:h text:style-name="P41" text:outline-level="1"><text:span text:style-name="T42">§ 4.</text:span><text:span text:style-name="T43"><text:s/></text:span><text:span text:style-name="T44">Współpraca z organizacjami w 2024 roku prowadzona będzie przy poszanowaniu zasad:<text:s/></text:span><text:span text:style-name="T45">pomocniczości, suwerenności stron, partnerstwa, efektywności, uczciwej konkurencji<text:s/></text:span><text:span text:style-name="T46"><text:line-break/></text:span><text:span text:style-name="T47">i jawności.<text:s/></text:span></text:h>
      <text:h text:style-name="P48" text:outline-level="1"/>
      <text:h text:style-name="P49" text:outline-level="1">Rozdział IV</text:h>
      <text:h text:style-name="P50" text:outline-level="1">Formy współpracy</text:h>
      <text:h text:style-name="P51" text:outline-level="1"><text:span text:style-name="T52">§ 5.</text:span><text:span text:style-name="T53"><text:s/>Współpraca z organizacjami w 2024 r.<text:s/></text:span><text:span text:style-name="T54">prowadzona będzie w szczególności w formach:</text:span></text:h>
      <text:list text:style-name="LFO3" text:continue-numbering="true">
        <text:list-item>
          <text:p text:style-name="P55">o charakterze finansowym:</text:p>
        </text:list-item>
      </text:list>
      <text:list text:style-name="LFO4" text:continue-numbering="true">
        <text:list-item>
          <text:p text:style-name="P56">zlecania organizacjom realizacji zadań publicznych w trybie otwartych konkursów ofert, w formie wsparcia bądź powierzenia, na zasadach określonych w ustawie;</text:p>
        </text:list-item>
      </text:list>
      <text:list text:style-name="LFO4" text:continue-numbering="true">
        <text:list-item>
          <text:p text:style-name="P57">zlecania realizacji zadań publicznych z pominięciem otwartych konkursów ofert,<text:s/><text:line-break/>w trybie uproszczonym (bezkonkursowym), tzw. „mała dotacja”, w formie wsparcia bądź powierzenia, na zasadach określonych w ustawie;</text:p>
        </text:list-item>
      </text:list>
      <text:list text:style-name="LFO4" text:continue-numbering="true">
        <text:list-item>
          <text:p text:style-name="P58">zlecania realizacji zadań publicznych na zasadach określonych w ustawie z dnia<text:s/><text:line-break/>11 września 2019 r.- Prawo zamówień publicznych (t.j. Dz. U. z 2023 poz. 1605,<text:s/><text:line-break/>ze zm.);</text:p>
        </text:list-item>
      </text:list>
      <text:list text:style-name="LFO4" text:continue-numbering="true">
        <text:list-item>
          <text:p text:style-name="P59">zlecania realizacji zadań publicznych na zasadach określonych w ustawie z dnia<text:s/><text:line-break/>11 września 2015 r. o zdrowiu publicznym (t.j. Dz. U. z 2022 r. poz. 1608).</text:p>
        </text:list-item>
      </text:list>
      <text:list text:style-name="LFO3" text:continue-numbering="true">
        <text:list-item>
          <text:p text:style-name="P60">o charakterze pozafinansowym:</text:p>
        </text:list-item>
      </text:list>
      <text:list text:style-name="LFO5" text:continue-numbering="true">
        <text:list-item>
          <text:p text:style-name="P61">wzajemnego informowania się o planowanych kierunkach działalności<text:s/><text:line-break/>i współdziałania w celu zharmonizowania tych kierunków;</text:p>
        </text:list-item>
      </text:list>
      <text:list text:style-name="LFO5" text:continue-numbering="true">
        <text:list-item>
          <text:p text:style-name="P62">konsultowania z organizacjami projektów aktów normatywnych w dziedzinach dotyczących działalności statutowej tych organizacji;</text:p>
        </text:list-item>
      </text:list>
      <text:list text:style-name="LFO5" text:continue-numbering="true">
        <text:list-item>
          <text:p text:style-name="P63">konsultowania projektów aktów normatywnych dotyczących sfery zadań publicznych, o której mowa w art. 4 ustawy, z radą działalności pożytku publicznego, w przypadku jej utworzenia;</text:p>
        </text:list-item>
      </text:list>
      <text:list text:style-name="LFO5" text:continue-numbering="true">
        <text:list-item>
          <text:p text:style-name="P64">tworzenia, w miarę potrzeb, wspólnych zespołów o charakterze doradczym<text:s/><text:line-break/>i inicjatywnym, złożonych z przedstawicieli organizacji oraz przedstawicieli właściwych organów administracji publicznej;</text:p>
        </text:list-item>
      </text:list>
      <text:list text:style-name="LFO5" text:continue-numbering="true">
        <text:list-item>
          <text:p text:style-name="P65">umów o wykonanie inicjatywy lokalnej na zasadach określonych w ustawie;</text:p>
        </text:list-item>
      </text:list>
      <text:list text:style-name="LFO6" text:continue-numbering="true">
        <text:list-item>
          <text:p text:style-name="P66">umowy partnerskiej określonej w art. 28a ust. 1 ustawy z dnia 6 grudnia 2006 r.<text:s/><text:line-break/>o zasadach prowadzenia polityki rozwoju (t.j. Dz. U. z 2023 r. poz. 1259 ze zm.), porozumienia albo umowy o partnerstwie określonych w art. 33 ust. 1 ustawy z dnia 11 lipca 2014 r. o zasadach realizacji programów w zakresie polityki spójności finansowanych w perspektywie finansowej 2014-2020 (t.j. Dz. U. z 2020 r. poz.<text:s/><text:soft-page-break/>818, ze zm.) i porozumienia albo umowy o partnerstwie określonych w art. 39 ust. 1 ustawy z dnia 28 kwietnia 2022 r. o zasadach realizacji zadań finansowanych ze środków europejskich w perspektywie finansowej 2021-2027 (Dz. U. z 2022 r.<text:s/><text:line-break/>poz. 1079, ze zm.).</text:p>
        </text:list-item>
      </text:list>
      <text:h text:style-name="P67" text:outline-level="1"/>
      <text:h text:style-name="P68" text:outline-level="1">Rozdział V</text:h>
      <text:h text:style-name="P69" text:outline-level="1">Zakres przedmiotowy współpracy i publiczne zadania priorytetowe</text:h>
      <text:h text:style-name="P70" text:outline-level="1"><text:span text:style-name="T71">§ 6.1.</text:span><text:span text:style-name="T72"><text:s/>Przedmiotem współpracy gminy z organizacjami jest<text:s/></text:span><text:span text:style-name="T73">realizacja zadań publicznych,<text:s/></text:span><text:span text:style-name="T74"><text:line-break/></text:span><text:span text:style-name="T75">o których mowa w art. 4 ust. 1 ustawy.</text:span></text:h>
      <text:h text:style-name="P76" text:outline-level="1">2. W przedmiocie zlecania realizacji zadań publicznych planuje się w szczególności, jako zadania priorytetowe, prowadzenie współpracy z organizacjami w następujących sferach zadań publicznych:</text:h>
      <text:list text:style-name="LFO7" text:continue-numbering="true">
        <text:list-item>
          <text:p text:style-name="P77">działalność na rzecz integracji i reintegracji zawodowej i społecznej osób zagrożonych wykluczeniem społecznym;</text:p>
        </text:list-item>
        <text:list-item>
          <text:p text:style-name="P78">działalność na rzecz dzieci i młodzieży, w tym wypoczynek dzieci i młodzieży;</text:p>
        </text:list-item>
        <text:list-item>
          <text:p text:style-name="P79">kultura, sztuka, ochrona dóbr kultury i dziedzictwa narodowego;</text:p>
        </text:list-item>
        <text:list-item>
          <text:p text:style-name="P80"><text:span text:style-name="T81">wspieranie i upowszechnianie kultury fizycznej;</text:span></text:p>
        </text:list-item>
        <text:list-item>
          <text:p text:style-name="P82">promocja i organizacja wolontariatu;</text:p>
        </text:list-item>
        <text:list-item>
          <text:p text:style-name="P83">przeciwdziałanie uzależnieniom i patologiom społecznym.</text:p>
        </text:list-item>
      </text:list>
      <text:h text:style-name="P84" text:outline-level="1">3. Powierzenie organizacjom wykonywania zadań publicznych w innych niż określone w ust. 2 obszarach działalności pożytku publicznego, a o których mowa w art. 4 ust. 1 ustawy wraz<text:s/><text:line-break/>z udzieleniem dotacji na ich finansowanie lub dofinansowanie na zasadach przewidzianych<text:s/><text:line-break/>w ustawie będzie mogło następować w przypadku zabezpieczenia środków w budżecie gminy oraz na podstawie wniosku organizacji. Nawiązanie współpracy w nowych obszarach działalności pożytku publicznego, pod warunkiem uznania realizacji nowego zadania za zasadne, winno być poprzedzone umieszczeniem informacji na temat propozycji rozszerzenia wykazu zadań priorytetowych, o których mowa w ust. 2, w terminie nie dłuższym niż 7 dni od dnia wpłynięcia wniosku i na okres 7 dni:</text:h>
      <text:list text:style-name="LFO8" text:continue-numbering="true">
        <text:list-item>
          <text:p text:style-name="P85">w Biuletynie Informacji Publicznej;</text:p>
        </text:list-item>
      </text:list>
      <text:list text:style-name="LFO8" text:continue-numbering="true">
        <text:list-item>
          <text:p text:style-name="P86">na tablicy ogłoszeń w Urzędzie Gminy;</text:p>
        </text:list-item>
      </text:list>
      <text:list text:style-name="LFO8" text:continue-numbering="true">
        <text:list-item>
          <text:p text:style-name="P87">na stronie internetowej gminy</text:p>
        </text:list-item>
      </text:list>
      <text:h text:style-name="P88" text:outline-level="1">w celu umożliwienia<text:s/>organizacjom zgłaszania w tym terminie swoich uwag. Brak uwag ze strony organizacji w terminie 7 dni od dnia zamieszczenia <text:s/>informacji w sposób, o którym mowa w pkt 1–3 uznaje się za wyrażenie przez nie opinii pozytywnej dla wprowadzenia nowego obszaru działalności.</text:h>
      <text:h text:style-name="P89" text:outline-level="1"/>
      <text:h text:style-name="P90" text:outline-level="1">Rozdział VI</text:h>
      <text:h text:style-name="P91" text:outline-level="1">Wysokość środków planowanych na realizację Programu</text:h>
      <text:h text:style-name="P92" text:outline-level="1"><text:span text:style-name="T93">§ 7.</text:span><text:span text:style-name="T94"><text:s/>Zlecanie przez gminę realizacji zadań publicznych będzie następowało w ramach środków przeznaczonych na realizację Programu, których wysokość określono w<text:s/></text:span><text:span text:style-name="T95">Wieloletniej Prognozie Finansowej Gminy Osielsko na lata 2022-2039 i na rok 2024 wynosi 720 000 zł.</text:span></text:h>
      <text:p text:style-name="P96"/>
      <text:p text:style-name="P97"/>
      <text:soft-page-break/>
      <text:p text:style-name="P98">Rozdział VII</text:p>
      <text:p text:style-name="P99">Sposób realizacji Programu</text:p>
      <text:p text:style-name="P100"><text:span text:style-name="T101">§ 8.1.</text:span><text:span text:style-name="T102"><text:s/>Podmiotami uczestniczącymi we współpracy są:</text:span></text:p>
      <text:list text:style-name="LFO9" text:continue-numbering="true">
        <text:list-item>
          <text:p text:style-name="P103">Rada Gminy Osielsko – uchwalająca Program, jako organ stanowiący Gminy Osielsko;</text:p>
        </text:list-item>
        <text:list-item>
          <text:p text:style-name="P104">wójt – realizujący Program, jako organ wykonawczy Gminy Osielsko;</text:p>
        </text:list-item>
        <text:list-item>
          <text:p text:style-name="P105">organizacje prowadzące działalność pożytku publicznego w zakresie odpowiadającym działaniom gminy.</text:p>
        </text:list-item>
      </text:list>
      <text:p text:style-name="P106">2. Wójt realizuje Program przy pomocy:</text:p>
      <text:list text:style-name="LFO10" text:continue-numbering="true">
        <text:list-item>
          <text:p text:style-name="P107">komórek organizacyjnych i stanowisk urzędu;</text:p>
        </text:list-item>
        <text:list-item>
          <text:p text:style-name="P108">gminnych jednostek organizacyjnych, które w obszarach swojej działalności mogą współpracować z organizacjami pozarządowymi.</text:p>
        </text:list-item>
      </text:list>
      <text:p text:style-name="P109">3. Stanowiska, komórki oraz jednostki organizacyjne prowadzą bezpośrednią współpracę<text:s/><text:line-break/>z organizacjami, w szczególności w formach wskazanych w §5.</text:p>
      <text:p text:style-name="P110">§ 9.1. W celu planowania optymalnej realizacji zadań publicznych należących do sfery działalności pożytku publicznego mogą być tworzone wspólne zespoły o charakterze doradczym i inicjatywnym, złożone z<text:s/>przedstawicieli organizacji oraz przedstawicieli organów gminy. Tworzenie zespołów odbywa się wg właściwości merytorycznej ich działalności.</text:p>
      <text:p text:style-name="P111">2. Z inicjatywą powołania zespołu mogą wystąpić organy gminy oraz organizacje.<text:s/></text:p>
      <text:p text:style-name="P112">3. Przedstawicieli organów gminy wchodzących w skład zespołu, o którym mowa<text:s/><text:line-break/>w ust. 1, desygnują:</text:p>
      <text:list text:style-name="LFO11" text:continue-numbering="true">
        <text:list-item>
          <text:p text:style-name="P113">Wójt Gminy – pracowników urzędu, pracowników jednostek organizacyjnych gminy;</text:p>
        </text:list-item>
        <text:list-item>
          <text:p text:style-name="P114">przewodniczący komisji Rady Gminy wg właściwości merytorycznych – radnych.</text:p>
        </text:list-item>
      </text:list>
      <text:list text:style-name="LFO12" text:continue-numbering="true">
        <text:list-item>
          <text:p text:style-name="P115">Przedstawicieli organizacji<text:s/>desygnuje organizacja według zasad przez nie ustalonych.</text:p>
        </text:list-item>
      </text:list>
      <text:p text:style-name="P116">5. W skład zespołu mogą wchodzić sołtysi, bądź upoważnieni przez nich członkowie rad sołeckich na zasadach ustalonych w statucie sołectwa.</text:p>
      <text:p text:style-name="P117">6. Liczba przedstawicieli organizacji, organów gminy i sołectwa powinna być w zespole proporcjonalna.</text:p>
      <text:p text:style-name="P118">7. Pracom zespołu przewodniczy osoba upoważniona przez Wójta. Z obrad zespołu sporządza się protokół, podpisany przez protokolanta i przewodniczącego zespołu. Protokół wraz<text:s/><text:line-break/>z wniesionymi do niego uwagami i innymi załącznikami stanowią akta, z którymi postępuje się zgodnie z instrukcją kancelaryjną dla organów gmin i związków międzygminnych.</text:p>
      <text:p text:style-name="P119"/>
      <text:p text:style-name="P120">Rozdział VIII</text:p>
      <text:p text:style-name="P121">Sposób oceny realizacji Programu</text:p>
      <text:p text:style-name="P122"><text:span text:style-name="T123">§ 10.1.</text:span><text:span text:style-name="T124"><text:s/>Wójt dokonuje oceny realizacji Programu.</text:span></text:p>
      <text:p text:style-name="P125">2. Wskaźnikami efektywności realizacji Programu są w szczególności informacje dotyczące:</text:p>
      <text:list text:style-name="LFO13" text:continue-numbering="true">
        <text:list-item>
          <text:p text:style-name="P126">liczby ogłoszonych konkursów ofert na realizację zadań publicznych;</text:p>
        </text:list-item>
        <text:list-item>
          <text:p text:style-name="P127">liczby organizacji uczestniczących w konkursach ofert poprzez złożenie ofert;</text:p>
        </text:list-item>
        <text:list-item>
          <text:p text:style-name="P128">liczby organizacji, które otrzymały dotacje w ramach konkursów ofert;</text:p>
        </text:list-item>
        <text:list-item>
          <text:p text:style-name="P129">liczby wniosków złożonych przez organizacje z pominięciem trybu otwartych konkursów ofert;</text:p>
        </text:list-item>
        <text:list-item>
          <text:p text:style-name="P130">liczby zadań dofinansowanych z pominięciem trybu otwartego konkursu ofert oraz<text:s/><text:line-break/>w trybie konkursowym (liczba umów);</text:p>
        </text:list-item>
        <text:list-item>
          <text:p text:style-name="P131">wysokości środków finansowych przeznaczonych z budżetu gminy na realizację tych zadań;</text:p>
        </text:list-item>
        <text:list-item>
          <text:p text:style-name="P132">wysokości środków finansowych przyznanych i wykorzystanych przez organizacje na realizację tych zadań;</text:p>
        </text:list-item>
        <text:list-item>
          <text:p text:style-name="P133">liczby skonsultowanych aktów normatywnych w dziedzinach dotyczących ich działalności statutowej.</text:p>
        </text:list-item>
      </text:list>
      <text:p text:style-name="P134">3. Bieżącym monitoringiem w zakresie realizacji zadań Programu zajmują się właściwe merytorycznie stanowiska i komórki organów gminy.</text:p>
      <text:p text:style-name="P135">4. Informację o realizacji współpracy z organizacjami w przedmiocie udzielanych organizacjom dotacji zamieszcza się w „informacji z wykonania budżetu gminy Osielsko za pierwsze półrocze 2024 roku” oraz w „informacji z wykonania budżetu gminy Osielsko za<text:s/><text:line-break/>2024 rok”.</text:p>
      <text:p text:style-name="P136">5. Organizacje mogą zgłaszać swoje uwagi, wnioski i propozycje dotyczące realizacji Programu w trakcie organizowanych spotkań z przedstawicielami gminy lub bezpośrednio do właściwych pracowników.</text:p>
      <text:p text:style-name="P137">6. Uzyskane w trakcie realizacji Programu informacje, uwagi, wnioski i propozycje dotyczące realizowanych projektów będą w miarę możliwości <text:s/>wykorzystywane do usprawnienia bieżącej i przyszłej współpracy gminy z organizacjami.</text:p>
      <text:p text:style-name="P138">7. Sprawozdanie z realizacji Programu, w którym dokonana zostanie ocena stanu współpracy gminy z organizacjami w zakresie realizacji projektów oraz wniosków wynikających ze współpracy zostanie przedłożone Radzie Gminy Osielsko oraz opublikowane w Biuletynie Informacji Publicznej gminy Osielsko w terminie do 31 maja 2025 roku.<text:s/></text:p>
      <text:p text:style-name="P139"/>
      <text:p text:style-name="P140">Rozdział IX</text:p>
      <text:p text:style-name="P141">Sposób tworzenia Programu oraz przebiegu konsultacji</text:p>
      <text:p text:style-name="P142"><text:span text:style-name="T143">§ 11.1.</text:span><text:span text:style-name="T144"><text:s/>Procedura współpracy organów gminy z<text:s/></text:span><text:span text:style-name="T145">organizacjami w przedmiocie tworzenia Programu na kolejny rok winna uwzględniać możliwość czynnego udziału organizacji<text:s/></text:span><text:span text:style-name="T146"><text:line-break/></text:span><text:span text:style-name="T147">w procesie przygotowania projektu.</text:span></text:p>
      <text:p text:style-name="P148">2. Przedstawiciele organizacji uprawnienie do jej reprezentacji mogą składać propozycje dotyczące projektu Programu na kolejny rok do 15 września 2024 roku.</text:p>
      <text:p text:style-name="P149">3. Na podstawie propozycji organizacji, a także uwag i wniosków, o których mowa<text:s/><text:line-break/>w § 10 ust. 5, Wójt przygotowuje projekt uchwały w sprawie Programu na kolejny rok<text:s/><text:line-break/>w terminie do 15<text:s/>października 2024 r. i następnie przedstawia go organizacjom, umożliwiając szeroki dostęp do uczestnictwa w konsultacjach, na zasadach określonych w uchwale<text:s/><text:line-break/>Nr VII/68/10 Rady Gminy z dnia 15 października 2010 r. w sprawie określenia szczegółowego sposobu konsultowania z organizacjami pozarządowymi niektórych aktów prawa miejscowego.</text:p>
      <text:p text:style-name="P150">4. Skonsultowany projekt uchwały zostaje przez Wójta przekazany Radzie Gminy Osielsko.</text:p>
      <text:p text:style-name="P151">5. Przedstawiciele organizacji mogą uczestniczyć w posiedzeniach komisji i sesjach Rady Gminy Osielsko na zasadach określonych w Statucie Gminy Osielsko.</text:p>
      <text:p text:style-name="P152"/>
      <text:p text:style-name="P153">Rozdział X</text:p>
      <text:p text:style-name="P154">Tryb powoływania i zasady działania komisji konkursowych</text:p>
      <text:p text:style-name="P155"><text:span text:style-name="T156">§ 12.1.</text:span><text:span text:style-name="T157"><text:s/>W celu <text:s/>opiniowania składanych w konkursach ofert na wykonanie zdań publicznych dla właściwej ich sfery, Wójt powołuje komisję konkursową, zwaną dalej komisją.</text:span></text:p>
      <text:soft-page-break/>
      <text:p text:style-name="P158">2. Ogłoszenie o rozpoczęciu procedury naboru na członków do komisji publikuje się<text:s/><text:line-break/>w Biuletynie Informacji Publicznej. W ogłoszeniu w szczególności określa się:</text:p>
      <text:list text:style-name="LFO14" text:continue-numbering="true">
        <text:list-item>
          <text:p text:style-name="P159">przedmiot konkursu, dla którego powołuje się komisję;</text:p>
        </text:list-item>
        <text:list-item>
          <text:p text:style-name="P160">termin zgłaszania kandydatów do komisji nie krótszy niż 7 dni od dnia publikacji ogłoszenia.</text:p>
        </text:list-item>
      </text:list>
      <text:p text:style-name="P161">3. Obsługę administracyjno- biurową komisji zapewnia Wójt.</text:p>
      <text:p text:style-name="P162">4. Członkowie komisji na pierwszym spotkaniu wybierają ze swojego grona przewodniczącego kierującego pracami komisji oraz sekretarza.</text:p>
      <text:p text:style-name="P163">5. Uczestnictwo w pracach komisji jest nieodpłatne.</text:p>
      <text:p text:style-name="P164">6. Komisja rozwiązuje się z chwilą przekazania Wójtowi wyników prac komisji.</text:p>
      <text:p text:style-name="P165"/>
      <text:p text:style-name="P166">Rozdział XI<text:line-break/>Postanowienia końcowe</text:p>
      <text:p text:style-name="P167"><text:span text:style-name="T168">§ 13.</text:span><text:span text:style-name="T169"><text:s/></text:span><text:span text:style-name="T170">Program będzie realizowany od 1 stycznia do 31 grudnia 2024 roku.</text:span></text:p>
      <text:p text:style-name="P171"/>
      <text:p text:style-name="P172"><text:span text:style-name="T173">§ 14.</text:span><text:span text:style-name="T174"><text:s/>Wykonanie uchwały powierza się Wójtowi Gminy.</text:span></text:p>
      <text:p text:style-name="P175"/>
      <text:p text:style-name="P176"><text:span text:style-name="T177">§ 15.</text:span><text:span text:style-name="T178"><text:s/>Uchwała wchodzi w życie z dniem 1 stycznia 2024 r. i podlega ogłoszeniu w sposób zwyczajowo przyjęty poprzez publikację w Biuletynie Informacji Publicznej.</text:span></text:p>
      <text:p text:style-name="P179"/>
      <text:p text:style-name="P180"/>
      <text:p text:style-name="P181"/>
      <text:p text:style-name="P182">UZASADNIENIE</text:p>
      <text:p text:style-name="P183"><text:span text:style-name="T184">Organy administracji publicznej prowadzą działalność w sferze zadań publicznych we współpracy z organizacjami pozarządowymi oraz podmiotami wymienionymi w art. 3 ust. 3 ustawy z dnia 24 kwietnia 2003 r. o działalności pożytku publicznego i o<text:s/></text:span><text:span text:style-name="T185">wolontariacie<text:s/></text:span><text:span text:style-name="T186"><text:line-break/></text:span><text:span text:style-name="T187">(t.j. Dz. U. z 2023 r., poz. 571).<text:s/></text:span><text:span text:style-name="T188">Współpraca samorządu terytorialnego z organizacjami pozarządowymi jest jednym z zadań gminy. Uznaje się ją za kluczowy element rozwoju demokratycznego społeczeństwa obywatelskiego. Stanowi podstawę budowy dialogu obywatelskiego oraz wyraża chęć<text:s/></text:span><text:span text:style-name="T189">wspierania i umacniania działań lokalnych, tworzenia warunków do powstawania inicjatyw i struktur, funkcjonujących na rzecz mieszkańców.</text:span></text:p>
      <text:p text:style-name="P190">Roczny program współpracy z organizacjami pozarządowymi na 2024 r. Gminy Osielsko jest dokumentem systematyzującym i precyzującym tę współpracę. Określa m.in. cele, zasady, przedmiot i formy współpracy z podmiotami III sektora, wskazuje na priorytetowe zadania publiczne, wysokość środków przeznaczonych na ich realizację, a jego zawartość określa ustawa o działalności pożytku publicznego i o wolontariacie.</text:p>
      <text:p text:style-name="P191"><text:span text:style-name="T192">Program współpracy gminy Osielsko z organizacjami pozarządowymi i podmiotami, o których mowa w art. 3 ust. 3 ustawy z dnia 24 kwietnia 2003 roku o działalności pożytku publicznego i o wolontariacie jest obowiązkowym dokumentem corocznie uchwalanym przez Radę Gminy<text:s/></text:span><text:soft-page-break/><text:span text:style-name="T193">Osielsko. <text:s/>Obowiązek ten wynika z art. 5a ustawy o działalności pożytku publicznego<text:s/></text:span><text:span text:style-name="T194"><text:line-break/></text:span><text:span text:style-name="T195">i o wolontariacie.<text:s/></text:span></text:p>
      <text:p text:style-name="P196">Projekt Rocznego programu współpracy został skonsultowany z tymi podmiotami zgodnie<text:s/><text:line-break/>z uchwałą Nr VII/68/10 Rady Gminy Osielsko z dnia 15 października 2010 r. w sprawie określenia szczegółowego sposobu konsultowania z organizacjami pozarządowymi niektórych aktów prawa miejscowego.<text:s/></text:p>
      <text:p text:style-name="P197">W związku z powyższym podjęcie wyżej wymienionej uchwały jest w pełni uzasadnione.<text:s/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Opracowała: D. Bręcz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-asian="Times New Roman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ęczewska Dorota</meta:initial-creator>
    <dc:creator>Bręczewska Dorota</dc:creator>
    <meta:creation-date>2023-10-04T10:43:00Z</meta:creation-date>
    <dc:date>2023-11-13T12:12:00Z</dc:date>
    <meta:print-date>2023-11-02T07:26:00Z</meta:print-date>
    <meta:template xlink:href="Normal" xlink:type="simple"/>
    <meta:editing-cycles>5</meta:editing-cycles>
    <meta:editing-duration>PT2280S</meta:editing-duration>
    <meta:document-statistic meta:page-count="7" meta:paragraph-count="30" meta:word-count="2212" meta:character-count="15455" meta:row-count="110" meta:non-whitespace-character-count="13273"/>
  </office:meta>
</office:document-meta>
</file>