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center" fo:margin-top="0in" fo:margin-bottom="0in" fo:line-height="115%"/>
      <style:text-properties fo:font-weight="bold" style:font-weight-asian="bold"/>
    </style:style>
    <style:style style:name="P2" style:parent-style-name="Tekstpodstawowywcięty2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" style:parent-style-name="Tekstpodstawowywcięty2" style:family="paragraph">
      <style:paragraph-properties fo:text-align="center" fo:margin-top="0in" fo:margin-bottom="0in" fo:line-height="115%"/>
    </style:style>
    <style:style style:name="P4" style:parent-style-name="Tekstpodstawowywcięty2" style:family="paragraph">
      <style:paragraph-properties fo:text-align="center" fo:margin-top="0in" fo:margin-bottom="0in" fo:line-height="115%"/>
    </style:style>
    <style:style style:name="P5" style:parent-style-name="Tekstpodstawowywcięty2" style:family="paragraph">
      <style:paragraph-properties fo:text-align="justify" fo:margin-top="0in" fo:margin-bottom="0in" fo:line-height="115%"/>
      <style:text-properties fo:font-weight="bold" style:font-weight-asian="bold" style:font-style-complex="italic"/>
    </style:style>
    <style:style style:name="P6" style:parent-style-name="Tekstpodstawowywcięty2" style:family="paragraph">
      <style:paragraph-properties fo:text-align="center" fo:margin-top="0in" fo:margin-bottom="0in" fo:line-height="115%"/>
      <style:text-properties fo:font-weight="bold" style:font-weight-asian="bold" style:font-style-complex="italic" fo:color="#000000"/>
    </style:style>
    <style:style style:name="P7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10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11" style:parent-style-name="Nagłówek1" style:family="paragraph">
      <style:paragraph-properties fo:text-align="justify" fo:margin-top="0in" fo:margin-bottom="0in" fo:line-height="115%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5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0" style:parent-style-name="Nagłówek1" style:family="paragraph">
      <style:paragraph-properties fo:text-align="justify" fo:margin-top="0in" fo:margin-bottom="0in" fo:line-height="115%"/>
      <style:text-properties fo:color="#000000" fo:font-size="12pt" style:font-size-asian="12pt" style:font-size-complex="12pt"/>
    </style:style>
    <style:style style:name="P21" style:parent-style-name="Nagłówek1" style:family="paragraph">
      <style:paragraph-properties fo:text-align="justify" fo:margin-top="0in" fo:margin-bottom="0in" fo:line-height="115%"/>
    </style:style>
    <style:style style:name="T22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1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32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33" style:parent-style-name="Nagłówek1" style:family="paragraph">
      <style:paragraph-properties fo:text-align="justify" fo:margin-top="0in" fo:margin-bottom="0in" fo:line-height="115%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T35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36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7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8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9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40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41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42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43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44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45" style:parent-style-name="Nagłówek1" style:family="paragraph">
      <style:paragraph-properties fo:text-align="justify" fo:margin-top="0in" fo:margin-bottom="0in" fo:line-height="115%"/>
    </style:style>
    <style:style style:name="T46" style:parent-style-name="Domyślnaczcionkaakapitu" style:family="text">
      <style:text-properties fo:color="#000000" fo:font-size="12pt" style:font-size-asian="12pt" style:font-size-complex="12pt"/>
    </style:style>
    <style:style style:name="T47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52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3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54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55" style:parent-style-name="Nagłówek1" style:family="paragraph">
      <style:paragraph-properties fo:text-align="justify" fo:margin-top="0in" fo:margin-bottom="0in" fo:line-height="115%"/>
    </style:style>
    <style:style style:name="T56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5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60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1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2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3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4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5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6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7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8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9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70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71" style:parent-style-name="Akapitzlistą" style:family="paragraph">
      <style:paragraph-properties fo:text-align="justify" fo:margin-left="0.7875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73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74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75" style:parent-style-name="Nagłówek1" style:family="paragraph">
      <style:paragraph-properties fo:text-align="justify" fo:margin-top="0in" fo:margin-bottom="0in" fo:line-height="115%"/>
    </style:style>
    <style:style style:name="T76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7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7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79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8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9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90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91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92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93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94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95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96" style:parent-style-name="Nagłówek1" style:family="paragraph">
      <style:paragraph-properties fo:text-align="justify" fo:margin-top="0in" fo:margin-bottom="0in" fo:line-height="115%"/>
    </style:style>
    <style:style style:name="T97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9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9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0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0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0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04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05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06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text-indent="-0.3027in"/>
      <style:text-properties style:font-name="Times New Roman" fo:color="#000000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text-indent="-0.3027in"/>
      <style:text-properties style:font-name="Times New Roman" fo:color="#000000" fo:font-size="12pt" style:font-size-asian="12pt" style:font-size-complex="12pt"/>
    </style:style>
    <style:style style:name="P122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4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5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0" style:parent-style-name="Tekstpodstawowy2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71" style:parent-style-name="Tekstpodstawowy2" style:family="paragraph">
      <style:paragraph-properties fo:text-align="center" fo:margin-bottom="0in" fo:line-height="115%"/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P172" style:parent-style-name="Tekstpodstawowy2" style:family="paragraph">
      <style:paragraph-properties fo:text-align="justify" fo:margin-bottom="0in" fo:line-height="115%"/>
    </style:style>
    <style:style style:name="T173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78" style:parent-style-name="Tekstpodstawowy2" style:family="paragraph">
      <style:paragraph-properties fo:margin-bottom="0in" fo:line-height="115%"/>
      <style:text-properties style:font-name="Times New Roman" style:font-name-asian="Calibri" fo:color="#000000" fo:font-size="12pt" style:font-size-asian="12pt" style:font-size-complex="12pt"/>
    </style:style>
    <style:style style:name="P179" style:parent-style-name="Tekstpodstawowy2" style:family="paragraph">
      <style:paragraph-properties fo:margin-bottom="0in" fo:line-height="115%"/>
    </style:style>
    <style:style style:name="T180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182" style:parent-style-name="Tekstpodstawowy2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83" style:parent-style-name="Tekstpodstawowy2" style:family="paragraph">
      <style:paragraph-properties fo:text-align="justify" fo:margin-bottom="0in" fo:line-height="115%"/>
    </style:style>
    <style:style style:name="T184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</office:automatic-styles>
  <office:body>
    <office:text text:use-soft-page-breaks="true">
      <text:p text:style-name="P1">UCHWAŁA Nr<text:s/></text:p>
      <text:p text:style-name="P2">RADY GMINY OSIELSKO</text:p>
      <text:p text:style-name="P3">z dnia r.</text:p>
      <text:p text:style-name="P4"/>
      <text:p text:style-name="P5">w sprawie uchwalenia rocznego programu współpracy z organizacjami pozarządowymi na 2024<text:s/>r.</text:p>
      <text:p text:style-name="P6"/>
      <text:p text:style-name="P7">Na podstawie art. 5 a ust. 1 ustawy z dnia 24 kwietnia 2003 r. o działalności pożytku publicznego i o wolontariacie (tj. Dz. U. z 2023<text:s/>r. poz.<text:s/>571) oraz art. 18 ust. 2 pkt 15 ustawy<text:s/><text:line-break/>z dnia 8 marca 1990 r. o samorządzie gminnym (tj. Dz. U. z 2023<text:s/>r. poz.<text:s/>1688) Rada Gminy Osielsko uchwala, co następuje:</text:p>
      <text:p text:style-name="P8"/>
      <text:h text:style-name="P9" text:outline-level="1">Rozdział I</text:h>
      <text:h text:style-name="P10" text:outline-level="1">Postanowienia ogólne</text:h>
      <text:h text:style-name="P11" text:outline-level="1"><text:span text:style-name="T12">§ 1.</text:span><text:span text:style-name="T13"><text:s/>Uchwała reguluje formy współpracy w 202</text:span><text:span text:style-name="T14">4</text:span><text:span text:style-name="T15"><text:s/>r. organów gminy z organizacjami pozarządowymi oraz z podmiotami, o których mowa w art. 3 ust. 3 ustawy z dnia 24 kwietnia 2003 r. o działalności pożytku publicznego i o wolontariacie (tj. Dz. U. z 202</text:span><text:span text:style-name="T16">3</text:span><text:span text:style-name="T17"><text:s/>r. poz.<text:s/></text:span><text:span text:style-name="T18">571</text:span><text:span text:style-name="T19">).<text:s/></text:span></text:h>
      <text:h text:style-name="P20" text:outline-level="1"/>
      <text:h text:style-name="P21" text:outline-level="1"><text:span text:style-name="T22">§ 2. Ilekroć w niniejszej uchwale jest mowa o:</text:span></text:h>
      <text:list text:style-name="LFO1" text:continue-numbering="true">
        <text:list-item>
          <text:p text:style-name="P23">organizacjach - należy przez to rozumieć organizacje pozarządowe oraz podmioty,<text:s/><text:line-break/>o których mowa w art. 3 ust. 3 ustawy z dnia 24 kwietnia 2003 r. o działalności pożytku publicznego i o wolontariacie (tj. Dz. U. z 2023<text:s/>r. poz.<text:s/>571);</text:p>
        </text:list-item>
        <text:list-item>
          <text:p text:style-name="P24">ustawie bez bliższego określenia - należy przez to rozumieć ustawę z dnia 24 kwietnia 2003 r. o działalności pożytku publicznego i o wolontariacie (tj. Dz. U. z 2023<text:s/>r.<text:s/><text:line-break/>poz.<text:s/>571);</text:p>
        </text:list-item>
        <text:list-item>
          <text:p text:style-name="P25">konkursie – należy przez to rozumieć otwarty konkurs ofert, o którym mowa w ustawie z dnia 24 kwietnia 2003 r. o działalności pożytku publicznego i o wolontariacie<text:s/><text:line-break/>(tj. Dz.U. z 2023<text:s/>r. poz.<text:s/>571);</text:p>
        </text:list-item>
        <text:list-item>
          <text:p text:style-name="P26">programie - należy przez to rozumieć Roczny program współpracy z organizacjami pozarządowymi na 2024<text:s/>rok;</text:p>
        </text:list-item>
        <text:list-item>
          <text:p text:style-name="P27">gminie – należy przez to rozumieć gminę Osielsko;</text:p>
        </text:list-item>
        <text:list-item>
          <text:p text:style-name="P28">urzędzie – należy przez to rozumieć Urząd Gminy Osielsko;</text:p>
        </text:list-item>
        <text:list-item>
          <text:p text:style-name="P29">wójcie – należy przez to rozumieć Wójta Gminy Osielsko.</text:p>
        </text:list-item>
      </text:list>
      <text:h text:style-name="P30" text:outline-level="1"/>
      <text:h text:style-name="P31" text:outline-level="1"><text:s/>Rozdział II</text:h>
      <text:h text:style-name="P32" text:outline-level="1">Cele Programu</text:h>
      <text:h text:style-name="P33" text:outline-level="1"><text:span text:style-name="T34">§ 3.1.</text:span><text:span text:style-name="T35"><text:s/>Głównym celem Programu jest kształtowanie i rozwój społeczeństwa obywatelskiego dla lepszego zaspokajania zbiorowych potrzeb społecznych.</text:span></text:h>
      <text:h text:style-name="P36" text:outline-level="1">2. Celami szczegółowymi podjętej współpracy jest w szczególności:</text:h>
      <text:list text:style-name="LFO2" text:continue-numbering="true">
        <text:list-item>
          <text:p text:style-name="P37">poprawa jakości życia mieszkańców gminy poprzez bieżące rozpoznawanie potrzeb społecznych i ich pełniejsze zaspokajanie;</text:p>
        </text:list-item>
      </text:list>
      <text:list text:style-name="LFO2" text:continue-numbering="true">
        <text:list-item>
          <text:p text:style-name="P38">aktywizacja społeczności lokalnej poprzez zwiększanie jej udziału w rozwiązywaniu problemów lokalnych;</text:p>
        </text:list-item>
      </text:list>
      <text:soft-page-break/>
      <text:list text:style-name="LFO2" text:continue-numbering="true">
        <text:list-item>
          <text:p text:style-name="P39">promowanie aktywności społecznej i wzmacnianie potencjału organizacji pozarządowych;</text:p>
        </text:list-item>
      </text:list>
      <text:list text:style-name="LFO2" text:continue-numbering="true">
        <text:list-item>
          <text:p text:style-name="P40">otwarcie na innowacyjność i konkurencyjność w wykonywaniu zadań publicznych oraz zwiększenie efektywności realizacji zadań publicznych;</text:p>
        </text:list-item>
      </text:list>
      <text:list text:style-name="LFO2" text:continue-numbering="true">
        <text:list-item>
          <text:p text:style-name="P41">wspieranie nowych inicjatyw organizacji, wychodzących naprzeciw oczekiwaniom, potrzebom, dążeniom społecznym.</text:p>
        </text:list-item>
      </text:list>
      <text:h text:style-name="P42" text:outline-level="1"/>
      <text:h text:style-name="P43" text:outline-level="1">Rozdział III</text:h>
      <text:h text:style-name="P44" text:outline-level="1">Zasady współpracy</text:h>
      <text:h text:style-name="P45" text:outline-level="1"><text:span text:style-name="T46">§ 4.</text:span><text:span text:style-name="T47"><text:s/>Współpraca z organizacjami w 202</text:span><text:span text:style-name="T48">4</text:span><text:span text:style-name="T49"><text:s/>roku prowadzona będzie przy poszanowaniu zasad:<text:s/></text:span><text:span text:style-name="T50">pomocniczości, suwerenności stron, partnerstwa, efektywności, uczciwej konkurencji<text:s/></text:span><text:span text:style-name="T51"><text:line-break/>i jawności.<text:s/></text:span></text:h>
      <text:h text:style-name="P52" text:outline-level="1"/>
      <text:h text:style-name="P53" text:outline-level="1">Rozdział IV</text:h>
      <text:h text:style-name="P54" text:outline-level="1">Formy współpracy</text:h>
      <text:h text:style-name="P55" text:outline-level="1"><text:span text:style-name="T56">§ 5.</text:span><text:span text:style-name="T57"><text:s/>Współpraca z organizacjami w 202</text:span><text:span text:style-name="T58">4</text:span><text:span text:style-name="T59"><text:s/>r. prowadzona będzie w szczególności w formach:</text:span></text:h>
      <text:list text:style-name="LFO3" text:continue-numbering="true">
        <text:list-item>
          <text:p text:style-name="P60">o charakterze finansowym:</text:p>
        </text:list-item>
      </text:list>
      <text:list text:style-name="LFO4" text:continue-numbering="true">
        <text:list-item>
          <text:p text:style-name="P61">zlecania organizacjom realizacji zadań publicznych w trybie otwartych konkursów ofert, w formie wsparcia bądź powierzenia, na zasadach określonych w ustawie;</text:p>
        </text:list-item>
      </text:list>
      <text:list text:style-name="LFO4" text:continue-numbering="true">
        <text:list-item>
          <text:p text:style-name="P62">zlecania realizacji zadań publicznych z pominięciem otwartych konkursów ofert,<text:s/><text:line-break/>w trybie uproszczonym (bezkonkursowym), tzw. „mała dotacja”, w formie wsparcia bądź powierzenia, na zasadach określonych w ustawie;</text:p>
        </text:list-item>
      </text:list>
      <text:list text:style-name="LFO4" text:continue-numbering="true">
        <text:list-item>
          <text:p text:style-name="P63">zlecania realizacji zadań publicznych na zasadach określonych w ustawie z dnia<text:s/><text:line-break/>11 września 2019 r.- Prawo zamówień publicznych (t.j. Dz. U. z 2023<text:s/>poz. 1605,<text:s/><text:line-break/>ze zm.);</text:p>
        </text:list-item>
      </text:list>
      <text:list text:style-name="LFO4" text:continue-numbering="true">
        <text:list-item>
          <text:p text:style-name="P64">zlecania realizacji zadań publicznych na zasadach określonych w ustawie z dnia<text:s/><text:line-break/>11 września 2015 r. o zdrowiu publicznym<text:s/>(t.j. Dz. U. z 2022 r. poz. 1608).</text:p>
        </text:list-item>
      </text:list>
      <text:list text:style-name="LFO3" text:continue-numbering="true">
        <text:list-item>
          <text:p text:style-name="P65">o charakterze pozafinansowym:</text:p>
        </text:list-item>
      </text:list>
      <text:list text:style-name="LFO5" text:continue-numbering="true">
        <text:list-item>
          <text:p text:style-name="P66">wzajemnego informowania się o planowanych kierunkach działalności<text:s/><text:line-break/>i współdziałania w celu zharmonizowania tych kierunków;</text:p>
        </text:list-item>
      </text:list>
      <text:list text:style-name="LFO5" text:continue-numbering="true">
        <text:list-item>
          <text:p text:style-name="P67">konsultowania z organizacjami projektów aktów normatywnych w dziedzinach dotyczących działalności statutowej tych organizacji;</text:p>
        </text:list-item>
      </text:list>
      <text:list text:style-name="LFO5" text:continue-numbering="true">
        <text:list-item>
          <text:p text:style-name="P68">konsultowania projektów aktów normatywnych dotyczących sfery zadań publicznych, o której mowa w art. 4 ustawy, z radą działalności pożytku publicznego, w przypadku jej utworzenia;</text:p>
        </text:list-item>
      </text:list>
      <text:list text:style-name="LFO5" text:continue-numbering="true">
        <text:list-item>
          <text:p text:style-name="P69">tworzenia, w miarę potrzeb, wspólnych zespołów o charakterze doradczym<text:s/><text:line-break/>i inicjatywnym, złożonych z przedstawicieli organizacji oraz przedstawicieli właściwych organów administracji publicznej;</text:p>
        </text:list-item>
      </text:list>
      <text:list text:style-name="LFO5" text:continue-numbering="true">
        <text:list-item>
          <text:p text:style-name="P70">umów o wykonanie inicjatywy lokalnej na zasadach określonych w ustawie;</text:p>
        </text:list-item>
      </text:list>
      <text:list text:style-name="LFO6" text:continue-numbering="true">
        <text:list-item>
          <text:p text:style-name="P71">umowy partnerskiej określonej w art. 28a ust. 1 ustawy z dnia 6 grudnia 2006 r.<text:s/><text:line-break/>o zasadach prowadzenia polityki rozwoju (t.j. Dz. U. z 2023<text:s/>r. poz. 1259<text:s/>ze zm.), porozumienia albo umowy o partnerstwie określonych w art. 33 ust. 1 ustawy z dnia 11 lipca 2014 r. o zasadach realizacji programów w zakresie polityki spójności finansowanych w perspektywie finansowej 2014-2020 (t.j. Dz. U. z 2020 r. poz.<text:s/><text:soft-page-break/>818, ze zm.) i porozumienia albo umowy o partnerstwie określonych w art. 39 ust. 1 ustawy z dnia 28 kwietnia 2022 r. o zasadach realizacji zadań finansowanych ze środków europejskich w perspektywie finansowej 2021-2027 (Dz. U. z 2022 r.<text:s/><text:line-break/>poz. 1079, ze zm.).</text:p>
        </text:list-item>
      </text:list>
      <text:h text:style-name="P72" text:outline-level="1"/>
      <text:h text:style-name="P73" text:outline-level="1">Rozdział V</text:h>
      <text:h text:style-name="P74" text:outline-level="1">Zakres przedmiotowy współpracy i publiczne zadania priorytetowe</text:h>
      <text:h text:style-name="P75" text:outline-level="1"><text:span text:style-name="T76">§ 6.1.</text:span><text:span text:style-name="T77"><text:s/>Przedmiotem współpracy gminy z organizacjami jest realizacja zadań publicznych,<text:s/></text:span><text:span text:style-name="T78"><text:line-break/>o których mowa w art. 4 ust. 1 ustawy.</text:span></text:h>
      <text:h text:style-name="P79" text:outline-level="1">2. W przedmiocie zlecania realizacji zadań publicznych planuje się w szczególności, jako zadania priorytetowe, prowadzenie współpracy z organizacjami w następujących sferach zadań publicznych:</text:h>
      <text:list text:style-name="LFO7" text:continue-numbering="true">
        <text:list-item>
          <text:p text:style-name="P80">działalność na rzecz integracji i reintegracji zawodowej i społecznej osób zagrożonych wykluczeniem społecznym;</text:p>
        </text:list-item>
        <text:list-item>
          <text:p text:style-name="P81">działalność na rzecz dzieci i młodzieży, w tym wypoczynek dzieci i młodzieży;</text:p>
        </text:list-item>
        <text:list-item>
          <text:p text:style-name="P82">kultura, sztuka, ochrona dóbr kultury i dziedzictwa narodowego;</text:p>
        </text:list-item>
        <text:list-item>
          <text:p text:style-name="P83"><text:span text:style-name="T84">wspieranie i upowszechnianie kultury fizycznej</text:span><text:span text:style-name="T85">;</text:span></text:p>
        </text:list-item>
        <text:list-item>
          <text:p text:style-name="P86">promocja i organizacja wolontariatu;</text:p>
        </text:list-item>
        <text:list-item>
          <text:p text:style-name="P87">przeciwdziałanie uzależnieniom i patologiom społecznym.</text:p>
        </text:list-item>
      </text:list>
      <text:h text:style-name="P88" text:outline-level="1">3. Powierzenie organizacjom wykonywania zadań publicznych w innych niż określone w ust. 2 obszarach działalności pożytku publicznego, a o których mowa w art. 4 ust. 1 ustawy wraz<text:s/><text:line-break/>z udzieleniem dotacji na ich finansowanie lub dofinansowanie na zasadach przewidzianych<text:s/><text:line-break/>w ustawie będzie mogło następować w przypadku zabezpieczenia środków w budżecie gminy oraz na podstawie wniosku organizacji. Nawiązanie współpracy w nowych obszarach działalności pożytku publicznego, pod warunkiem uznania realizacji nowego zadania za zasadne, winno być poprzedzone umieszczeniem informacji na temat propozycji rozszerzenia wykazu zadań priorytetowych, o których mowa w ust. 2, w terminie nie dłuższym niż 7 dni od dnia wpłynięcia wniosku i na okres 7 dni:</text:h>
      <text:list text:style-name="LFO8" text:continue-numbering="true">
        <text:list-item>
          <text:p text:style-name="P89">w Biuletynie Informacji Publicznej;</text:p>
        </text:list-item>
      </text:list>
      <text:list text:style-name="LFO8" text:continue-numbering="true">
        <text:list-item>
          <text:p text:style-name="P90">na tablicy ogłoszeń w Urzędzie Gminy;</text:p>
        </text:list-item>
      </text:list>
      <text:list text:style-name="LFO8" text:continue-numbering="true">
        <text:list-item>
          <text:p text:style-name="P91">na stronie internetowej gminy</text:p>
        </text:list-item>
      </text:list>
      <text:h text:style-name="P92" text:outline-level="1">w celu umożliwienia organizacjom zgłaszania w tym terminie swoich uwag. Brak uwag ze strony organizacji w terminie 7 dni od dnia zamieszczenia <text:s/>informacji w sposób, o którym mowa w pkt 1–3 uznaje się za wyrażenie przez nie opinii pozytywnej dla wprowadzenia nowego obszaru działalności.</text:h>
      <text:h text:style-name="P93" text:outline-level="1"/>
      <text:h text:style-name="P94" text:outline-level="1">Rozdział VI</text:h>
      <text:h text:style-name="P95" text:outline-level="1">Wysokość środków planowanych na realizację Programu</text:h>
      <text:h text:style-name="P96" text:outline-level="1"><text:span text:style-name="T97">§ 7.</text:span><text:span text:style-name="T98"><text:s/>Zlecanie przez gminę realizacji zadań publicznych będzie następowało w ramach środków przeznaczonych na realizację Programu, których wysokość określono w Wieloletniej Prognozie Finansowej Gminy Osielsko na lata 2022-2039 i na rok 202</text:span><text:span text:style-name="T99">4</text:span><text:span text:style-name="T100"><text:s/>wynosi<text:s/></text:span><text:span text:style-name="T101">72</text:span><text:span text:style-name="T102">0 000 zł.</text:span></text:h>
      <text:p text:style-name="P103"/>
      <text:p text:style-name="P104"/>
      <text:soft-page-break/>
      <text:p text:style-name="P105">Rozdział VII</text:p>
      <text:p text:style-name="P106">Sposób realizacji Programu</text:p>
      <text:p text:style-name="P107"><text:span text:style-name="T108">§ 8.1.</text:span><text:span text:style-name="T109"><text:s/>Podmiotami uczestniczącymi we współpracy są:</text:span></text:p>
      <text:list text:style-name="LFO9" text:continue-numbering="true">
        <text:list-item>
          <text:p text:style-name="P110">Rada Gminy Osielsko – uchwalająca Program, jako organ stanowiący Gminy Osielsko;</text:p>
        </text:list-item>
        <text:list-item>
          <text:p text:style-name="P111">wójt – realizujący Program, jako organ wykonawczy Gminy Osielsko;</text:p>
        </text:list-item>
        <text:list-item>
          <text:p text:style-name="P112">organizacje prowadzące działalność pożytku publicznego w zakresie odpowiadającym działaniom gminy.</text:p>
        </text:list-item>
      </text:list>
      <text:p text:style-name="P113">2. Wójt realizuje Program przy pomocy:</text:p>
      <text:list text:style-name="LFO10" text:continue-numbering="true">
        <text:list-item>
          <text:p text:style-name="P114">komórek organizacyjnych i stanowisk urzędu;</text:p>
        </text:list-item>
        <text:list-item>
          <text:p text:style-name="P115">gminnych jednostek organizacyjnych, które w obszarach swojej działalności mogą współpracować z organizacjami pozarządowymi.</text:p>
        </text:list-item>
      </text:list>
      <text:p text:style-name="P116">3. Stanowiska, komórki oraz jednostki organizacyjne prowadzą bezpośrednią współpracę<text:s/><text:line-break/>z organizacjami, w szczególności w formach wskazanych w §5.</text:p>
      <text:p text:style-name="P117">§ 9.1. W celu planowania optymalnej realizacji zadań publicznych należących do sfery działalności pożytku publicznego mogą być tworzone wspólne zespoły o charakterze doradczym i inicjatywnym, złożone z przedstawicieli organizacji oraz przedstawicieli organów gminy. Tworzenie zespołów odbywa się wg właściwości merytorycznej ich działalności.</text:p>
      <text:p text:style-name="P118">2. Z inicjatywą powołania zespołu mogą wystąpić organy gminy oraz organizacje.<text:s/></text:p>
      <text:p text:style-name="P119">3. Przedstawicieli organów gminy wchodzących w skład zespołu, o którym mowa<text:s/><text:line-break/>w ust. 1, desygnują:</text:p>
      <text:list text:style-name="LFO11" text:continue-numbering="true">
        <text:list-item>
          <text:p text:style-name="P120">Wójt Gminy – pracowników urzędu, pracowników jednostek organizacyjnych gminy;</text:p>
        </text:list-item>
        <text:list-item>
          <text:p text:style-name="P121">przewodniczący komisji Rady Gminy wg właściwości merytorycznych – radnych.</text:p>
        </text:list-item>
      </text:list>
      <text:list text:style-name="LFO12" text:continue-numbering="true">
        <text:list-item>
          <text:p text:style-name="P122">Przedstawicieli organizacji desygnuje organizacja według zasad przez nie ustalonych.</text:p>
        </text:list-item>
      </text:list>
      <text:p text:style-name="P123">5. W skład zespołu mogą wchodzić sołtysi, bądź upoważnieni przez nich członkowie rad sołeckich na zasadach ustalonych w statucie sołectwa.</text:p>
      <text:p text:style-name="P124">6. Liczba przedstawicieli organizacji, organów gminy i sołectwa powinna być w zespole proporcjonalna.</text:p>
      <text:p text:style-name="P125">7. Pracom zespołu przewodniczy osoba upoważniona przez Wójta. Z obrad zespołu sporządza się protokół, podpisany przez protokolanta i przewodniczącego zespołu. Protokół wraz<text:s/><text:line-break/>z wniesionymi do niego uwagami i innymi załącznikami stanowią akta, z którymi postępuje się zgodnie z instrukcją kancelaryjną dla organów gmin i związków międzygminnych.</text:p>
      <text:p text:style-name="P126"/>
      <text:p text:style-name="P127">Rozdział VIII</text:p>
      <text:p text:style-name="P128">Sposób oceny realizacji Programu</text:p>
      <text:p text:style-name="P129"><text:span text:style-name="T130">§ 10.1.</text:span><text:span text:style-name="T131"><text:s/>Wójt dokonuje oceny realizacji Programu.</text:span></text:p>
      <text:p text:style-name="P132">2. Wskaźnikami efektywności realizacji Programu są w szczególności informacje dotyczące:</text:p>
      <text:list text:style-name="LFO13" text:continue-numbering="true">
        <text:list-item>
          <text:p text:style-name="P133">liczby ogłoszonych konkursów ofert na realizację zadań publicznych;</text:p>
        </text:list-item>
        <text:list-item>
          <text:p text:style-name="P134">liczby organizacji uczestniczących w konkursach ofert poprzez złożenie ofert;</text:p>
        </text:list-item>
        <text:list-item>
          <text:p text:style-name="P135">liczby organizacji, które otrzymały dotacje w ramach konkursów ofert;</text:p>
        </text:list-item>
        <text:list-item>
          <text:p text:style-name="P136">liczby wniosków złożonych przez organizacje z pominięciem trybu otwartych konkursów ofert;</text:p>
        </text:list-item>
        <text:list-item>
          <text:p text:style-name="P137">liczby zadań dofinansowanych z pominięciem trybu otwartego konkursu ofert oraz<text:s/><text:line-break/>w trybie konkursowym (liczba umów);</text:p>
        </text:list-item>
        <text:list-item>
          <text:p text:style-name="P138">wysokości środków finansowych przeznaczonych z budżetu gminy na realizację tych zadań;</text:p>
        </text:list-item>
        <text:list-item>
          <text:p text:style-name="P139">wysokości środków finansowych przyznanych i wykorzystanych przez organizacje na realizację tych zadań;</text:p>
        </text:list-item>
        <text:list-item>
          <text:p text:style-name="P140">liczby skonsultowanych aktów normatywnych w dziedzinach dotyczących ich działalności statutowej.</text:p>
        </text:list-item>
      </text:list>
      <text:p text:style-name="P141">3. Bieżącym monitoringiem w zakresie realizacji zadań Programu zajmują się właściwe merytorycznie stanowiska i komórki organów gminy.</text:p>
      <text:p text:style-name="P142">4. Informację o realizacji współpracy z organizacjami w przedmiocie udzielanych organizacjom dotacji zamieszcza się w „informacji z wykonania budżetu gminy Osielsko za pierwsze półrocze 2024<text:s/>roku” oraz w „informacji z wykonania budżetu gminy Osielsko za<text:s/><text:line-break/>2024<text:s/>rok”.</text:p>
      <text:p text:style-name="P143">5. Organizacje mogą zgłaszać swoje uwagi, wnioski i propozycje dotyczące realizacji Programu w trakcie organizowanych spotkań z przedstawicielami gminy lub bezpośrednio do właściwych pracowników.</text:p>
      <text:p text:style-name="P144">6. Uzyskane w trakcie realizacji Programu informacje, uwagi, wnioski i propozycje dotyczące realizowanych projektów będą w miarę możliwości <text:s/>wykorzystywane do usprawnienia bieżącej i przyszłej współpracy gminy z organizacjami.</text:p>
      <text:p text:style-name="P145">7. Sprawozdanie z realizacji Programu, w którym dokonana zostanie ocena stanu współpracy gminy z organizacjami w zakresie realizacji projektów oraz wniosków wynikających ze współpracy zostanie przedłożone Radzie Gminy Osielsko oraz opublikowane w Biuletynie Informacji Publicznej gminy Osielsko w terminie do 31 maja 2025<text:s/>roku.<text:s/></text:p>
      <text:p text:style-name="P146"/>
      <text:p text:style-name="P147">Rozdział IX</text:p>
      <text:p text:style-name="P148">Sposób tworzenia Programu oraz przebiegu konsultacji</text:p>
      <text:p text:style-name="P149"><text:span text:style-name="T150">§ 11.1.</text:span><text:span text:style-name="T151"><text:s/>Procedura współpracy organów gminy z organizacjami w przedmiocie tworzenia Programu na kolejny rok winna uwzględniać możliwość czynnego udziału organizacji<text:s/></text:span><text:span text:style-name="T152"><text:line-break/>w procesie przygotowania projektu.</text:span></text:p>
      <text:p text:style-name="P153">2. Przedstawiciele organizacji uprawnienie do jej reprezentacji mogą składać propozycje dotyczące projektu Programu na kolejny rok do 15 września 2024<text:s/>roku.</text:p>
      <text:p text:style-name="P154">3. Na podstawie propozycji organizacji, a także uwag i wniosków, o których mowa<text:s/><text:line-break/>w § 10 ust. 5, Wójt przygotowuje projekt uchwały w sprawie Programu na kolejny rok<text:s/><text:line-break/>w terminie do 15 października 2024<text:s/>r. i następnie przedstawia go organizacjom, umożliwiając szeroki dostęp do uczestnictwa w konsultacjach, na zasadach określonych w uchwale<text:s/><text:line-break/>Nr VII/68/10 Rady Gminy z dnia 15 października 2010 r. w sprawie określenia szczegółowego sposobu konsultowania z organizacjami pozarządowymi niektórych aktów prawa miejscowego.</text:p>
      <text:p text:style-name="P155">4. Skonsultowany projekt uchwały zostaje przez Wójta przekazany Radzie Gminy Osielsko.</text:p>
      <text:p text:style-name="P156">5. Przedstawiciele organizacji mogą uczestniczyć w posiedzeniach komisji i sesjach Rady Gminy Osielsko na zasadach określonych w Statucie Gminy Osielsko.</text:p>
      <text:p text:style-name="P157"/>
      <text:p text:style-name="P158">Rozdział X</text:p>
      <text:p text:style-name="P159">Tryb powoływania i zasady działania komisji konkursowych</text:p>
      <text:p text:style-name="P160"><text:span text:style-name="T161">§ 12.1.</text:span><text:span text:style-name="T162"><text:s/>W celu <text:s/>opiniowania składanych w konkursach ofert na wykonanie zdań publicznych dla właściwej ich sfery, Wójt powołuje komisję konkursową, zwaną dalej komisją.</text:span></text:p>
      <text:soft-page-break/>
      <text:p text:style-name="P163">2. Ogłoszenie o rozpoczęciu procedury naboru na członków do komisji publikuje się<text:s/><text:line-break/>w Biuletynie Informacji Publicznej. W ogłoszeniu w szczególności określa się:</text:p>
      <text:list text:style-name="LFO14" text:continue-numbering="true">
        <text:list-item>
          <text:p text:style-name="P164">przedmiot konkursu, dla którego powołuje się komisję;</text:p>
        </text:list-item>
        <text:list-item>
          <text:p text:style-name="P165">termin zgłaszania kandydatów do komisji nie krótszy niż 7 dni od dnia publikacji ogłoszenia.</text:p>
        </text:list-item>
      </text:list>
      <text:p text:style-name="P166">3. Obsługę administracyjno- biurową komisji zapewnia Wójt.</text:p>
      <text:p text:style-name="P167">4. Członkowie komisji na pierwszym spotkaniu wybierają ze swojego grona przewodniczącego kierującego pracami komisji oraz sekretarza.</text:p>
      <text:p text:style-name="P168">5. Uczestnictwo w pracach komisji jest nieodpłatne.</text:p>
      <text:p text:style-name="P169">6. Komisja rozwiązuje się z chwilą przekazania Wójtowi wyników prac komisji.</text:p>
      <text:p text:style-name="P170"/>
      <text:p text:style-name="P171">Rozdział XI<text:line-break/>Postanowienia końcowe</text:p>
      <text:p text:style-name="P172"><text:span text:style-name="T173">§ 13.</text:span><text:span text:style-name="T174"><text:s/></text:span><text:span text:style-name="T175">Program będzie realizowany od 1 stycznia do 31 grudnia 202</text:span><text:span text:style-name="T176">4</text:span><text:span text:style-name="T177"><text:s/>roku.</text:span></text:p>
      <text:p text:style-name="P178"/>
      <text:p text:style-name="P179"><text:span text:style-name="T180">§ 14.</text:span><text:span text:style-name="T181"><text:s/>Wykonanie uchwały powierza się Wójtowi Gminy.</text:span></text:p>
      <text:p text:style-name="P182"/>
      <text:p text:style-name="P183"><text:span text:style-name="T184">§ 15.</text:span><text:span text:style-name="T185"><text:s/>Uchwała wchodzi w życie z dniem 1 stycznia 202</text:span><text:span text:style-name="T186">4</text:span><text:span text:style-name="T187"><text:s/>r. i podlega ogłoszeniu w sposób zwyczajowo przyjęty poprzez publikację w Biuletynie Informacji Publicznej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asian="Times New Roman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ęczewska Dorota</meta:initial-creator>
    <dc:creator>Bręczewska Dorota</dc:creator>
    <meta:creation-date>2023-10-04T10:43:00Z</meta:creation-date>
    <dc:date>2023-10-04T10:43:00Z</dc:date>
    <meta:print-date>2022-10-05T05:54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1943" meta:character-count="13577" meta:row-count="97" meta:non-whitespace-character-count="11661"/>
  </office:meta>
</office:document-meta>
</file>