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Tekstpodstawowy21" style:family="paragraph">
      <style:paragraph-properties fo:text-align="justify" fo:margin-bottom="0in" fo:line-height="115%" fo:text-indent="0.5in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a_lb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a_lb" style:family="text">
      <style:text-properties fo:font-size="12pt" style:font-size-asian="12pt" style:font-size-complex="12pt" style:language-asian="pl" style:country-asian="PL"/>
    </style:style>
    <style:style style:name="P15" style:parent-style-name="Tekstpodstawowy21" style:family="paragraph">
      <style:paragraph-properties fo:text-align="justify" fo:margin-bottom="0in" fo:line-height="115%" fo:text-indent="0.5in"/>
    </style:style>
    <style:style style:name="T16" style:parent-style-name="a_lb" style:family="text">
      <style:text-properties fo:font-size="12pt" style:font-size-asian="12pt" style:font-size-complex="12pt" style:language-asian="pl" style:country-asian="PL"/>
    </style:style>
    <style:style style:name="P17" style:parent-style-name="Tekstpodstawowy21" style:family="paragraph">
      <style:paragraph-properties fo:text-align="justify" fo:margin-bottom="0in" fo:line-height="115%" fo:text-indent="0.5in"/>
    </style:style>
    <style:style style:name="P18" style:parent-style-name="Normalny" style:family="paragraph">
      <style:paragraph-properties fo:text-align="justify" fo:line-height="115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weight-complex="bold"/>
    </style:style>
    <style:style style:name="P21" style:parent-style-name="Akapitzlistą" style:list-style-name="LFO1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weight-complex="bold"/>
    </style:style>
    <style:style style:name="P23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4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5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6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7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8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29" style:parent-style-name="Akapitzlistą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0" style:parent-style-name="Normalny" style:family="paragraph">
      <style:paragraph-properties style:text-autospace="none" fo:text-align="justify" style:vertical-align="auto" fo:line-height="115%"/>
      <style:text-properties style:font-name="Times New Roman" style:font-weight-complex="bold" fo:hyphenate="true"/>
    </style:style>
    <style:style style:name="P31" style:parent-style-name="Normalny" style:family="paragraph">
      <style:paragraph-properties style:text-autospace="none" fo:text-align="justify" style:vertical-align="auto" fo:line-height="115%" fo:text-indent="0.4923in"/>
      <style:text-properties fo:hyphenate="true"/>
    </style:style>
    <style:style style:name="T32" style:parent-style-name="Domyślnaczcionkaakapitu" style:family="text">
      <style:text-properties style:font-name="Times New Roman" style:font-weight-complex="bold"/>
    </style:style>
    <style:style style:name="P33" style:parent-style-name="Normalny" style:family="paragraph">
      <style:paragraph-properties style:text-autospace="none" fo:text-align="justify" style:vertical-align="auto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3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3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3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37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38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39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0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1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2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3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7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8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49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0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1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2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3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4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5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6" style:parent-style-name="Normalny" style:family="paragraph">
      <style:paragraph-properties style:text-autospace="none" fo:text-align="justify" style:vertical-align="auto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do decyzji o środowiskowych uwarunkowaniach nr OŚ.6220.4.2023</text:p>
      <text:p text:style-name="P7">z dnia 18<text:s/>września 2023 r.</text:p>
      <text:p text:style-name="P8"/>
      <text:p text:style-name="P9"/>
      <text:p text:style-name="P10"><text:span text:style-name="T11">Inwestycja będzie polegać<text:s/></text:span><text:span text:style-name="T12">na<text:s/></text:span><text:span text:style-name="T13">budowie elektrowni fotowoltaicznej o mocy do 5 MW na działce nr 58/9 obręb Jarużyn, gmina Osielsko</text:span><text:span text:style-name="T14">.<text:s/></text:span></text:p>
      <text:p text:style-name="P15"><text:span text:style-name="T16">Inwestorem przedsięwzięcia jest firma NRG Plus Sp. z o.o., ul. Grunwaldzka 229, 85- 451  Bydgoszcz.</text:span></text:p>
      <text:p text:style-name="P17"/>
      <text:p text:style-name="P18">Elektrownię fotowoltaiczną będą tworzyć następujące elementy:</text:p>
      <text:list text:style-name="LFO1" text:continue-numbering="true">
        <text:list-item>
          <text:p text:style-name="P19"><text:span text:style-name="T20">panele fotowoltaiczne z konstrukcją wsporczą,</text:span></text:p>
        </text:list-item>
        <text:list-item>
          <text:p text:style-name="P21"><text:span text:style-name="T22">drogi wewnętrzne,</text:span></text:p>
        </text:list-item>
      </text:list>
      <text:list text:style-name="LFO2" text:continue-numbering="true">
        <text:list-item>
          <text:p text:style-name="P23">stacje transformatorowe,</text:p>
        </text:list-item>
        <text:list-item>
          <text:p text:style-name="P24">magazyny energii,</text:p>
        </text:list-item>
        <text:list-item>
          <text:p text:style-name="P25">okablowanie,</text:p>
        </text:list-item>
        <text:list-item>
          <text:p text:style-name="P26">ogrodzenie,</text:p>
        </text:list-item>
        <text:list-item>
          <text:p text:style-name="P27">inwertery,</text:p>
        </text:list-item>
        <text:list-item>
          <text:p text:style-name="P28">system monitoringu i ochrony</text:p>
        </text:list-item>
        <text:list-item>
          <text:p text:style-name="P29">inne niezbędne elementy infrastruktury związane z budową i eksploatacją parku ogniw.</text:p>
        </text:list-item>
      </text:list>
      <text:p text:style-name="P30"/>
      <text:p text:style-name="P31"><text:span text:style-name="T32">Na podstawie przeprowadzonej analizy przedłożonej dokumentacji, w tym Karty informacyjnej przedsięwzięcia, ustalono, iż realizacja i eksploatacja inwestycji nie będzie skutkować niekorzystnym wpływem na środowisko przyrodnicze i krajobraz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porządziła: H.K.</text:p>
      <text:p text:style-name="P58"><text:span text:style-name="T59">Tel.: 52-324-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8Num5z1" style:display-name="WW8Num5z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Kupczyk Hanna</dc:creator>
    <meta:creation-date>2022-07-29T10:01:00Z</meta:creation-date>
    <dc:date>2023-09-18T08:50:00Z</dc:date>
    <meta:print-date>2022-08-09T09:37:00Z</meta:print-date>
    <meta:template xlink:href="Normal" xlink:type="simple"/>
    <meta:editing-cycles>9</meta:editing-cycles>
    <meta:editing-duration>PT14760S</meta:editing-duration>
    <meta:document-statistic meta:page-count="1" meta:paragraph-count="1" meta:word-count="141" meta:character-count="986" meta:row-count="7" meta:non-whitespace-character-count="846"/>
  </office:meta>
</office:document-meta>
</file>