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 fo:line-height="150%" fo:margin-right="0.0138in" fo:text-indent="0.4923in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line-height="150%" fo:margin-right="0.0138in"/>
      <style:text-properties style:font-name="Times New Roman" style:font-name-complex="Times New Roman"/>
    </style:style>
    <style:style style:name="P13" style:parent-style-name="Normalny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14" style:parent-style-name="Normalny" style:family="paragraph">
      <style:paragraph-properties style:text-autospace="none" fo:text-align="justify" style:vertical-align="auto" fo:line-height="150%"/>
      <style:text-properties style:font-name="Times New Roman" style:font-name-complex="Times New Roman" style:letter-kerning="false" style:language-complex="ar" style:country-complex="SA" fo:hyphenate="true"/>
    </style:style>
    <style:style style:name="P15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16" style:parent-style-name="Domyślnaczcionkaakapitu" style:family="text">
      <style:text-properties style:font-name="Times New Roman" style:font-name-asian="SymbolMT" style:font-name-complex="Times New Roman" style:letter-kerning="false" style:language-complex="ar" style:country-complex="SA"/>
    </style:style>
    <style:style style:name="T17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18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19" style:parent-style-name="Domyślnaczcionkaakapitu" style:family="text">
      <style:text-properties style:font-name="Times New Roman" style:font-name-asian="SymbolMT" style:font-name-complex="Times New Roman" style:letter-kerning="false" style:language-complex="ar" style:country-complex="SA"/>
    </style:style>
    <style:style style:name="T20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21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2" style:parent-style-name="Domyślnaczcionkaakapitu" style:family="text">
      <style:text-properties style:font-name="Times New Roman" style:font-name-asian="SymbolMT" style:font-name-complex="Times New Roman" style:letter-kerning="false" style:language-complex="ar" style:country-complex="SA"/>
    </style:style>
    <style:style style:name="T23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24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5" style:parent-style-name="Domyślnaczcionkaakapitu" style:family="text">
      <style:text-properties style:font-name="Times New Roman" style:font-name-asian="SymbolMT" style:font-name-complex="Times New Roman" style:letter-kerning="false" style:language-complex="ar" style:country-complex="SA"/>
    </style:style>
    <style:style style:name="T26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27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8" style:parent-style-name="Domyślnaczcionkaakapitu" style:family="text">
      <style:text-properties style:font-name="Times New Roman" style:font-name-asian="SymbolMT" style:font-name-complex="Times New Roman" style:letter-kerning="false" style:language-complex="ar" style:country-complex="SA"/>
    </style:style>
    <style:style style:name="T29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30" style:parent-style-name="Normalny" style:family="paragraph">
      <style:paragraph-properties style:text-autospace="none" fo:text-align="justify" style:vertical-align="auto" fo:line-height="150%"/>
      <style:text-properties style:font-name="Times New Roman" style:font-name-complex="Times New Roman" style:letter-kerning="false" style:language-complex="ar" style:country-complex="SA" fo:hyphenate="true"/>
    </style:style>
    <style:style style:name="P31" style:parent-style-name="Normalny" style:family="paragraph">
      <style:paragraph-properties style:text-autospace="none" fo:text-align="justify" style:vertical-align="auto" fo:line-height="150%" fo:text-indent="0.4923in"/>
      <style:text-properties style:font-name="Times New Roman" style:font-name-complex="Times New Roman" style:letter-kerning="false" style:language-complex="ar" style:country-complex="SA" fo:hyphenate="true"/>
    </style:style>
    <style:style style:name="P32" style:parent-style-name="Normalny" style:family="paragraph">
      <style:paragraph-properties style:text-autospace="none" fo:text-align="justify" style:vertical-align="auto" fo:line-height="150%" fo:text-indent="0.4923in"/>
      <style:text-properties style:font-name="Times New Roman" style:font-name-complex="Times New Roman" style:letter-kerning="false" style:language-complex="ar" style:country-complex="SA" fo:hyphenate="true"/>
    </style:style>
    <style:style style:name="P33" style:parent-style-name="Normalny" style:family="paragraph">
      <style:paragraph-properties style:text-autospace="none" fo:text-align="justify" style:vertical-align="auto" fo:line-height="150%" fo:text-indent="0.4923in"/>
      <style:text-properties style:font-name="Times New Roman" style:font-name-complex="Times New Roman" style:letter-kerning="false" style:language-complex="ar" style:country-complex="SA" fo:hyphenate="true"/>
    </style:style>
    <style:style style:name="P34" style:parent-style-name="Normalny" style:family="paragraph">
      <style:paragraph-properties style:text-autospace="none" fo:text-align="justify" style:vertical-align="auto" fo:line-height="150%" fo:text-indent="0.4923in"/>
      <style:text-properties style:font-name="Times New Roman" style:font-name-complex="Times New Roman" style:letter-kerning="false" style:language-complex="ar" style:country-complex="SA" fo:hyphenate="true"/>
    </style:style>
    <style:style style:name="P35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36" style:parent-style-name="Domyślnaczcionkaakapitu" style:family="text">
      <style:text-properties style:font-name="Times New Roman" style:font-name-asian="SymbolMT" style:font-name-complex="Times New Roman" style:letter-kerning="false" style:language-complex="ar" style:country-complex="SA"/>
    </style:style>
    <style:style style:name="T37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38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39" style:parent-style-name="Domyślnaczcionkaakapitu" style:family="text">
      <style:text-properties style:font-name="Times New Roman" style:font-name-asian="SymbolMT" style:font-name-complex="Times New Roman" style:letter-kerning="false" style:language-complex="ar" style:country-complex="SA"/>
    </style:style>
    <style:style style:name="T40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41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42" style:parent-style-name="Domyślnaczcionkaakapitu" style:family="text">
      <style:text-properties style:font-name="Times New Roman" style:font-name-asian="SymbolMT" style:font-name-complex="Times New Roman" style:letter-kerning="false" style:language-complex="ar" style:country-complex="SA"/>
    </style:style>
    <style:style style:name="T43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44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45" style:parent-style-name="Domyślnaczcionkaakapitu" style:family="text">
      <style:text-properties style:font-name="Times New Roman" style:font-name-asian="SymbolMT" style:font-name-complex="Times New Roman" style:letter-kerning="false" style:language-complex="ar" style:country-complex="SA"/>
    </style:style>
    <style:style style:name="T46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47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48" style:parent-style-name="Domyślnaczcionkaakapitu" style:family="text">
      <style:text-properties style:font-name="Times New Roman" style:font-name-asian="SymbolMT" style:font-name-complex="Times New Roman" style:letter-kerning="false" style:language-complex="ar" style:country-complex="SA"/>
    </style:style>
    <style:style style:name="T49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50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51" style:parent-style-name="Domyślnaczcionkaakapitu" style:family="text">
      <style:text-properties style:font-name="Times New Roman" style:font-name-asian="SymbolMT" style:font-name-complex="Times New Roman" style:letter-kerning="false" style:language-complex="ar" style:country-complex="SA"/>
    </style:style>
    <style:style style:name="T52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53" style:parent-style-name="Standard" style:family="paragraph">
      <style:paragraph-properties fo:text-align="justify" fo:line-height="150%" fo:margin-right="0.0138in"/>
    </style:style>
    <style:style style:name="T54" style:parent-style-name="Domyślnaczcionkaakapitu" style:family="text">
      <style:text-properties style:font-name="Times New Roman" style:font-name-asian="SymbolMT" style:font-name-complex="Times New Roman" style:letter-kerning="false" style:language-complex="ar" style:country-complex="SA"/>
    </style:style>
    <style:style style:name="T55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56" style:parent-style-name="Normalny" style:family="paragraph">
      <style:paragraph-properties style:text-autospace="none" fo:text-align="justify" style:vertical-align="auto" fo:line-height="150%" fo:text-indent="0.4923in"/>
      <style:text-properties style:font-name="Times New Roman" style:font-name-complex="Times New Roman" style:letter-kerning="false" style:language-complex="ar" style:country-complex="SA" fo:hyphenate="true"/>
    </style:style>
    <style:style style:name="P57" style:parent-style-name="Normalny" style:family="paragraph">
      <style:paragraph-properties style:text-autospace="none" style:vertical-align="auto" fo:line-height="150%"/>
      <style:text-properties fo:hyphenate="true"/>
    </style:style>
    <style:style style:name="T58" style:parent-style-name="Domyślnaczcionkaakapitu" style:family="text">
      <style:text-properties style:font-name="Times New Roman" style:font-name-asian="SymbolMT" style:font-name-complex="Times New Roman" style:letter-kerning="false" style:language-complex="ar" style:country-complex="SA"/>
    </style:style>
    <style:style style:name="T59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60" style:parent-style-name="Normalny" style:family="paragraph">
      <style:paragraph-properties style:text-autospace="none" style:vertical-align="auto" fo:line-height="150%"/>
      <style:text-properties fo:hyphenate="true"/>
    </style:style>
    <style:style style:name="T61" style:parent-style-name="Domyślnaczcionkaakapitu" style:family="text">
      <style:text-properties style:font-name="Times New Roman" style:font-name-asian="SymbolMT" style:font-name-complex="Times New Roman" style:letter-kerning="false" style:language-complex="ar" style:country-complex="SA"/>
    </style:style>
    <style:style style:name="T62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63" style:parent-style-name="Normalny" style:family="paragraph">
      <style:paragraph-properties style:text-autospace="none" style:vertical-align="auto" fo:line-height="150%"/>
      <style:text-properties fo:hyphenate="true"/>
    </style:style>
    <style:style style:name="T64" style:parent-style-name="Domyślnaczcionkaakapitu" style:family="text">
      <style:text-properties style:font-name="Times New Roman" style:font-name-asian="SymbolMT" style:font-name-complex="Times New Roman" style:letter-kerning="false" style:language-complex="ar" style:country-complex="SA"/>
    </style:style>
    <style:style style:name="T65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66" style:parent-style-name="Normalny" style:family="paragraph">
      <style:paragraph-properties style:text-autospace="none" style:vertical-align="auto" fo:line-height="150%"/>
      <style:text-properties fo:hyphenate="true"/>
    </style:style>
    <style:style style:name="T67" style:parent-style-name="Domyślnaczcionkaakapitu" style:family="text">
      <style:text-properties style:font-name="Times New Roman" style:font-name-asian="SymbolMT" style:font-name-complex="Times New Roman" style:letter-kerning="false" style:language-complex="ar" style:country-complex="SA"/>
    </style:style>
    <style:style style:name="T68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69" style:parent-style-name="Standard" style:family="paragraph">
      <style:paragraph-properties fo:text-align="justify" fo:line-height="150%" fo:margin-right="0.0138in"/>
    </style:style>
    <style:style style:name="T70" style:parent-style-name="Domyślnaczcionkaakapitu" style:family="text">
      <style:text-properties style:font-name="Times New Roman" style:font-name-asian="SymbolMT" style:font-name-complex="Times New Roman" style:letter-kerning="false" style:language-complex="ar" style:country-complex="SA"/>
    </style:style>
    <style:style style:name="T71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72" style:parent-style-name="Normalny" style:family="paragraph">
      <style:paragraph-properties style:text-autospace="none" fo:text-align="justify" style:vertical-align="auto" fo:line-height="150%" fo:text-indent="0.4923in"/>
      <style:text-properties fo:hyphenate="true"/>
    </style:style>
    <style:style style:name="T73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74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75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</office:automatic-styles>
  <office:body>
    <office:text text:use-soft-page-breaks="true">
      <text:p text:style-name="P1"><text:span text:style-name="T4">Załącznik –</text:span><text:span text:style-name="T5"><text:s/>Charakterystyka przedsięwzięcia</text:span></text:p>
      <text:p text:style-name="P6"><text:span text:style-name="T7">do decyzji o środowiskowych uwarunkowaniach<text:s/></text:span><text:span text:style-name="T8">OŚ.6220.3.2023</text:span></text:p>
      <text:p text:style-name="P9"><text:s/>Osielsko, dnia 24<text:s/>maja 2023 r.</text:p>
      <text:p text:style-name="P10"/>
      <text:p text:style-name="P11">Przedmiotem inwestycji jest budowa kanalizacji sanitarnej (KS) w miejscowości Osielsko.</text:p>
      <text:p text:style-name="P12">Zamierzenie będzie zlokalizowane w pasie dróg lub na terenach przyległych do ulicy Topolowej<text:s/><text:line-break/>i Gryczanej w Osielsku. Celem przedsięwzięcia jest zorganizowanie zbiorczego systemu odprowadzania ścieków bytowych z istniejących i projektowanych na analizowanym terenie budynków. Inwestycja znacząco wpłynie na poprawę stanu uzbrojenia terenu i czystości środowiska z uwagi na zbiorowe odprowadzenie ścieków socjalnych. Przewody będą umieszczone w pasach drogowych. Dla każdej przyległej działki zostanie wybudowane odgałęzienie boczne sieci KS.<text:tab/></text:p>
      <text:p text:style-name="P13"><text:tab/>Po zapoznaniu się ze załączoną do wniosku Kip stwierdzono, że jest to przedsięwzięcie mogące potencjalnie znacząco oddziaływać na środowisko, wymienione w § 3 ust. 1 pkt 81 rozporządzenia Rady Ministrów z dnia 10 września 2019 r. w sprawie przedsięwzięć mogących znacząco oddziaływać na środowisko, tj.: „sieci kanalizacyjne<text:line-break/>o całkowitej długości przedsięwzięcia nie mniejszej niż 1 km, z wyłączeniem: przebudowy tych sieci metodą bezwykopową, sieci kanalizacji deszczowej zlokalizowanych w pasie drogowym i obszarze kolejowym, przyłączy do budynków”, ponieważ długość budowanej sieci kanalizacji sanitarnej wyniesie około 1,2 km.<text:s/></text:p>
      <text:p text:style-name="P14">Zakres inwestycji:</text:p>
      <text:p text:style-name="P15"><text:span text:style-name="T16">−<text:s/></text:span><text:span text:style-name="T17">kanały sanitarne grawitacyjne DN200mm, L = ok. 1,3 m,</text:span></text:p>
      <text:p text:style-name="P18"><text:span text:style-name="T19">−<text:s/></text:span><text:span text:style-name="T20">przewód tłoczny sanitarny ø90mm, L = ok. 0,2 km,</text:span></text:p>
      <text:p text:style-name="P21"><text:span text:style-name="T22">−<text:s/></text:span><text:span text:style-name="T23">przyłącza sanitarne (brak warunków technicznych, założono budowę do granicy posesji) - DN150mm, ok. ±52 szt., Ʃ L = ok. 0,4 km,</text:span></text:p>
      <text:p text:style-name="P24"><text:span text:style-name="T25">−<text:s/></text:span><text:span text:style-name="T26">ilość tłoczni ścieków: 1 na ogrodzonym, wydzielonym terenie o wydajności Qs max = 0,56 dm3/s,</text:span></text:p>
      <text:p text:style-name="P27"><text:span text:style-name="T28">−<text:s/></text:span><text:span text:style-name="T29">studnie kanalizacyjne: około 50 szt.</text:span></text:p>
      <text:p text:style-name="P30">Tłocznia ścieków jako zamknięte, szczelne urządzenie jest ustawiane w suchej komorze, do którego są doprowadzane ścieki. Napływające ścieki są gromadzone wewnątrz zbiornika tłoczni, a po<text:line-break/>osiągnięciu określonego stopnia jego wypełnienia są przetłaczane do rurociągu tłocznego.</text:p>
      <text:p text:style-name="P31">Doprowadzane grawitacyjnie ścieki spływają do zamkniętego, metalowego zbiornika,<text:line-break/>którego szczelność eliminuje ich kontakt z otoczeniem, zmniejsza do minimum uciążliwość dla<text:line-break/>środowiska oraz stwarza komfortowe warunki obsługi i konserwacji. Konstrukcja tłoczni ogranicza do minimum emisję odorów – brak kontaktu otwartego zwierciadła ścieków z otoczeniem. Praca tłoczni nie wymaga stałej obsługi.</text:p>
      <text:soft-page-break/>
      <text:p text:style-name="P32">Planowana tłocznia ścieków oddalona będzie około 60 m od najbliższej zabudowy<text:line-break/>mieszkaniowej. Lokalizacja studni określona zostanie na etapie projektu budowlanego, po uwzględnieniu rzeczywistych warunków terenowych oraz uzgodnień z gestorami istniejącej infrastruktury oraz właścicielami gruntów. Studnie rozprężne będą wyposażone we wkłady podwłazowe<text:line-break/>antyodorowe. Prace przewidziano wykonać metodą wykopu w szalunkach stalowych i metodą<text:line-break/>przewiertu sterowanego horyzontalnego.</text:p>
      <text:p text:style-name="P33">Ilość ścieków bytowych (docelowo), które będą zbierane przez projektowaną kanalizację<text:line-break/>sanitarną Qs max = 0,56 dm3/s, około czyli 48,4 m3/d. Ścieki będą kierowane do oczyszczalni<text:line-break/>w Bydgoszczy. Przepustowość oczyszczalni wynosi Qśr dob = 41000 m3/d. Jest to więc<text:line-break/>wystarczająca przepustowość, aby odebrać i oczyścić ścieki z obszaru zainwestowania.</text:p>
      <text:p text:style-name="P34">Dodatkowo w ramach zamierzenia zaplanowano budowę ulicy Topolowej o nawierzchni<text:line-break/>z kostki brukowej o szerokości 5,00m (kategoria ruchu KR2, klasa techniczna „D”) o długości około 470 m. W ramach zadania zaplanowano przebudowę uzbrojenia znajdującego się w pasie drogowym, projekt oświetlenia, projekt kanału technologicznego oraz projekt organizacji ruchu. Parametry<text:line-break/>techniczne drogi po przebudowie (parametry podane tylko po przebudowie obecnie ul. Topolowa jest droga gruntową):</text:p>
      <text:p text:style-name="P35"><text:span text:style-name="T36">−<text:s/></text:span><text:span text:style-name="T37">klasa drogi - D</text:span></text:p>
      <text:p text:style-name="P38"><text:span text:style-name="T39">−<text:s/></text:span><text:span text:style-name="T40">obciążenie - 100 kN</text:span></text:p>
      <text:p text:style-name="P41"><text:span text:style-name="T42">−<text:s/></text:span><text:span text:style-name="T43">prędkość projektowa i dopuszczalna - proj. 30 km/h, dop. 30 km/h</text:span></text:p>
      <text:p text:style-name="P44"><text:span text:style-name="T45">−<text:s/></text:span><text:span text:style-name="T46">kategoria ruchu - KR2</text:span></text:p>
      <text:p text:style-name="P47"><text:span text:style-name="T48">−<text:s/></text:span><text:span text:style-name="T49">przekrój drogi - jezdnia szer. 5,0 m</text:span></text:p>
      <text:p text:style-name="P50"><text:span text:style-name="T51">−<text:s/></text:span><text:span text:style-name="T52">spadek jezdni - jednostronny</text:span></text:p>
      <text:p text:style-name="P53"><text:span text:style-name="T54">−<text:s/></text:span><text:span text:style-name="T55">odwodnienie - muldy trawiaste</text:span></text:p>
      <text:p text:style-name="P56">Budowa poprawi warunki bezpieczeństwa ruchu drogowego, a przy tym przyczyni się do ograniczenia emisji spalin i hałasu przy odbywającym się ruchu z powodu poprawy jego płynności Opis technologii wykonania nawierzchni (konstrukcji nawierzchni)</text:p>
      <text:p text:style-name="P57"><text:span text:style-name="T58">−<text:s/></text:span><text:span text:style-name="T59">kostka brukowa betonowa gr. 8 cm</text:span></text:p>
      <text:p text:style-name="P60"><text:span text:style-name="T61">−<text:s/></text:span><text:span text:style-name="T62">podsypka cementowo – piaskowa 1:4 gr. 4 cm</text:span></text:p>
      <text:p text:style-name="P63"><text:span text:style-name="T64">−<text:s/></text:span><text:span text:style-name="T65">podbudowa zasadnicza z kruszywa łamanego stab. mechanicznie gr. 30 cm</text:span></text:p>
      <text:p text:style-name="P66"><text:span text:style-name="T67">−<text:s/></text:span><text:span text:style-name="T68">warstwa mrozozochronna z gruntu niewysadzinowego gr. 22 cm</text:span></text:p>
      <text:p text:style-name="P69"><text:span text:style-name="T70">−<text:s/></text:span><text:span text:style-name="T71">stabilizacja gruntu cementem Rm = 2,5 MPa 24 cm.</text:span></text:p>
      <text:p text:style-name="P72"><text:span text:style-name="T73">Inwestycja polegająca na budowie kanalizacji sanitarnej ma charakter liniowy. Przewody<text:s/></text:span><text:span text:style-name="T74"><text:line-break/>kanalizacji sanitarnej będą umieszczone w pasach drogowych, o nawierzchni asfaltowej i gruntowej. Budowa kanalizacji sanitarnej jest inwestycją liniową stanowiącą uzbrojenie podziemne, w związku<text:s/></text:span><text:soft-page-break/><text:span text:style-name="T75">z tym zamierzenie nie zmieni dotychczasowego sposobu zagospodarowania terenu względem istniejącego stanu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_lb" style:display-name="a_lb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1z0" style:display-name="WW8Num1z0" style:family="text"/>
    <style:style style:name="Tekstpodstawowy21" style:display-name="Tekst podstawowy 21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</meta:initial-creator>
    <dc:creator>Kraszkiewicz Marta</dc:creator>
    <meta:creation-date>2021-03-22T08:00:00Z</meta:creation-date>
    <dc:date>2023-05-24T07:21:00Z</dc:date>
    <meta:print-date>2023-05-24T07:19:00Z</meta:print-date>
    <meta:template xlink:href="Normal" xlink:type="simple"/>
    <meta:editing-cycles>14</meta:editing-cycles>
    <meta:editing-duration>PT32040S</meta:editing-duration>
    <meta:document-statistic meta:page-count="3" meta:paragraph-count="9" meta:word-count="699" meta:character-count="4885" meta:row-count="34" meta:non-whitespace-character-count="4195"/>
  </office:meta>
</office:document-meta>
</file>