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TableColumn23" style:family="table-column">
      <style:table-column-properties style:column-width="1.3368in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1.3375in"/>
    </style:style>
    <style:style style:name="Table22" style:family="table">
      <style:table-properties style:width="4.0111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TableRow47" style:family="table-row">
      <style:table-row-properties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TableRow53" style:family="table-row">
      <style:table-row-properties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TableRow59" style:family="table-row">
      <style:table-row-properties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Row65" style:family="table-row">
      <style:table-row-properties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 fo:text-indent="0.4923in"/>
      <style:text-properties style:font-name="Times New Roman"/>
    </style:style>
    <style:style style:name="P90" style:parent-style-name="Standard" style:family="paragraph">
      <style:paragraph-properties fo:text-align="justify" fo:text-indent="0.4923in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 fo:margin-bottom="0.0395in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7" style:parent-style-name="Standard" style:family="paragraph">
      <style:paragraph-properties fo:text-align="justify" fo:margin-bottom="0.0395in"/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text-align="justify" fo:margin-bottom="0.0395in"/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 fo:margin-bottom="0.0395in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/>
    </style:style>
    <style:style style:name="P115" style:parent-style-name="Standard" style:family="paragraph">
      <style:paragraph-properties fo:text-align="justify"/>
      <style:text-properties style:font-name="Times New Roman" fo:color="#000000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P122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center"/>
      <style:text-properties style:font-name="Times New Roman"/>
    </style:style>
    <style:style style:name="P173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OŚ.6140.26.2023 <text:s text:c="105"/><text:s/>Osielsko, 18.04.2023 r.</text:p>
      <text:p text:style-name="P2"/>
      <text:p text:style-name="P3"/>
      <text:p text:style-name="P4">Zapytanie ofertowe</text:p>
      <text:p text:style-name="P5"/>
      <text:p text:style-name="P6">Urząd Gminy Osielsko zaprasza do złożenia oferty na:</text:p>
      <text:p text:style-name="P7"/>
      <text:p text:style-name="P8"><text:bookmark-start text:name="_Hlk130284882"/>Dostawę wraz z rozładunkiem suchej karmy dla wolno żyjących kotów z terenu Gminy Osielsko</text:p>
      <text:p text:style-name="P9"><text:bookmark-end text:name="_Hlk130284882"/></text:p>
      <text:p text:style-name="P10">1. Zamawiający:</text:p>
      <text:p text:style-name="P11">Gmina Osielsko, ul. Szosa Gdańska 55A, 86-031 Osielsko</text:p>
      <text:p text:style-name="P12"/>
      <text:p text:style-name="P13">2. Przedmiot<text:s/>zamówienia.</text:p>
      <text:p text:style-name="P14"><text:span text:style-name="T15">2.1<text:s/></text:span><text:span text:style-name="T16">Jednorazowa dostawa wraz z rozładunkiem we wskazane miejsce w Urzędzie Gminy Osielsko (piwnica)</text:span><text:span text:style-name="T17"><text:s/>przy ul. Szosa Gdańska 55A w Osielsku suchej karmy dla wolno żyjących kotów z terenu Gminy, w oryginalnych opakowaniach producenta, w workach o</text:span><text:span text:style-name="T18"><text:s/>pojemności<text:s/></text:span><text:span text:style-name="T19">4 kg<text:s/></text:span><text:span text:style-name="T20">(Zamawiający nie dopuszcza worków o innej gramaturze niż podane 4 kg) o następującym składzie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produktu</text:p>
          </table:table-cell>
          <table:table-cell table:style-name="TableCell29">
            <text:p text:style-name="P30">Skład analityczny</text:p>
          </table:table-cell>
          <table:table-cell table:style-name="TableCell31">
            <text:p text:style-name="P32">W ilości</text:p>
            <text:p text:style-name="P33">nie mniejszej niż</text:p>
            <text:p text:style-name="P34">(%)</text:p>
            <text:p text:style-name="P35"/>
          </table:table-cell>
        </table:table-row>
        <table:table-row table:style-name="TableRow36">
          <table:table-cell table:style-name="TableCell37" table:number-rows-spanned="5">
            <text:p text:style-name="P38"/>
            <text:p text:style-name="P39">Sucha karma dla kotów- smaki:</text:p>
            <text:p text:style-name="P40">- drób;</text:p>
            <text:p text:style-name="P41"><text:span text:style-name="T42">- ryba</text:span></text:p>
          </table:table-cell>
          <table:table-cell table:style-name="TableCell43">
            <text:p text:style-name="P44">Białko surowe</text:p>
          </table:table-cell>
          <table:table-cell table:style-name="TableCell45">
            <text:p text:style-name="P46">25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Włókno<text:s/>surowe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Oleje i tłuszcze surowe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Popiół surowy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ilgotność</text:p>
          </table:table-cell>
          <table:table-cell table:style-name="TableCell69">
            <text:p text:style-name="P70">10</text:p>
          </table:table-cell>
        </table:table-row>
      </table:table>
      <text:p text:style-name="P71"/>
      <text:p text:style-name="P72">2.2 W celu potwierdzenia, że oferowane dostawy karmy odpowiadają powyższym wymaganiom, Zamawiający żąda złożenia wraz z ofertą dowodów potwierdzających wymagany skład oferowanej<text:s/>karmy. Dowody te muszą zawierać szczegółowe dane, które umożliwią potwierdzenie spełnienia wymagań określonych przez Zamawiającego.</text:p>
      <text:p text:style-name="P73"><text:s/></text:p>
      <text:p text:style-name="P74"><text:span text:style-name="T75">2.3 Skład karmy nie może zawierać:</text:span></text:p>
      <text:p text:style-name="P76">- konserwantów;</text:p>
      <text:p text:style-name="P77">- sztucznych barwników;</text:p>
      <text:p text:style-name="P78">- aromatów.</text:p>
      <text:p text:style-name="P79"/>
      <text:p text:style-name="P80">2.4 Wymogi dotyczące realizacji<text:s/>zamówienia:</text:p>
      <text:p text:style-name="P81">a) karma musi być dopuszczona do obrotu zgodnie z obowiązującymi przepisami;</text:p>
      <text:p text:style-name="P82">b) czas przydatności do spożycia karmy ma wynosić minimum 6 miesięcy licząc od dnia dostawy;</text:p>
      <text:p text:style-name="P83">c) ceny winny zawierać wszystkie elementy (koszty transportu i rozładunku<text:s/>należy wkalkulować w cenę ofertową) składające się na cenę wpisaną do formularza ofertowego.</text:p>
      <text:p text:style-name="P84"/>
      <text:p text:style-name="P85">2.5 Wartość całego zamówienia nie przekroczy kwoty 10 000,00 zł brutto.</text:p>
      <text:p text:style-name="P86"/>
      <text:p text:style-name="P87">2.6 Procentowa ilość poszczególnych smaków suchej karmy dla kotów przedstawia się następująco:</text:p>
      <text:p text:style-name="P88"><text:tab/>- drób- 50%;</text:p>
      <text:p text:style-name="P89">- ryba- 50%.</text:p>
      <text:p text:style-name="P90"/>
      <text:p text:style-name="P91">2.7 Termin realizacji zamówienia- od dnia podpisania umowy do 19.05.2023 r.</text:p>
      <text:p text:style-name="P92"/>
      <text:p text:style-name="P93"/>
      <text:p text:style-name="P94"><text:span text:style-name="T95">3.<text:s/></text:span><text:span text:style-name="T96">Warunki udziału w postępowaniu.</text:span></text:p>
      <text:soft-page-break/>
      <text:p text:style-name="P97"><text:span text:style-name="T98">3.1 W postępowaniu mogą wziąć udział Wykonawcy, którzy posiadają wiedzę i doświadczenie niezbędne <text:s text:c="11"/></text:span><text:span text:style-name="T99"><text:s text:c="3"/>do wykonania zamówienia- Zamawiający uzna warunek za spełniony jeżeli Wykonawca dostarczy podpisane oświadczenie zgodne z załącznikiem nr 2 do zapytania ofertowego.</text:span></text:p>
      <text:p text:style-name="P100">3.2 W postępowaniu mogą wziąć udział Wykonawcy, którzy posiadają uprawnienia do wykonywania określonej działalności lub czynności- Zamawiający uzna warunek za spełniony jeżeli Wykonawca dostarczy podpisane oświadczenie zgodne z załącznikiem nr 2 do zapytania ofertowego.</text:p>
      <text:p text:style-name="P101"><text:span text:style-name="T102">3.3 W celu potwierdzenia warunku dysponowania osobami zdolnymi do<text:s/></text:span><text:span text:style-name="T103">wykonywania zamówienia <text:s text:c="27"/>- Zamawiający uzna warunek za spełniony jeżeli Wykonawca dostarczy podpisane oświadczenie zgodne <text:s text:c="22"/>z załącznikiem nr 2 do zapytania ofertowego.</text:span></text:p>
      <text:p text:style-name="P104">3.4 Wykonawca zobowiązany jest złożyć następujące dokumenty, w celu potwierdzenia spełnienia warunków udziału w postępowaniu:</text:p>
      <text:p text:style-name="P105">-prawidłowo wypełniony formularz ofertowy (załącznik nr 1);</text:p>
      <text:p text:style-name="P106">-podpisany formularz oświadczenia wykonawcy o spełnieniu warunków udziału w odpowiedzi <text:s text:c="25"/>na zapytanie ofertowe<text:s/><text:bookmark-start text:name="_Hlk130308765"/>(załącznik nr 2);<text:bookmark-end text:name="_Hlk130308765"/></text:p>
      <text:p text:style-name="P107">-podpisany formularz klauzuli informacyjnej dotyczącej przetwarzania danych osobowych (załącznik nr 3);</text:p>
      <text:p text:style-name="P108">- podpisany formularz oświadczenia o wykluczeniu (załącznik nr 4).</text:p>
      <text:p text:style-name="P109"/>
      <text:p text:style-name="P110">4. Kryterium oceny ofert:</text:p>
      <text:p text:style-name="P111"><text:span text:style-name="T112"><text:s text:c="2"/></text:span><text:span text:style-name="T113"><text:s text:c="2"/>Najniższa cena</text:span><text:span text:style-name="T114">.</text:span></text:p>
      <text:p text:style-name="P115"><text:s text:c="10"/></text:p>
      <text:p text:style-name="P116">5. Termin i miejsce oraz forma składania ofert:</text:p>
      <text:p text:style-name="P117"><text:span text:style-name="T118">Ofertę cenową należy złożyć osobiście lub przesłać pocztą do Urzędu Gminy Osielsko, ul. Szosa Gdańska 55A, 86-031 Osielsko lub przesłać faksem na nr: (52) 324-18-03 bądź drogą e-mailową na adres:</text:span><text:span text:style-name="T119"><text:s/>gmina@osielsko.pl<text:s/></text:span><text:span text:style-name="T120">do dnia 28.04.2023 r.<text:s/></text:span><text:span text:style-name="T121">(decyduje data wpływu do Urzędu Gminy Osielsko). <text:s/></text:span></text:p>
      <text:p text:style-name="P122"><text:s text:c="140"/></text:p>
      <text:p text:style-name="P123">6. Do oferty należy<text:s/>dołączyć:</text:p>
      <text:p text:style-name="P124"><text:span text:style-name="T125"><text:tab/>-</text:span><text:span text:style-name="T126"><text:tab/>Dokum</text:span><text:span text:style-name="T127">e</text:span><text:span text:style-name="T128">nty, o których mowa</text:span><text:span text:style-name="T129"><text:s/></text:span><text:span text:style-name="T130">w punkcie 3.4 niniejszego zapytania;</text:span></text:p>
      <text:p text:style-name="P131"><text:tab/>-<text:tab/>Oświadczenie czy podatnik jest lub nie jest podatnikiem podatku VAT;</text:p>
      <text:p text:style-name="P132"><text:tab/>-<text:tab/>Aktualny odpis z właściwego rejestru lub z Centralnej Ewidencji i Informacji <text:s text:c="28"/><text:s text:c="16"/>o Działalności Gospodarczej, jeżeli odrębne przepisy wymagają wpisu do rejestru lub ewidencji.</text:p>
      <text:p text:style-name="P133"/>
      <text:p text:style-name="P134">7. Dodatkowe informacje:</text:p>
      <text:p text:style-name="P135">Informacja o wyborze najkorzystniejszej oferty będzie podana na stronie internetowej: www.bip.osielsko.pl.</text:p>
      <text:p text:style-name="P136">W przypadku<text:s/>pytań proszę o kontakt pod nr. tel.: (52) 324-18-48.</text:p>
      <text:p text:style-name="P137"/>
      <text:p text:style-name="P138">8. Wykaz załączników:</text:p>
      <text:p text:style-name="P139">Zał. nr 1- formularz ofertowy.</text:p>
      <text:p text:style-name="P140"><text:span text:style-name="T141">Zał. nr 2-<text:s/></text:span><text:span text:style-name="T142">oświadczenie</text:span><text:span text:style-name="T143"><text:s/></text:span><text:span text:style-name="T144">wykonawcy o spełnieniu warunków udziału w odpowiedzi na zapytanie ofertowe.</text:span></text:p>
      <text:p text:style-name="P145"><text:span text:style-name="T146">Zał. nr 3</text:span><text:span text:style-name="T147">- klauzula informacyjna dotycząca<text:s/></text:span><text:span text:style-name="T148">przetwarzania danych osobowych.</text:span></text:p>
      <text:p text:style-name="P149"><text:span text:style-name="T150">Zał. nr 4</text:span><text:span text:style-name="T151">- oświadczenie o wykluczeniu.</text:span></text:p>
      <text:p text:style-name="P152"/>
      <text:p text:style-name="P153"><text:span text:style-name="T154">Niniejsze zapytanie ofertowe nie stanowi zobowiązania Zamawiającego do zawarcia umowy. Zamawiający zastrzega sobie możliwość unieważnienia postępowania bez podania przyczyny. W przypad</text:span><text:span text:style-name="T155">ku unieważnienia postępowania Zamawiający nie ponosi kosztów postępowania.</text:span><text:s/><text:span text:style-name="T156">Do niniejszego rozeznania cenowego nie stosuje si</text:span><text:span text:style-name="T157">ę</text:span><text:span text:style-name="T158"><text:s/>przepis</text:span><text:span text:style-name="T159">ó</text:span><text:span text:style-name="T160">w ustawy z dnia 11 wrze</text:span><text:span text:style-name="T161">ś</text:span><text:span text:style-name="T162">nia 2019 r. Prawo zam</text:span><text:span text:style-name="T163">ó</text:span><text:span text:style-name="T164">wie</text:span><text:span text:style-name="T165">ń</text:span><text:span text:style-name="T166"><text:s/>publicznych (tj. Dz. U. z 2022 r. poz. 1710 z p</text:span><text:span text:style-name="T167">ó</text:span><text:span text:style-name="T168">ź</text:span><text:span text:style-name="T169">n. zm.). Podstawa prawna art. 2 ust. 1 pkt 1 tej</text:span><text:span text:style-name="T170">ż</text:span><text:span text:style-name="T171">e ustawy.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pczyńska Magdalena</meta:initial-creator>
    <dc:creator>Janicka Justyna</dc:creator>
    <meta:creation-date>2023-04-05T11:33:00Z</meta:creation-date>
    <dc:date>2023-04-19T12:38:00Z</dc:date>
    <meta:print-date>2023-04-18T13:51:00Z</meta:print-date>
    <meta:template xlink:href="Normal" xlink:type="simple"/>
    <meta:editing-cycles>11</meta:editing-cycles>
    <meta:editing-duration>PT8700S</meta:editing-duration>
    <meta:document-statistic meta:page-count="2" meta:paragraph-count="10" meta:word-count="753" meta:character-count="5262" meta:row-count="37" meta:non-whitespace-character-count="4519"/>
  </office:meta>
</office:document-meta>
</file>