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end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TableColumn19" style:family="table-column">
      <style:table-column-properties style:column-width="1.3368in"/>
    </style:style>
    <style:style style:name="TableColumn20" style:family="table-column">
      <style:table-column-properties style:column-width="1.3368in"/>
    </style:style>
    <style:style style:name="TableColumn21" style:family="table-column">
      <style:table-column-properties style:column-width="1.3375in"/>
    </style:style>
    <style:style style:name="Table18" style:family="table">
      <style:table-properties style:width="4.011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Row44" style:family="table-row">
      <style:table-row-properties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TableRow50" style:family="table-row">
      <style:table-row-properties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TableRow56" style:family="table-row">
      <style:table-row-properties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/>
    </style:style>
    <style:style style:name="TableRow62" style:family="table-row">
      <style:table-row-properties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/>
    </style:style>
    <style:style style:name="TableRow68" style:family="table-row">
      <style:table-row-properties/>
    </style:style>
    <style:style style:name="P69" style:parent-style-name="Standard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/>
    </style:style>
    <style:style style:name="TableRow74" style:family="table-row">
      <style:table-row-properties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 fo:margin-bottom="0.0395in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 fo:margin-bottom="0.0395in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Standard" style:family="paragraph">
      <style:paragraph-properties fo:text-align="justify" fo:margin-bottom="0.0395in"/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text-align="justify" fo:margin-bottom="0.0395in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T109" style:parent-style-name="Domyślnaczcionkaakapitu" style:family="text">
      <style:text-properties style:font-name="Times New Roman" style:font-name-complex="Times New Roman" fo:color="#000000"/>
    </style:style>
    <style:style style:name="P110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11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12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14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15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Times New Roman" fo:color="#000000"/>
    </style:style>
    <style:style style:name="P120" style:parent-style-name="Standard" style:family="paragraph">
      <style:paragraph-properties fo:text-align="justify"/>
      <style:text-properties style:font-name="Times New Roman" fo:color="#000000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122" style:parent-style-name="Standard" style:family="paragraph">
      <style:paragraph-properties fo:text-align="justify" fo:line-height="115%" fo:margin-left="0.1965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style:font-name-complex="Times New Roman" fo:color="#000000"/>
    </style:style>
    <style:style style:name="P127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40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 fo:line-height="115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T153" style:parent-style-name="Domyślnaczcionkaakapitu" style:family="text">
      <style:text-properties style:font-name="Times New Roman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style:font-weight-complex="bold"/>
    </style:style>
    <style:style style:name="T156" style:parent-style-name="Domyślnaczcionkaakapitu" style:family="text">
      <style:text-properties style:font-name="Times New Roma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center"/>
      <style:text-properties style:font-name="Times New Roman"/>
    </style:style>
    <style:style style:name="P161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Osielsko, 22.03.2023 r.</text:p>
      <text:p text:style-name="P2"/>
      <text:p text:style-name="P3"/>
      <text:p text:style-name="P4">OŚ.6140.26.2023</text:p>
      <text:p text:style-name="P5"/>
      <text:p text:style-name="P6">Zapytanie ofertowe</text:p>
      <text:p text:style-name="P7"/>
      <text:p text:style-name="P8">Urząd Gminy Osielsko zaprasza do złożenia oferty na:</text:p>
      <text:p text:style-name="P9"/>
      <text:p text:style-name="P10"><text:bookmark-start text:name="_Hlk130284882"/>Dostawę wraz z rozładunkiem suchej karmy dla wolno żyjących kotów z terenu Gminy Osielsko</text:p>
      <text:p text:style-name="P11"><text:bookmark-end text:name="_Hlk130284882"/></text:p>
      <text:p text:style-name="P12">1. Zamawiający:</text:p>
      <text:p text:style-name="P13">Gmina Osielsko, ul. Szosa Gdańska 55A, 86-031 Osielsko</text:p>
      <text:p text:style-name="P14"/>
      <text:p text:style-name="P15">2. Przedmiot<text:s/>zamówienia.</text:p>
      <text:p text:style-name="P16">2.1 Dostawa wraz z rozładunkiem we wskazane miejsce w Urzędzie Gminy Osielsko przy ul. Szosa Gdańska 55A w Osielsku suchej karmy dla wolno żyjących kotów z terenu Gminy, w oryginalnych opakowaniach producenta, w workach 5 kg, o następującym składzi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produktu</text:p>
          </table:table-cell>
          <table:table-cell table:style-name="TableCell25">
            <text:p text:style-name="P26">Skład analityczny</text:p>
          </table:table-cell>
          <table:table-cell table:style-name="TableCell27">
            <text:p text:style-name="P28">W ilości</text:p>
            <text:p text:style-name="P29">nie mniejszej niż</text:p>
            <text:p text:style-name="P30">(%)</text:p>
            <text:p text:style-name="P31"/>
          </table:table-cell>
        </table:table-row>
        <table:table-row table:style-name="TableRow32">
          <table:table-cell table:style-name="TableCell33" table:number-rows-spanned="7">
            <text:p text:style-name="P34"/>
            <text:p text:style-name="P35">Sucha karma dla kotów- smaki:</text:p>
            <text:p text:style-name="P36">- wołowina;</text:p>
            <text:p text:style-name="P37">- kurczak;</text:p>
            <text:p text:style-name="P38"><text:span text:style-name="T39">- ryba</text:span></text:p>
          </table:table-cell>
          <table:table-cell table:style-name="TableCell40">
            <text:p text:style-name="P41">Białko surowe</text:p>
          </table:table-cell>
          <table:table-cell table:style-name="TableCell42">
            <text:p text:style-name="P43">25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Włókno surowe</text:p>
          </table:table-cell>
          <table:table-cell table:style-name="TableCell48">
            <text:p text:style-name="P49">3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Oleje i tłuszcze surowe</text:p>
          </table:table-cell>
          <table:table-cell table:style-name="TableCell54">
            <text:p text:style-name="P55">9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Popiół surowy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Wilgotność</text:p>
          </table:table-cell>
          <table:table-cell table:style-name="TableCell66">
            <text:p text:style-name="P67">10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Wapń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Fosfor</text:p>
          </table:table-cell>
          <table:table-cell table:style-name="TableCell78">
            <text:p text:style-name="P79">0,8</text:p>
          </table:table-cell>
        </table:table-row>
      </table:table>
      <text:p text:style-name="P80"/>
      <text:p text:style-name="P81">2.2 W celu potwierdzenia, że oferowane dostawy karmy odpowiadają powyższym wymaganiom, Zamawiający żąda złożenia wraz z ofertą dowodów potwierdzających wymagany skład oferowanej karmy. Dowody te muszą zawierać szczegółowe dane, które umożliwią potwierdzenie spełnienia wymagań określonych przez Zamawiającego.</text:p>
      <text:p text:style-name="P82"><text:s/></text:p>
      <text:p text:style-name="P83"><text:span text:style-name="T84">2.3 Skład karmy nie może zawierać:</text:span></text:p>
      <text:p text:style-name="P85">- konserwantów;</text:p>
      <text:p text:style-name="P86">- sztucznych barwników;</text:p>
      <text:p text:style-name="P87">- aromatów.</text:p>
      <text:p text:style-name="P88"/>
      <text:p text:style-name="P89">2.4 Wymogi dotyczące realizacji zamówienia:</text:p>
      <text:p text:style-name="P90">a) karma musi być dopuszczona do obrotu zgodnie z obowiązującymi przepisami;</text:p>
      <text:p text:style-name="P91">b) czas przydatności do spożycia karmy ma wynosić minimum 6 miesięcy licząc od dnia dostawy;</text:p>
      <text:p text:style-name="P92">c) ceny winny zawierać wszystkie elementy (koszty transportu i rozładunku należy wkalkulować w cenę ofertową) składające się na cenę wpisaną do formularza ofertowego.</text:p>
      <text:p text:style-name="P93"/>
      <text:p text:style-name="P94">2.5 Wartość całego zamówienia nie przekroczy kwoty 10 000,00 zł brutto.</text:p>
      <text:p text:style-name="P95"/>
      <text:p text:style-name="P96">2.6 Termin realizacji zamówienia- od dnia podpisania umowy do 17.04.2023 r.</text:p>
      <text:p text:style-name="P97"/>
      <text:p text:style-name="P98"/>
      <text:p text:style-name="P99"><text:span text:style-name="T100">3.<text:s/></text:span><text:span text:style-name="T101">Warunki udziału w postępowaniu.</text:span></text:p>
      <text:soft-page-break/>
      <text:p text:style-name="P102"><text:span text:style-name="T103">3.1 W postępowaniu mogą wziąć udział Wykonawcy, którzy<text:s/></text:span><text:span text:style-name="T104">posiadają wiedzę i doświadczenie niezbędne <text:s text:c="14"/>do wykonania zamówienia- Zamawiający uzna warunek za spełniony jeżeli Wykonawca dostarczy podpisane oświadczenie zgodne z załącznikiem nr 2 do zapytania ofertowego.</text:span></text:p>
      <text:p text:style-name="P105">3.2 W postępowaniu mogą wziąć udział Wykonawcy, którzy posiadają uprawnienia do wykonywania określonej działalności lub czynności- Zamawiający uzna warunek za spełniony jeżeli Wykonawca dostarczy podpisane oświadczenie zgodne z załącznikiem nr 2 do zapytania ofertowego.</text:p>
      <text:p text:style-name="P106"><text:span text:style-name="T107">3.3 W celu potwierd</text:span><text:span text:style-name="T108">zenia warunku dysponowania osobami zdolnymi do wykonywania zamówienia <text:s text:c="27"/>- Zamawiający uzna warunek za spełniony jeżeli Wykonawca dostarczy podpisane oświadczenie zgodne <text:s text:c="22"/>z załącznikiem nr 2 do zapytania ofertow</text:span><text:span text:style-name="T109">ego.</text:span></text:p>
      <text:p text:style-name="P110">3.4 Wykonawca zobowiązany jest złożyć następujące dokumenty, w celu potwierdzenia spełnienia warunków udziału w postępowaniu:</text:p>
      <text:p text:style-name="P111">-prawidłowo wypełniony formularz ofertowy (załącznik nr 1);</text:p>
      <text:p text:style-name="P112">-podpisany formularz oświadczenia wykonawcy o spełnieniu warunków<text:s/>udziału w odpowiedzi <text:s text:c="25"/>na zapytanie ofertowe<text:s/><text:bookmark-start text:name="_Hlk130308765"/>(załącznik nr 2);<text:bookmark-end text:name="_Hlk130308765"/></text:p>
      <text:p text:style-name="P113">-podpisany formularz klauzuli informacyjnej dotyczącej przetwarzania danych osobowych(załącznik nr 3);</text:p>
      <text:p text:style-name="P114">- podpisany formularz oświadczenia o wykluczeniu (załącznik nr 4).</text:p>
      <text:p text:style-name="P115"/>
      <text:p text:style-name="P116">4. Kryterium oceny ofert:</text:p>
      <text:p text:style-name="P117"><text:span text:style-name="T118"><text:s text:c="2"/></text:span><text:span text:style-name="T119"><text:s text:c="2"/>Najniższa cena.</text:span></text:p>
      <text:p text:style-name="P120"><text:s text:c="10"/></text:p>
      <text:p text:style-name="P121">5. Termin i miejsce oraz forma składania ofert:</text:p>
      <text:p text:style-name="P122"><text:span text:style-name="T123">Ofertę cenową należy złożyć osobiście lub przesłać pocztą do Urzędu Gminy Osielsko, ul. Szosa Gdańska 55A, 86-031 Osielsko lub przesłać faksem na nr:</text:span><text:span text:style-name="T124"><text:s/>(52) 324-18-03 bądź drogą e-mailową na adres: gmina@osielsko.pl<text:s/></text:span><text:span text:style-name="T125">do dnia 29.03.2023 r.<text:s/></text:span><text:span text:style-name="T126">(decyduje data wpływu do Urzędu Gminy Osielsko). <text:s/></text:span></text:p>
      <text:p text:style-name="P127"><text:s text:c="118"/><text:s text:c="22"/></text:p>
      <text:p text:style-name="P128">6. Do oferty należy dołączyć:</text:p>
      <text:p text:style-name="P129"><text:span text:style-name="T130"><text:tab/>-</text:span><text:span text:style-name="T131"><text:tab/>Dokum</text:span><text:span text:style-name="T132">e</text:span><text:span text:style-name="T133">nty, o których mowa</text:span><text:span text:style-name="T134"><text:s/></text:span><text:span text:style-name="T135">w punkcie 3.4 niniejszego zapytania;</text:span></text:p>
      <text:p text:style-name="P136"><text:tab/>-<text:tab/>Oświadczenie czy podatnik jest lub nie jest podatnikiem podatku VAT;</text:p>
      <text:p text:style-name="P137"><text:tab/>-<text:tab/>Aktualny odpis z właściwego rejestru lub z Centralnej<text:s/>Ewidencji i Informacji <text:s text:c="44"/>o Działalności Gospodarczej, jeżeli odrębne przepisy wymagają wpisu do rejestru lub ewidencji.</text:p>
      <text:p text:style-name="P138"/>
      <text:p text:style-name="P139">7. Dodatkowe informacje:</text:p>
      <text:p text:style-name="P140">Informacja o wyborze najkorzystniejszej oferty będzie podana na stronie internetowej: www.bip.osielsko.pl.</text:p>
      <text:p text:style-name="P141">W przypadku pytań proszę o kontakt pod nr. tel.: (52) 324-18-48.</text:p>
      <text:p text:style-name="P142"/>
      <text:p text:style-name="P143">8. Wykaz załączników:</text:p>
      <text:p text:style-name="P144">Zał. nr 1- formularz ofertowy.</text:p>
      <text:p text:style-name="P145"><text:span text:style-name="T146">Zał. nr 2-<text:s/></text:span><text:span text:style-name="T147">oświadczenie</text:span><text:span text:style-name="T148"><text:s/></text:span><text:span text:style-name="T149">wykonawcy o spełnieniu warunków udziału w odpowiedzi na zapytanie<text:s/></text:span><text:span text:style-name="T150">ofertowe.</text:span></text:p>
      <text:p text:style-name="P151"><text:span text:style-name="T152">Zał. nr 3</text:span><text:span text:style-name="T153">- klauzula informacyjna dotycząca przetwarzania danych osobowych.</text:span></text:p>
      <text:p text:style-name="P154"><text:span text:style-name="T155">Zał. nr 4</text:span><text:span text:style-name="T156">- oświadczenie o wykluczeniu.</text:span></text:p>
      <text:p text:style-name="P157"/>
      <text:p text:style-name="P158">Niniejsze zapytanie ofertowe nie stanowi zobowiązania Zamawiającego do zawarcia umowy. Zamawiający zastrzega sobie możliwość unieważnienia postępowania bez podania przyczyny. W przypadku unieważnienia postępowania Zamawiający nie ponosi kosztów postępowania.</text:p>
      <text:p text:style-name="P159">Do niniejszego rozeznania cenowego nie stosuje się<text:s/>przepisów ustawy z dnia 11 września 2019 r. Prawo zamówień<text:s/>publicznych (tj. Dz. U. z 2022 r. poz. 1710 z późn. zm.). Podstawa prawna art. 2 ust. 1 pkt 1 tejże ustawy.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pczyńska Magdalena</meta:initial-creator>
    <dc:creator>Janicka Justyna</dc:creator>
    <meta:creation-date>2023-03-13T12:20:00Z</meta:creation-date>
    <dc:date>2023-03-23T09:50:00Z</dc:date>
    <meta:print-date>2023-03-22T12:34:00Z</meta:print-date>
    <meta:template xlink:href="Normal" xlink:type="simple"/>
    <meta:editing-cycles>21</meta:editing-cycles>
    <meta:editing-duration>PT41640S</meta:editing-duration>
    <meta:document-statistic meta:page-count="2" meta:paragraph-count="9" meta:word-count="710" meta:character-count="4967" meta:row-count="35" meta:non-whitespace-character-count="4266"/>
  </office:meta>
</office:document-meta>
</file>