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4.9437in" style:use-optimal-column-width="false"/>
    </style:style>
    <style:style style:name="Table1" style:family="table" style:master-page-name="MP0">
      <style:table-properties style:width="6.3972in" fo:margin-left="-0.07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ny" style:family="paragraph">
      <style:paragraph-properties fo:widows="2" fo:orphans="2" fo:break-before="page" style:vertical-align="auto" fo:margin-bottom="0in" fo:line-height="100%"/>
      <style:text-properties fo:hyphenate="tru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ny" style:family="paragraph">
      <style:paragraph-properties fo:widows="2" fo:orphans="2" style:text-autospace="none" fo:text-align="center" style:vertical-align="auto" fo:margin-bottom="0in" fo:line-height="100%" fo:margin-left="0.1972in">
        <style:tab-stops/>
      </style:paragraph-properties>
      <style:text-properties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10" style:parent-style-name="Normalny" style:family="paragraph">
      <style:paragraph-properties fo:widows="2" fo:orphans="2" style:text-autospace="none" fo:text-align="center" style:vertical-align="auto" fo:margin-bottom="0in" fo:line-height="100%" fo:margin-left="0.1972in">
        <style:tab-stops/>
      </style:paragraph-properties>
      <style:text-properties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11" style:parent-style-name="Normalny" style:family="paragraph">
      <style:paragraph-properties fo:widows="2" fo:orphans="2" style:text-autospace="none" fo:text-align="center" style:vertical-align="auto" fo:margin-bottom="0in" fo:line-height="100%" fo:margin-left="0.1972in">
        <style:tab-stops/>
      </style:paragraph-properties>
      <style:text-properties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12" style:parent-style-name="Normalny" style:family="paragraph">
      <style:paragraph-properties fo:widows="2" fo:orphans="2" style:text-autospace="none" fo:text-align="center" style:vertical-align="auto" fo:margin-bottom="0in" fo:line-height="100%" fo:margin-left="0.1972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4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6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7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8" style:parent-style-name="Normalny" style:family="paragraph">
      <style:paragraph-properties fo:widows="2" fo:orphans="2" fo:text-align="center" style:vertical-align="auto" fo:margin-bottom="0in" fo:line-height="100%"/>
      <style:text-properties style:font-name-complex="Calibri" fo:color="#00602B" style:letter-kerning="false" fo:font-size="10pt" style:font-size-asian="10pt" style:font-size-complex="10pt" fo:language="en" fo:country="US" fo:hyphenate="true"/>
    </style:style>
    <style:style style:name="P19" style:parent-style-name="Normalny" style:family="paragraph">
      <style:paragraph-properties fo:widows="2" fo:orphans="2" fo:text-align="end" style:vertical-align="auto" fo:margin-bottom="0in" fo:line-height="100%"/>
      <style:text-properties style:font-name="Times New Roman" style:font-name-complex="Times New Roman" style:letter-kerning="false" style:font-size-complex="12pt" fo:hyphenate="true"/>
    </style:style>
    <style:style style:name="P20" style:parent-style-name="Normalny" style:family="paragraph">
      <style:paragraph-properties fo:widows="2" fo:orphans="2" style:vertical-align="auto" fo:margin-bottom="0.1111in" fo:line-height="106%"/>
      <style:text-properties style:font-name-complex="Times New Roman" style:letter-kerning="false" style:font-size-complex="12pt" fo:hyphenate="true"/>
    </style:style>
    <style:style style:name="P21" style:parent-style-name="Normalny" style:family="paragraph">
      <style:paragraph-properties fo:widows="2" fo:orphans="2" fo:text-align="center" style:vertical-align="auto" fo:margin-bottom="0in" fo:line-height="13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widows="2" fo:orphans="2" fo:text-align="justify" style:vertical-align="auto" fo:margin-bottom="0.1111in" fo:line-height="106%" fo:text-indent="0.4923in"/>
      <style:text-properties fo:hyphenate="true"/>
    </style:style>
    <style:style style:name="T24" style:parent-style-name="Domyślnaczcionkaakapitu" style:family="text">
      <style:text-properties style:font-name="Times New Roman" style:font-name-complex="Times New Roman" style:font-weight-complex="bold" style:letter-kerning="false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font-size-complex="12pt" style:language-asian="pl" style:country-asian="PL"/>
    </style:style>
    <style:style style:name="P27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28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29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30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31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32" style:parent-style-name="Normalny" style:family="paragraph">
      <style:paragraph-properties fo:widows="2" fo:orphans="2"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34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35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36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37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P38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39" style:parent-style-name="Normalny" style:family="paragraph">
      <style:paragraph-properties fo:widows="2" fo:orphans="2" fo:text-align="justify" style:vertical-align="auto" fo:margin-bottom="0in" fo:line-height="100%" fo:margin-left="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4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style:letter-kerning="false" style:font-size-complex="12pt" fo:hyphenate="true"/>
    </style:style>
    <style:style style:name="P41" style:parent-style-name="Normalny" style:family="paragraph">
      <style:paragraph-properties fo:widows="2" fo:orphans="2" fo:text-align="justify" style:vertical-align="auto" fo:margin-bottom="0in" fo:line-height="100%" fo:margin-left="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42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style:font-size-complex="12pt" style:language-asian="pl" style:country-asian="PL" fo:hyphenate="true"/>
    </style:style>
    <style:style style:name="P4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style:letter-kerning="false" style:font-size-complex="12pt" fo:hyphenate="true"/>
    </style:style>
    <style:style style:name="P44" style:parent-style-name="Normalny" style:family="paragraph">
      <style:paragraph-properties fo:widows="2" fo:orphans="2" style:vertical-align="auto" fo:margin-bottom="0in" fo:line-height="150%" fo:margin-right="-0.0083i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P47" style:parent-style-name="Normalny" style:family="paragraph">
      <style:paragraph-properties fo:widows="2" fo:orphans="2" style:vertical-align="auto" fo:margin-bottom="0in" fo:line-height="150%" fo:margin-right="-0.0083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P49" style:parent-style-name="Normalny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54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55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56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57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58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59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60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61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62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63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64" style:parent-style-name="Domyślnaczcionkaakapitu" style:family="text">
      <style:text-properties style:font-name="Times New Roman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letter-kerning="false" style:text-position="super 66.6%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P73" style:parent-style-name="Normalny" style:family="paragraph">
      <style:paragraph-properties fo:widows="2" fo:orphans="2" style:vertical-align="auto" fo:margin-bottom="0in" fo:line-height="150%" fo:margin-right="-0.0083in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P76" style:parent-style-name="Normalny" style:list-style-name="LFO16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FF" style:letter-kerning="false" style:font-size-complex="12pt" style:text-underline-type="single" style:text-underline-style="solid" style:text-underline-width="auto" style:text-underline-mode="continuous" style:language-asian="pl" style:country-asian="PL"/>
    </style:style>
    <style:style style:name="P80" style:parent-style-name="Normalny" style:list-style-name="LFO16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fo:hyphenate="true"/>
    </style:style>
    <style:style style:name="P81" style:parent-style-name="Normalny" style:family="paragraph">
      <style:paragraph-properties fo:widows="2" fo:orphans="2" fo:text-align="justify" style:vertical-align="auto" fo:margin-bottom="0in" fo:line-height="100%" fo:margin-left="0.1972in" fo:margin-right="-0.0083in">
        <style:tab-stops>
          <style:tab-stop style:type="left" style:position="-0.1972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P85" style:parent-style-name="Normalny" style:list-style-name="LFO16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P90" style:parent-style-name="Normalny" style:list-style-name="LFO16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fo:hyphenate="true"/>
    </style:style>
    <style:style style:name="P91" style:parent-style-name="Normalny" style:list-style-name="LFO16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P98" style:parent-style-name="Normalny" style:list-style-name="LFO16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etter-kerning="false" style:font-size-complex="12pt"/>
    </style:style>
    <style:style style:name="P10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style:font-size-complex="12pt"/>
    </style:style>
    <style:style style:name="P10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style:font-weight-complex="bold" style:letter-kerning="false" style:font-size-complex="12pt" style:language-asian="pl" style:country-asian="PL" fo:hyphenate="true"/>
    </style:style>
    <style:style style:name="P106" style:parent-style-name="Normalny" style:list-style-name="LFO17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fo:hyphenate="true"/>
    </style:style>
    <style:style style:name="P107" style:parent-style-name="Normalny" style:list-style-name="LFO17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fo:hyphenate="true"/>
    </style:style>
    <style:style style:name="P108" style:parent-style-name="Standard" style:family="paragraph">
      <style:paragraph-properties fo:text-align="end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Object 3" text:anchor-type="paragraph" svg:x="0.31597in" svg:y="0.03264in" svg:width="0.69028in" svg:height="0.80486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>
            <text:p text:style-name="P9">Urząd Gminy Osielsko</text:p>
            <text:p text:style-name="P10">86-031 Osielsko ul. Szosa Gdańska 55A</text:p>
            <text:p text:style-name="P11">tel. 052 3241800 <text:s text:c="2"/>fax 052 3241803</text:p>
            <text:p text:style-name="P12"><text:span text:style-name="T13">e-mail:<text:s/></text:span><text:a xlink:href="mailto:gmina@osielsko.pl" office:target-frame-name="_top" xlink:show="replace"><text:span text:style-name="T14">gmina@osielsko.pl</text:span></text:a><text:span text:style-name="T15"><text:s text:c="3"/></text:span><text:a xlink:href="http://www.bip.osielsko.pl/" office:target-frame-name="_top" xlink:show="replace"><text:span text:style-name="T16">www.b</text:span><text:span text:style-name="T17">ip.osielsko.pl</text:span></text:a></text:p>
            <text:p text:style-name="P18"/>
          </table:table-cell>
        </table:table-row>
      </table:table>
      <text:p text:style-name="P19">Osielsko, dnia 09<text:s/>marca 2023 r.</text:p>
      <text:p text:style-name="P20"/>
      <text:p text:style-name="P21"><text:span text:style-name="T22">Z A P R O S Z E N I E</text:span></text:p>
      <text:p text:style-name="P23"><text:span text:style-name="T24">Wójt Gminy Osielsko zaprasza do złożenia  oferty na<text:s/></text:span><text:span text:style-name="T25">pełnienie funkcji inspektora nadzoru inwestorskiego</text:span><text:span text:style-name="T26"><text:s/>przy następujących zadaniach:</text:span></text:p>
      <text:list text:style-name="LFO15" text:continue-numbering="true">
        <text:list-item>
          <text:p text:style-name="P27"><text:bookmark-start text:name="_Hlk98147561"/>Wykonanie klimatyzacji w Szkole Podstawowej w<text:s/>Maksymilianowie,</text:p>
        </text:list-item>
        <text:list-item>
          <text:p text:style-name="P28">Wykonanie klimatyzacji w Szkole Podstawowej w Niemczu,</text:p>
        </text:list-item>
        <text:list-item>
          <text:p text:style-name="P29">Wykonanie klimatyzacji w Szkole Przedszkolu Publicznym nr 1 w Osielsku,</text:p>
        </text:list-item>
        <text:list-item>
          <text:p text:style-name="P30">Adaptacja i rozbudowa budynku ośrodka zdrowia w Maksymilianowie.</text:p>
        </text:list-item>
        <text:list-item>
          <text:p text:style-name="P31">Termomodernizacja, przebudowa, nadbudowa i rozbudowa budynku Gminnego Ośrodka<text:s/></text:p>
        </text:list-item>
      </text:list>
      <text:p text:style-name="P32"><text:span text:style-name="T33">Ku</text:span><text:span text:style-name="T34">l</text:span><text:span text:style-name="T35">t</text:span><text:span text:style-name="T36">u</text:span><text:span text:style-name="T37">ry w Osielsku.</text:span></text:p>
      <text:list text:style-name="LFO15" text:continue-numbering="true">
        <text:list-item>
          <text:p text:style-name="P38">Budowa kortu do tenisa w Bożenkowie.</text:p>
        </text:list-item>
      </text:list>
      <text:p text:style-name="P39"/>
      <text:p text:style-name="P40">Zadanie nr 4 i 5 realizacja w cyklu dwuletnim tj. w latach 2023 - 2024</text:p>
      <text:p text:style-name="P41"><text:bookmark-end text:name="_Hlk98147561"/></text:p>
      <text:p text:style-name="P42">Szacunkowa wartość robót łącznie: 5.300.000,00 zł brutto.</text:p>
      <text:p text:style-name="P43"/>
      <text:p text:style-name="P44"><text:span text:style-name="T45">Kryteria i zasady oceny ofert: cena<text:s/></text:span><text:span text:style-name="T46">100 %</text:span></text:p>
      <text:p text:style-name="P47"><text:span text:style-name="T48">Forma złożenia oferty:</text:span></text:p>
      <text:p text:style-name="P49"><text:span text:style-name="T50">Ofertę należy złożyć na załączonym formularzu ofertowym</text:span><text:span text:style-name="T51"><text:s/>wraz oświadczeniem stanowiącym załącznik nr 1 do formularza ofertowego</text:span><text:span text:style-name="T52"><text:s/></text:span><text:span text:style-name="T53">dr</text:span><text:span text:style-name="T54">o</text:span><text:span text:style-name="T55">gą ele</text:span><text:span text:style-name="T56">k</text:span><text:span text:style-name="T57">tr</text:span><text:span text:style-name="T58">o</text:span><text:span text:style-name="T59">nic</text:span><text:span text:style-name="T60">z</text:span><text:span text:style-name="T61">ną na a</text:span><text:span text:style-name="T62">d</text:span><text:span text:style-name="T63">res:<text:s/></text:span><text:a xlink:href="mailto:zampub@osielsko.pl" office:target-frame-name="_top" xlink:show="replace"><text:span text:style-name="T64">za</text:span><text:span text:style-name="T65">m</text:span><text:span text:style-name="T66">pub@osielsko.pl</text:span></text:a><text:span text:style-name="T67"><text:s/></text:span><text:span text:style-name="T68">do dnia 15 marca 2023 r</text:span><text:span text:style-name="T69">o</text:span><text:span text:style-name="T70">ku do godz. 10</text:span><text:span text:style-name="T71">00</text:span><text:span text:style-name="T72">.</text:span></text:p>
      <text:p text:style-name="P73"><text:span text:style-name="T74">Informacje dodatkowe</text:span><text:span text:style-name="T75">:<text:s/></text:span></text:p>
      <text:list text:style-name="LFO16" text:continue-numbering="true">
        <text:list-item>
          <text:p text:style-name="P76"><text:span text:style-name="T77">Zestawienie<text:s/></text:span><text:span text:style-name="T78">złożonych ofert zostanie zamieszczone na stronie<text:s/></text:span><text:a xlink:href="http://www.bip.osielsko.pl" office:target-frame-name="_top" xlink:show="replace"><text:span text:style-name="T79">www.bip.osielsko.pl</text:span></text:a></text:p>
        </text:list-item>
        <text:list-item>
          <text:p text:style-name="P80">Zamawiający ma zamiar zawrzeć z Wykonawcą umowę w formie pisemnej na wykonanie<text:s/></text:p>
        </text:list-item>
      </text:list>
      <text:p text:style-name="P81"><text:span text:style-name="T82">z</text:span><text:span text:style-name="T83">a</text:span><text:span text:style-name="T84">mówienia,</text:span></text:p>
      <text:list text:style-name="LFO16" text:continue-numbering="true">
        <text:list-item>
          <text:p text:style-name="P85"><text:span text:style-name="T86">Niniejsze zapytanie ofertowe nie stanowi zobowiązani</text:span><text:span text:style-name="T87">a Zamawiającego do zawarcia um</text:span><text:span text:style-name="T88">o</text:span><text:span text:style-name="T89">wy,</text:span></text:p>
        </text:list-item>
        <text:list-item>
          <text:p text:style-name="P90">Dodatkowe informacje można uzyskać pod nr tel. 52 324 18 60,<text:s/><text:bookmark-start text:name="_Hlk97720748"/>723 055 255<text:bookmark-end text:name="_Hlk97720748"/>.</text:p>
        </text:list-item>
        <text:list-item>
          <text:p text:style-name="P91"><text:span text:style-name="T92">Zamawiający zastrzega sobie możliwość unieważnienia postępowania bez podania prz</text:span><text:span text:style-name="T93">y</text:span><text:span text:style-name="T94">czyny. W przypadku unieważnienia postępowania Zamawiający nie pono</text:span><text:span text:style-name="T95">si kosztów post</text:span><text:span text:style-name="T96">ę</text:span><text:span text:style-name="T97">powania.</text:span></text:p>
        </text:list-item>
        <text:list-item>
          <text:p text:style-name="P98"><text:span text:style-name="T99">Do niniejszego rozeznania cenowego nie stosuje się przepisów ustawy z dnia 11 września 2019 r. Prawo zamówień publicznych (tj. Dz. U. z 202</text:span><text:span text:style-name="T100">2 r. poz. 1710</text:span><text:span text:style-name="T101"><text:s/>z późn. zm.). Podst</text:span><text:span text:style-name="T102">a</text:span><text:span text:style-name="T103">wa prawna art. 2 ust. 1 pkt 1 tejże ustawy.</text:span></text:p>
        </text:list-item>
      </text:list>
      <text:p text:style-name="P104"/>
      <text:p text:style-name="P105">Integralną<text:s/>częścią niniejszego zaproszenia jest:</text:p>
      <text:list text:style-name="LFO17" text:continue-numbering="true">
        <text:list-item>
          <text:p text:style-name="P106">wzór umowy,</text:p>
        </text:list-item>
        <text:list-item>
          <text:p text:style-name="P107">formularz ofertowy.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972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fo:font-weight="bold" style:font-weight-asian="bold"/>
    </style:style>
    <text:list-style style:name="WWNum5" style:display-name="WWNum5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bold" style:font-weight-asian="bold"/>
    </style:style>
    <text:list-style style:name="WWNum7" style:display-name="WWNum7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Cichańska</meta:initial-creator>
    <dc:creator>Janicka Justyna</dc:creator>
    <meta:creation-date>2023-03-07T15:26:00Z</meta:creation-date>
    <dc:date>2023-03-09T13:37:00Z</dc:date>
    <meta:print-date>2023-03-09T13:37:00Z</meta:print-date>
    <meta:template xlink:href="Normal" xlink:type="simple"/>
    <meta:editing-cycles>4</meta:editing-cycles>
    <meta:editing-duration>PT18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141" meta:row-count="15" meta:non-whitespace-character-count="1839"/>
  </office:meta>
</office:document-meta>
</file>