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P3" style:parent-style-name="Standard" style:family="paragraph">
      <style:paragraph-properties fo:text-align="center"/>
      <style:text-properties style:font-name="Times New Roman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paragraph-properties fo:text-align="justify"/>
      <style:text-properties style:font-name="Times New Roman"/>
    </style:style>
    <style:style style:name="P15" style:parent-style-name="Standard" style:family="paragraph"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paragraph-properties fo:margin-bottom="0.0395in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49" style:parent-style-name="Standard" style:family="paragraph">
      <style:paragraph-properties fo:margin-bottom="0.0395in"/>
      <style:text-properties style:font-name="Times New Roman"/>
    </style:style>
    <style:style style:name="P50" style:parent-style-name="Standard" style:family="paragraph">
      <style:paragraph-properties fo:margin-bottom="0.0395in"/>
    </style:style>
    <style:style style:name="T51" style:parent-style-name="Domyślnaczcionkaakapitu" style:family="text">
      <style:text-properties style:font-name="Times New Roman" style:font-name-complex="Times New Roman" fo:color="#000000"/>
    </style:style>
    <style:style style:name="T52" style:parent-style-name="Domyślnaczcionkaakapitu" style:family="text">
      <style:text-properties style:font-name="Times New Roman" style:font-name-complex="Times New Roman" fo:color="#000000"/>
    </style:style>
    <style:style style:name="P53" style:parent-style-name="Standard" style:family="paragraph">
      <style:paragraph-properties fo:margin-bottom="0.0395in"/>
    </style:style>
    <style:style style:name="T54" style:parent-style-name="Domyślnaczcionkaakapitu" style:family="text">
      <style:text-properties style:font-name="Times New Roman" style:font-name-complex="Times New Roman" fo:color="#000000"/>
    </style:style>
    <style:style style:name="T55" style:parent-style-name="Domyślnaczcionkaakapitu" style:family="text">
      <style:text-properties style:font-name="Times New Roman" style:font-name-complex="Times New Roman" fo:color="#000000"/>
    </style:style>
    <style:style style:name="P56" style:parent-style-name="Standard" style:family="paragraph">
      <style:paragraph-properties fo:margin-bottom="0.0395in"/>
    </style:style>
    <style:style style:name="T57" style:parent-style-name="Domyślnaczcionkaakapitu" style:family="text">
      <style:text-properties style:font-name="Times New Roman" style:font-name-complex="Times New Roman" fo:color="#000000"/>
    </style:style>
    <style:style style:name="T58" style:parent-style-name="Domyślnaczcionkaakapitu" style:family="text">
      <style:text-properties style:font-name="Times New Roman" style:font-name-complex="Times New Roman" fo:color="#000000"/>
    </style:style>
    <style:style style:name="P59" style:parent-style-name="Standard" style:family="paragraph">
      <style:paragraph-properties fo:margin-bottom="0.0395in"/>
    </style:style>
    <style:style style:name="T60" style:parent-style-name="Domyślnaczcionkaakapitu" style:family="text">
      <style:text-properties style:font-name="Times New Roman" style:font-name-complex="Times New Roman" fo:color="#000000"/>
    </style:style>
    <style:style style:name="P61" style:parent-style-name="Standard" style:family="paragraph">
      <style:paragraph-properties fo:margin-bottom="0.0395in"/>
    </style:style>
    <style:style style:name="T62" style:parent-style-name="Domyślnaczcionkaakapitu" style:family="text">
      <style:text-properties style:font-name="Times New Roman" style:font-name-complex="Times New Roman" fo:color="#000000"/>
    </style:style>
    <style:style style:name="P63" style:parent-style-name="Standard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/>
    </style:style>
    <style:style style:name="P64" style:parent-style-name="Standard" style:family="paragraph">
      <style:paragraph-properties fo:text-align="justify" fo:margin-bottom="0.0395in"/>
      <style:text-properties style:font-name="Times New Roman" style:font-name-complex="Times New Roman" fo:font-weight="bold" style:font-weight-asian="bold" style:font-weight-complex="bold" fo:color="#000000"/>
    </style:style>
    <style:style style:name="P65" style:parent-style-name="Standard" style:family="paragraph">
      <style:paragraph-properties fo:text-align="justify" fo:margin-bottom="0.0395in"/>
      <style:text-properties style:font-name="Times New Roman" style:font-name-complex="Times New Roman" fo:font-weight="bold" style:font-weight-asian="bold" style:font-weight-complex="bold" fo:color="#000000"/>
    </style:style>
    <style:style style:name="P66" style:parent-style-name="Standard" style:family="paragraph">
      <style:paragraph-properties fo:text-align="justify" fo:margin-bottom="0.0395in"/>
      <style:text-properties style:font-name="Times New Roman" style:font-name-complex="Times New Roman" fo:font-weight="bold" style:font-weight-asian="bold" style:font-weight-complex="bold" fo:color="#000000"/>
    </style:style>
    <style:style style:name="P67" style:parent-style-name="Standard" style:family="paragraph">
      <style:paragraph-properties fo:text-align="justify" fo:margin-bottom="0.0395in"/>
      <style:text-properties style:font-name="Times New Roman" style:font-name-complex="Times New Roman" fo:font-weight="bold" style:font-weight-asian="bold" style:font-weight-complex="bold" fo:color="#000000"/>
    </style:style>
    <style:style style:name="P68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69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70" style:parent-style-name="Standard" style:family="paragraph">
      <style:paragraph-properties fo:text-align="justify"/>
      <style:text-properties style:font-name="Times New Roman" fo:color="#000000"/>
    </style:style>
    <style:style style:name="P71" style:parent-style-name="Standard" style:family="paragraph">
      <style:paragraph-properties fo:text-align="justify"/>
      <style:text-properties style:font-name="Times New Roman" fo:color="#000000"/>
    </style:style>
    <style:style style:name="P72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73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complex="Times New Roman" fo:color="#000000"/>
    </style:style>
    <style:style style:name="T76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2" style:parent-style-name="Domyślnaczcionkaakapitu" style:family="text">
      <style:text-properties style:font-name="Times New Roman" style:font-name-complex="Times New Roman" fo:color="#000000"/>
    </style:style>
    <style:style style:name="P83" style:parent-style-name="Standard" style:family="paragraph">
      <style:paragraph-properties fo:text-align="justify" fo:margin-left="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84" style:parent-style-name="Standard" style:family="paragraph">
      <style:paragraph-properties fo:text-align="justify" fo:margin-left="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8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8" style:parent-style-name="Standard" style:family="paragraph">
      <style:paragraph-properties fo:margin-left="0.1965in" fo:text-indent="-0.1965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99" style:parent-style-name="Standard" style:family="paragraph">
      <style:paragraph-properties fo:margin-left="0.1965in" fo:text-indent="-0.1965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Times New Roman" style:font-name-complex="Times New Roman" fo:color="#000000"/>
    </style:style>
    <style:style style:name="T102" style:parent-style-name="Domyślnaczcionkaakapitu" style:family="text">
      <style:text-properties style:font-name="Times New Roman" style:font-name-complex="Times New Roman" fo:color="#000000"/>
    </style:style>
    <style:style style:name="T103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0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Times New Roman" fo:font-weight="bold" style:font-weight-asian="bold" style:font-weight-complex="bold"/>
    </style:style>
    <style:style style:name="T110" style:parent-style-name="Domyślnaczcionkaakapitu" style:family="text">
      <style:text-properties style:font-name="Times New Roman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Times New Roman" fo:font-weight="bold" style:font-weight-asian="bold" style:font-weight-complex="bold"/>
    </style:style>
    <style:style style:name="T113" style:parent-style-name="Domyślnaczcionkaakapitu" style:family="text">
      <style:text-properties style:font-name="Times New Roman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Times New Roman" fo:font-weight="bold" style:font-weight-asian="bold" style:font-weight-complex="bold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Times New Roman" fo:font-weight="bold" style:font-weight-asian="bold"/>
    </style:style>
    <style:style style:name="T120" style:parent-style-name="Domyślnaczcionkaakapitu" style:family="text">
      <style:text-properties style:font-name="Times New Roman" fo:font-weight="bold" style:font-weight-asian="bold"/>
    </style:style>
    <style:style style:name="T121" style:parent-style-name="Domyślnaczcionkaakapitu" style:family="text">
      <style:text-properties style:font-name="Times New Roman" fo:font-weight="bold" style:font-weight-asian="bold"/>
    </style:style>
    <style:style style:name="T122" style:parent-style-name="Domyślnaczcionkaakapitu" style:family="text">
      <style:text-properties style:font-name="Times New Roman"/>
    </style:style>
    <style:style style:name="P12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3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3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3" style:parent-style-name="Standard" style:family="paragraph">
      <style:paragraph-properties fo:text-align="center"/>
      <style:text-properties style:font-name="Times New Roman"/>
    </style:style>
    <style:style style:name="P134" style:parent-style-name="Standard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Osielsko, 21.12.2022 r.</text:p>
      <text:p text:style-name="P2"/>
      <text:p text:style-name="P3"/>
      <text:p text:style-name="P4"/>
      <text:p text:style-name="P5">Zapytanie ofertowe</text:p>
      <text:p text:style-name="P6"/>
      <text:p text:style-name="P7">Urząd Gminy Osielsko zaprasza do złożenia oferty na<text:s/>wykonanie:</text:p>
      <text:p text:style-name="P8"/>
      <text:p text:style-name="P9"><text:bookmark-start text:name="_GoBack"/>Ekspertyzy<text:s/>dendrologicznej<text:s/>drzew stanowiących pomniki przyrody na terenie Gminy Osielsko (usytuowanych na nieruchomościach prywatnych, w pasach dróg oraz na działkach stanowiących własność Gminy Osielsko)</text:p>
      <text:p text:style-name="P10"><text:bookmark-end text:name="_GoBack"/></text:p>
      <text:p text:style-name="P11">1. Zamawiający:</text:p>
      <text:p text:style-name="P12"/>
      <text:p text:style-name="P13">Gmina Osielsko, ul. Szosa Gdańska 55A, 86-031 Osielsko</text:p>
      <text:p text:style-name="P14"/>
      <text:p text:style-name="P15">2. Przedmiot zamówienia.</text:p>
      <text:p text:style-name="P16"/>
      <text:p text:style-name="Standard"><text:span text:style-name="T17">2.1 Przedmiotem zamówienia jest wykonanie ekspertyzy dendrologicznej drzew, stanowiących pomniki przyrody<text:s/></text:span><text:span text:style-name="T18">(usytuowanych na nieruchomościach prywatnych, w<text:s/></text:span><text:span text:style-name="T19">pasach dróg oraz działkach stanowiących własność Gminy Osielsko)</text:span><text:span text:style-name="T20">.</text:span></text:p>
      <text:p text:style-name="P21"/>
      <text:p text:style-name="P22">2.2 Ekspertyza dendrologiczna wykonana dla każdego drzewa oddzielnie musi zawierać poniższe informacje oraz badania:</text:p>
      <text:p text:style-name="P23"/>
      <text:p text:style-name="Standard"><text:span text:style-name="T24">1) Sporządzenie inwentaryzacji pomników przyrody wraz z mapą Gminy<text:s/></text:span><text:span text:style-name="T25">Osielsko przedstawiającą ich usytuowanie.</text:span></text:p>
      <text:p text:style-name="P26">2) Określenie współrzędnych geograficznych dla każdego pomnika przyrody.</text:p>
      <text:p text:style-name="P27">3) Przedstawienie opisu ogólnego drzew.</text:p>
      <text:p text:style-name="P28">4) Określenie podstawowych parametrów - gatunek drzewa, wysokość, pierśnica, średnica <text:s text:c="15"/><text:s text:c="4"/>i zasięg korony, sylwetka, statyka drzewa.</text:p>
      <text:p text:style-name="P29">5) Dokonanie oceny stanu zdrowotnego drzewa - witalność, obecność chorób, szkodników, grzybów.</text:p>
      <text:p text:style-name="P30">6) Wskazanie, czy w obrębie drzewa występują gatunki chronione.</text:p>
      <text:p text:style-name="P31">7) Wytyczenie, jakie gatunki zwierząt i roślin bytują w obrębie drzewa i bezpośrednio na nim.</text:p>
      <text:p text:style-name="P32">8) Wyodrębnienie zakresu zabiegów pielęgnacyjnych, jakie powinny być wykonane <text:s text:c="23"/>na drzewach. Ponadto należy przedstawić w formie opisowej i rysunkowej (np. wskazać <text:s text:c="15"/>na zdjęciu),<text:s/>które konary winny być spięte wiązaniami, jakie wiązania należy zastosować).</text:p>
      <text:p text:style-name="P33">9) Określenie kolejności wykonywania prac w formie numeracji drzew, poczynając od pomników przyrody stanowiących potrzebę najpilniejszą.</text:p>
      <text:p text:style-name="P34">10) Przedstawienie kolejności wykonania poszczególnych zabiegów pielęgnacyjnych <text:s text:c="23"/>na <text:s/>drzewach stanowiących pomniki przyrody - w formie tabelarycznej.</text:p>
      <text:p text:style-name="P35">11) Realizacja badań tomografem komputerowym lub akustycznym.</text:p>
      <text:p text:style-name="P36">12) Wykonanie badania obciążeniowego (pulling test).</text:p>
      <text:p text:style-name="P37">13) Wyznaczenie pomników przyrody do usunięcia ze względu na bezpowrotną utratę wartości przyrodniczych oraz konieczności zapewnienia bezpieczeństwa powszechnego oraz uczestników ruchu drogowego.</text:p>
      <text:p text:style-name="P38"/>
      <text:p text:style-name="P39">2.3 Przedmiot zamówienia, o którym mowa w punkcie 2.2, przekazany Zamawiającemu, po jego wykonaniu będzie własnością Zamawiającego, a Wykonawca przeniesie na Zamawiającego majątkowe prawa autorskie do zleconych opracowań w zakresie korzystania z nich w sposób nieograniczony i w nieokreślonym czasie. Zamawiający nabędzie prawa do eksploatacji opracowania, jako utworu, w myśl art. 1 ust. 1 Ustawy z dnia 4 lutego 1994 r. o prawie autorskim <text:s text:c="13"/>i prawach pokrewnych (t.j. Dz. U. z 2022 r., poz. 2509).</text:p>
      <text:p text:style-name="P40"/>
      <text:p text:style-name="P41">2.4 Przedmiot zamówienia, <text:s/>o którym mowa w punkcie 2.2, należy wykonać w 4 egzemplarzach <text:s text:c="13"/>w formie papierowej oraz w wersji elektronicznej (płyta CD).</text:p>
      <text:p text:style-name="P42"/>
      <text:p text:style-name="Standard"><text:span text:style-name="T43">2.5<text:s/></text:span><text:span text:style-name="T44">Termin realizacji zamówienia - od dnia podpisania umowy do 30.10.2023 r.</text:span></text:p>
      <text:p text:style-name="P45"/>
      <text:p text:style-name="P46"><text:span text:style-name="T47">3.<text:s/></text:span><text:span text:style-name="T48">Warunki udziału w postępowaniu.</text:span></text:p>
      <text:p text:style-name="P49"/>
      <text:p text:style-name="P50"><text:span text:style-name="T51">3.1 W postępowaniu mogą wziąć udział Wykonawcy,</text:span><text:span text:style-name="T52"><text:s/>którzy posiadają niezbędną wiedzę, doświadczenie i sprzęt do wykonania usługi.</text:span></text:p>
      <text:p text:style-name="P53"><text:span text:style-name="T54">3.2 W celu potwierdzenia spełnienia kryterium wymaganego doświadczenia w wykonywaniu prac, Wykonawca jest zobligowany do złożenia wykazu (minimum 3) zrealizowanych ekspertyz de</text:span><text:span text:style-name="T55">ndrologicznych, wykonanych w okresie 3 ostatnich lat, potwierdzonych referencjami.</text:span></text:p>
      <text:p text:style-name="P56"><text:span text:style-name="T57">3.3 Od Wykonawcy wymagane jest posiadanie uprawnień do wykonywania prac na drzewach metodą arborystyczną oraz posiadanie co najmniej 3-letniego doświadczenia w tym zakresie,</text:span><text:span text:style-name="T58"><text:s/>potwierdzonego certyfikatami.</text:span></text:p>
      <text:p text:style-name="P59"><text:span text:style-name="T60">3.4 Wykonawca winien dysponować własnym sprzętem do badań drzew.</text:span></text:p>
      <text:p text:style-name="P61"><text:span text:style-name="T62">3.5 Wykonawcy, którzy nie spełnią warunków udziału w postępowaniu zostaną wykluczeni <text:s text:c="17"/>z przedmiotowego postępowania.</text:span></text:p>
      <text:p text:style-name="P63">3.6 Wykonawca zobowiązany<text:s/>jest złożyć następujące dokumenty, w celu potwierdzenia spełnienia warunków udziału w postępowaniu:</text:p>
      <text:p text:style-name="P64">- prawidłowo wypełniony formularz ofertowy (załącznik nr 1);</text:p>
      <text:p text:style-name="P65">- skany dokumentów, potwierdzających wymagane uprawnienia, o których mowa w punkcie 3.2 oraz 3.3 (w przypadku rozstrzygnięcia postępowania wymagane będzie ich przedłożenie <text:s text:c="25"/>w oryginale lub kopii, poświadczonej za zgodność z oryginałem przez Wykonawcę przed podpisaniem Umowy)</text:p>
      <text:p text:style-name="P66">- załącznik nr 4<text:s/></text:p>
      <text:p text:style-name="P67"/>
      <text:p text:style-name="P68">4. Kryterium oceny ofert:</text:p>
      <text:p text:style-name="P69"/>
      <text:p text:style-name="P70"><text:s/>Cena 100 %</text:p>
      <text:p text:style-name="P71"><text:s text:c="5"/><text:s text:c="5"/></text:p>
      <text:p text:style-name="P72">5. Termin i miejsce oraz forma składania ofert:</text:p>
      <text:p text:style-name="P73"/>
      <text:p text:style-name="P74"><text:span text:style-name="T75">Ofertę cenową należy złożyć osobiście lub przesłać pocztą do Urzędu Gminy Osielsko, przesłać faksem na nr (52) 324-18-03 lub drogą mailową na adres<text:s/></text:span><text:a xlink:href="mailto:lasy@osielsko.pl" office:target-frame-name="_top" xlink:show="replace"><text:span text:style-name="T76">lasy</text:span></text:a><text:a xlink:href="mailto:lasy@osielsko.pl" office:target-frame-name="_top" xlink:show="replace"><text:span text:style-name="T77">@osielsko.pl</text:span></text:a><text:span text:style-name="T78"><text:s/></text:span><text:span text:style-name="T79">do dnia 10.01.202</text:span><text:span text:style-name="T80">3</text:span><text:span text:style-name="T81"><text:s/>r. do godz. 17:00<text:s/></text:span><text:span text:style-name="T82">(decyduje data wpływu do Urzędu Gminy Osielsko). <text:s/></text:span></text:p>
      <text:p text:style-name="P83"/>
      <text:p text:style-name="P84"><text:s text:c="64"/><text:s text:c="76"/></text:p>
      <text:p text:style-name="P85">6. Do oferty należy dołączyć:</text:p>
      <text:p text:style-name="P86"/>
      <text:p text:style-name="P87"><text:span text:style-name="T88">- dokume</text:span><text:span text:style-name="T89">nty, o których mowa</text:span><text:span text:style-name="T90"><text:s/></text:span><text:span text:style-name="T91">w punkcie 3.6 niniejszego zapytania;</text:span></text:p>
      <text:p text:style-name="P92">- oświadczenie czy podatnik jest lub nie jest podatnikiem podatku VAT;</text:p>
      <text:p text:style-name="P93">- aktualny odpis z właściwego rejestru lub z Centralnej Ewidencji i Informacji</text:p>
      <text:p text:style-name="P94">o Działalności Gospodarczej, jeżeli odrębne przepisy wymagają<text:s/>wpisu do rejestru lub ewidencji</text:p>
      <text:p text:style-name="P95">- załącznik<text:s/>4 – oświadczenie o wykluczeniu<text:s/></text:p>
      <text:p text:style-name="P96"/>
      <text:p text:style-name="P97"/>
      <text:p text:style-name="P98">7. Dodatkowe informacje:</text:p>
      <text:p text:style-name="P99"/>
      <text:p text:style-name="P100"><text:span text:style-name="T101">Informacja o wyborze najkorzystniejszej oferty będzie podana na<text:s/></text:span><text:span text:style-name="T102">stronie internetowej<text:s/></text:span><text:span text:style-name="T103">www.bip.osielsko.pl.</text:span></text:p>
      <text:p text:style-name="P104">W przypadku pytań proszę o kontakt pod nr tel. (52) 324-18-23.</text:p>
      <text:p text:style-name="P105"/>
      <text:p text:style-name="P106">8. Wykaz załączników:</text:p>
      <text:p text:style-name="P107"/>
      <text:p text:style-name="P108"><text:span text:style-name="T109">Zał. nr 1 -<text:s/></text:span><text:span text:style-name="T110">formularz ofertowy</text:span></text:p>
      <text:p text:style-name="P111"><text:span text:style-name="T112">Zał. nr 2 -<text:s/></text:span><text:span text:style-name="T113">wykaz drzew stanowiących pomniki przyrody na terenie Gminy Osielsko.</text:span></text:p>
      <text:p text:style-name="P114"><text:span text:style-name="T115">Zał. nr 3<text:s/></text:span><text:span text:style-name="T116">-<text:s/></text:span><text:span text:style-name="T117">klauzula informacyjna dotycząca przetwarzania danych osobowych.</text:span></text:p>
      <text:p text:style-name="P118"><text:span text:style-name="T119">Zał.<text:s/></text:span><text:span text:style-name="T120">nr</text:span><text:span text:style-name="T121"><text:s/>4</text:span><text:span text:style-name="T122"><text:s/>– oświadczenie o wykluczeniu<text:s/></text:span></text:p>
      <text:p text:style-name="P123"/>
      <text:p text:style-name="P124">Niniejsze zapytanie ofertowe nie stanowi zobowiązania Zamawiającego do zawarcia umowy. Zamawiający zastrzega sobie możliwość unieważnienia postępowania bez podania przyczyny. <text:s text:c="16"/>W przypadku unieważnienia postępowania Zamawiający nie ponosi kosztów postępowania.</text:p>
      <text:p text:style-name="P125">Zgodnie z art. 2 ust.1 pkt 1 ustawy Prawo zamówień publicznych (tekst jednolity<text:s/></text:p>
      <text:p text:style-name="P126">Dz. U. z 2022 r., poz. 1710 ze zm.) do niniejszego rozeznania cenowego nie mają<text:s/>zastosowania przepisy ustawy Prawo zamówień<text:s/>publicznych.</text:p>
      <text:p text:style-name="P127"/>
      <text:p text:style-name="P128"/>
      <text:p text:style-name="P129"/>
      <text:p text:style-name="P130"><text:s text:c="96"/></text:p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cka Justyna</meta:initial-creator>
    <dc:creator>Janicka Justyna</dc:creator>
    <meta:creation-date>2022-10-20T09:35:00Z</meta:creation-date>
    <dc:date>2022-12-21T12:06:00Z</dc:date>
    <meta:print-date>2022-12-21T09:13:00Z</meta:print-date>
    <meta:template xlink:href="Normal" xlink:type="simple"/>
    <meta:editing-cycles>3</meta:editing-cycles>
    <meta:editing-duration>PT4380S</meta:editing-duration>
    <meta:document-statistic meta:page-count="1" meta:paragraph-count="12" meta:word-count="911" meta:character-count="6368" meta:row-count="45" meta:non-whitespace-character-count="5469"/>
  </office:meta>
</office:document-meta>
</file>