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0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1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2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3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4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5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6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7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8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19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20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21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22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23" style:parent-style-name="Normalny" style:list-style-name="LFO1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Times New Roman" style:font-weight-complex="bold" fo:hyphenate="true"/>
    </style:style>
    <style:style style:name="P24" style:parent-style-name="Normalny" style:list-style-name="LFO1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Times New Roman" style:font-weight-complex="bold" fo:hyphenate="true"/>
    </style:style>
    <style:style style:name="P25" style:parent-style-name="Normalny" style:list-style-name="LFO1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Times New Roman" style:font-weight-complex="bold" fo:hyphenate="true"/>
    </style:style>
    <style:style style:name="P26" style:parent-style-name="Normalny" style:list-style-name="LFO1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Times New Roman" style:font-weight-complex="bold" fo:hyphenate="true"/>
    </style:style>
    <style:style style:name="P27" style:parent-style-name="Normalny" style:list-style-name="LFO1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Times New Roman" style:font-weight-complex="bold" fo:hyphenate="true"/>
    </style:style>
    <style:style style:name="P28" style:parent-style-name="Normalny" style:list-style-name="LFO1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Times New Roman" style:font-weight-complex="bold" fo:hyphenate="true"/>
    </style:style>
    <style:style style:name="P29" style:parent-style-name="Normalny" style:list-style-name="LFO1" style:family="paragraph">
      <style:paragraph-properties fo:text-align="justify" style:vertical-align="auto" fo:line-height="115%" fo:margin-left="0.4923in" fo:text-indent="-0.2951in">
        <style:tab-stops/>
      </style:paragraph-properties>
      <style:text-properties style:font-name="Times New Roman" style:font-weight-complex="bold" fo:hyphenate="true"/>
    </style:style>
    <style:style style:name="P30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31" style:parent-style-name="Normalny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2" style:parent-style-name="Normalny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3" style:parent-style-name="Normalny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4" style:parent-style-name="Normalny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5" style:parent-style-name="Normalny" style:list-style-name="LFO2" style:family="paragraph">
      <style:paragraph-properties fo:text-align="justify" style:vertical-align="auto" fo:line-height="115%"/>
      <style:text-properties style:font-name="Times New Roman" style:font-weight-complex="bold" fo:hyphenate="true"/>
    </style:style>
    <style:style style:name="P36" style:parent-style-name="Normalny" style:family="paragraph">
      <style:paragraph-properties fo:text-align="justify" fo:line-height="115%" fo:text-indent="0.4916in"/>
    </style:style>
    <style:style style:name="T37" style:parent-style-name="Domyślnaczcionkaakapitu" style:family="text">
      <style:text-properties style:font-name="Times New Roman" style:font-weight-complex="bold"/>
    </style:style>
    <style:style style:name="T38" style:parent-style-name="Domyślnaczcionkaakapitu" style:family="text">
      <style:text-properties style:font-name="Times New Roman" style:font-weight-complex="bold"/>
    </style:style>
    <style:style style:name="T39" style:parent-style-name="Domyślnaczcionkaakapitu" style:family="text">
      <style:text-properties style:font-name="Times New Roman" style:font-weight-complex="bold"/>
    </style:style>
    <style:style style:name="T40" style:parent-style-name="Domyślnaczcionkaakapitu" style:family="text">
      <style:text-properties style:font-name="Times New Roman" style:font-weight-complex="bold"/>
    </style:style>
    <style:style style:name="T41" style:parent-style-name="Domyślnaczcionkaakapitu" style:family="text">
      <style:text-properties style:font-name="Times New Roman" style:font-weight-complex="bold" style:text-position="super 66.6%"/>
    </style:style>
    <style:style style:name="T42" style:parent-style-name="Domyślnaczcionkaakapitu" style:family="text">
      <style:text-properties style:font-name="Times New Roman" style:font-weight-complex="bold"/>
    </style:style>
    <style:style style:name="P43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44" style:parent-style-name="Normalny" style:family="paragraph">
      <style:paragraph-properties fo:text-align="justify" fo:line-height="115%" fo:text-indent="0.4916in"/>
      <style:text-properties style:font-name="Times New Roman" style:font-weight-complex="bold"/>
    </style:style>
    <style:style style:name="P45" style:parent-style-name="Normalny" style:family="paragraph">
      <style:paragraph-properties fo:text-align="justify" fo:line-height="115%" fo:text-indent="0.4923in"/>
    </style:style>
    <style:style style:name="P46" style:parent-style-name="Tekstpodstawowy21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Załącznik –</text:span><text:span text:style-name="T5"><text:s/>Charakterystyka przedsięwzięcia</text:span></text:p>
      <text:p text:style-name="P6">do decyzji o środowiskowych uwarunkowaniach Nr OŚ.6220.14.2021</text:p>
      <text:p text:style-name="P7">z dnia 14<text:bookmark-start text:name="_GoBack"/><text:bookmark-end text:name="_GoBack"/><text:s/>listopada 2022 r.</text:p>
      <text:p text:style-name="P8"/>
      <text:p text:style-name="P9">Planowane przedsięwzięcie obejmuje wieloetapową<text:s/>budowę 7 budynków mieszkalnych wielorodzinnych wraz z garażami podziemnymi, drogami wewnętrznymi, parkingami naziemnymi, zjazdami, zielenią urządzoną oraz pozostałą niezbędną infrastrukturą, na działkach ewid. nr: 309/12, 309/16, 309/19, 309/21, 309/22, 309/23, 309/24, 309/25, 309/26, 309/27, 309/28, 309/29 i 310 obręb 0010 Osielsko, gmina Osielsko. Nieruchomości te stanowią m.in. grunty orne, drogi, grunty zadrzewione i zakrzewione na użytkach rolnych oraz zurbanizowane tereny niezabudowane lub w trakcie zabudowy.</text:p>
      <text:p text:style-name="P10">Teren wnioskowanego zamierzenia nie jest objęty ustaleniami obowiązującego miejscowego planu zagospodarowania przestrzennego.<text:s/></text:p>
      <text:p text:style-name="P11">Omawiane zamierzenie zostanie usytuowane wśród terenów zabudowy mieszkaniowej, gruntów ornych i sadów. Jak wynika z Kip,<text:s/>na działkach inwestycyjnych,<text:line-break/>które nie są użytkowanie od około 10 lat, funkcjonowała zabudowa Wydziału Rolnictwa Akademii Techniczno-Rolniczej w Bydgoszczy. Zabudowa została następnie poddana rozbiórce, a teren porasta zieleń nieurządzona.</text:p>
      <text:p text:style-name="P12">W celu wkomponowania planowanej zabudowy w otoczenie, stanowiące przede wszystkim zabudowę mieszkaniową jednorodzinną, wszystkie budynki mieszkalne zostały zaprojektowane o maksymalnie trzech kondygnacjach (parter i dwa piętra) na wyniesionym garażu podziemnym. Maksymalna wysokość budynków to około 12 m n.p.t. Garaże podziemne będą posiadały jedną kondygnację podziemną (wyniesioną), w związku z czym głębokość wykopów oraz ingerencja w środowisko gruntowo-wodne będzie stosunkowo niewielka. Projekt zakłada również maksymalne wkomponowanie zabudowy w istniejącą zieleń, w tym zadrzewienia.</text:p>
      <text:p text:style-name="P13">W związku z realizacją planowanego zadania nie przewiduje się prowadzenia prac rozbiórkowych obiektów kubaturowych. Działki są obecnie niezabudowane i ewentualne prace rozbiórkowe ograniczą<text:s/>się do pozostałości istniejących tu dawniej obiektów,<text:line-break/>w tym np. utwardzeń dróg.</text:p>
      <text:p text:style-name="P14"><text:bookmark-start text:name="_Hlk536427782"/>Gospodarka odpadami prowadzona będzie zgodnie z obowiązującymi w tym zakresie przepisami i zasadą minimalizacji ich ilości. Wszystkie odpady, powstające podczas prac budowlanych gromadzone będą w sposób selektywny w wyznaczonych i przystosowanych<text:line-break/>do tego celu miejscach, a następnie z odpowiednią częstotliwością przekazywane do odzysku lub unieszkodliwiania podmiotom posiadającym stosowne pozwolenia.</text:p>
      <text:p text:style-name="P15"><text:bookmark-end text:name="_Hlk536427782"/>Na etapie eksploatacji powstawać będą głównie odpady komunalne, które zostaną zagospodarowane zgodnie z obowiązującymi przepisami.</text:p>
      <text:p text:style-name="P16">Tymczasowe zaplecze budowy oraz miejsca składowania materiałów budowlanych<text:line-break/>lub postoju pojazdów i maszyn zostaną zorganizowane na terenie utwardzonym<text:line-break/>lub<text:s/>posiadającym szczelną nawierzchnię, poza zasięgiem rzutu koron drzew.</text:p>
      <text:p text:style-name="P17">Na etapie realizacji zostaną wykorzystane przenośne toalety z bezodpływowym zbiornikiem na ścieki, których opróżnianiem zajmować się będzie specjalistyczna firma, posiadająca stosowne zezwolenie.</text:p>
      <text:p text:style-name="P18">Ścieki bytowe, powstające podczas eksploatacji inwestycji będą odprowadzane<text:line-break/>do gminnej sieci kanalizacji sanitarnej.</text:p>
      <text:p text:style-name="P19">Z uwagi na swoją lokalizację, osiedle będzie miało typowo podmiejski charakter, nawiązujący do istniejącej specyfiki gminy Osielsko. Podstawową funkcją planowanego przedsięwzięcia jest funkcja mieszkaniowa. W obrębie zabudowy nie przewiduje się procesów technologicznych związanych z produkcją, handlem lub usługami.</text:p>
      <text:p text:style-name="P20">W planowanych budynkach przewidziano wykonanie m.in. instalacji grzewczych, wentylacji, klimatyzacji.</text:p>
      <text:p text:style-name="P21">W zakresie dostawy ciepła, zrealizowane zostaną instalacje energetyczne zasilane gazem ziemnym z sieci gazowej.</text:p>
      <text:p text:style-name="P22">Planowane jest do 7 kotłowni o łącznej mocy cieplnej 2 MW, w tym:</text:p>
      <text:list text:style-name="LFO1" text:continue-numbering="true">
        <text:list-item>
          <text:p text:style-name="P23">kotłownia grzewcza nr 1 o mocy 320 kW: 2<text:s/>kotły po 160 kW,</text:p>
        </text:list-item>
        <text:list-item>
          <text:p text:style-name="P24">kotłownia grzewcza nr 2 o mocy 320 kW: 2 kotły po 160 kW,</text:p>
        </text:list-item>
        <text:list-item>
          <text:p text:style-name="P25">kotłownia grzewcza nr 3 o mocy 400 kW: 2 kotły po 200 kW,</text:p>
        </text:list-item>
        <text:list-item>
          <text:p text:style-name="P26">kotłownia grzewcza nr 4 o mocy 320 kW: 2 kotły po 160 kW,</text:p>
        </text:list-item>
        <text:list-item>
          <text:p text:style-name="P27">kotłownia grzewcza nr 5 o mocy 240 kW: 2 kotły po 120 kW,</text:p>
        </text:list-item>
        <text:list-item>
          <text:p text:style-name="P28">kotłownia grzewcza nr 6 o mocy 160 kW: 2 kotły po 80 kW,</text:p>
        </text:list-item>
        <text:list-item>
          <text:p text:style-name="P29">kotłownia grzewcza nr 7 o mocy 240 kW: 2 kotły po 120 kW.</text:p>
        </text:list-item>
      </text:list>
      <text:p text:style-name="P30">W zakresie instalacji wentylacji i klimatyzacji budynków, stanowiących bezpośrednie punktowe źródła hałasu, przewiduje się maksymalnie następujące urządzenia:</text:p>
      <text:list text:style-name="LFO2" text:continue-numbering="true">
        <text:list-item>
          <text:p text:style-name="P31">wentylatory wyciągowe z separatorów: 7 szt. o maksymalnym poziomie mocy akustycznej do 73 dB(A) każdy,</text:p>
        </text:list-item>
        <text:list-item>
          <text:p text:style-name="P32">wentylatory wyciągowe ze śmietników: 7 szt. o maksymalnym poziomie mocy akustycznej do 73 dB(A) każdy,</text:p>
        </text:list-item>
        <text:list-item>
          <text:p text:style-name="P33">wentylatory wyciągowe z parkingów podziemnych: 8 szt. o maksymalnym poziomie mocy akustycznej do 73 dB(A) każdy,</text:p>
        </text:list-item>
        <text:list-item>
          <text:p text:style-name="P34">wentylatory oddymiające z garaży podziemnych: 16 szt. o maksymalnym poziomie mocy akustycznej do 103 dB(A) każdy – będą to wentylatory awaryjne, pracujące<text:line-break/>w warunkach odbiegających od normalnych, np. w przypadku pożaru,</text:p>
        </text:list-item>
        <text:list-item>
          <text:p text:style-name="P35">klimatyzatory (jednostki zewnętrzne) – 82 szt. o maksymalnym poziomie mocy akustycznej do 70 dB(A) każdy.</text:p>
        </text:list-item>
      </text:list>
      <text:p text:style-name="P36"><text:span text:style-name="T37">Na dachach planowanych budynków przewiduje się zamontowanie paneli (ogniw) fotowoltaicznych w celu wytwarzania<text:s/></text:span><text:span text:style-name="T38">energii elektrycznej ze źródeł odnawialnych.</text:span><text:span text:style-name="T39"><text:line-break/></text:span><text:span text:style-name="T40">Łączna powierzchnia instalacji fotowoltaicznej wyniesie około 1500 m</text:span><text:span text:style-name="T41">2</text:span><text:span text:style-name="T42">, co odpowiada mocy znamionowej instalacji 2 MW.</text:span></text:p>
      <text:p text:style-name="P43">Przeprowadzona inwentaryzacja dendrologiczna wykazała, iż planowane zadanie koliduje z 471 sztukami drzew oraz jednym krzewem (gatunek inwazyjny), które planuje się usunąć. W ramach wycinek, Inwestor wykona nasadzenia zastępcze na działkach inwestycyjnych w liczbie równej co najmniej liczbie drzew usuwanych, z zaznaczeniem, że wskazane jest preferowanie wykorzystania gatunków rodzimych.</text:p>
      <text:p text:style-name="P44">Drzewa rosnące w zasięgu oddziaływania zamierzenia, a niepodlegające wycince, należy zabezpieczyć przed uszkodzeniami i przesuszeniem.</text:p>
      <text:p text:style-name="P45"/>
      <text:p text:style-name="P46"/>
      <text:p text:style-name="P47"/>
      <text:p text:style-name="P48">Sporządziła: H.K.</text:p>
      <text:p text:style-name="P49"><text:span text:style-name="T50">Tel.: 52-324-18-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_lb" style:display-name="a_l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1z0" style:display-name="WW8Num1z0" style:family="text"/>
    <style:style style:name="Tekstpodstawowy21" style:display-name="Tekst podstawowy 21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8Num5z1" style:display-name="WW8Num5z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item-fieldvalue" style:display-name="item-fieldvalue" style:family="text"/>
    <style:style style:name="Bezodstępów" style:display-name="Bez odstępów" style:family="paragraph" style:parent-style-name="Normalny">
      <style:paragraph-properties fo:text-align="justify" style:vertical-align="auto" fo:line-height="150%" fo:text-indent="0.491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Kupczyk Hanna</dc:creator>
    <meta:creation-date>2022-11-07T14:05:00Z</meta:creation-date>
    <dc:date>2022-11-10T12:37:00Z</dc:date>
    <meta:print-date>2022-11-10T12:37:00Z</meta:print-date>
    <meta:template xlink:href="Normal" xlink:type="simple"/>
    <meta:editing-cycles>5</meta:editing-cycles>
    <meta:editing-duration>PT60S</meta:editing-duration>
    <meta:document-statistic meta:page-count="1" meta:paragraph-count="11" meta:word-count="824" meta:character-count="5761" meta:row-count="41" meta:non-whitespace-character-count="4948"/>
  </office:meta>
</office:document-meta>
</file>