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Bezodstępów" style:family="paragraph">
      <style:paragraph-properties fo:text-indent="0.5395in"/>
    </style:style>
    <style:style style:name="P10" style:parent-style-name="Tekstpodstawowy21" style:family="paragraph">
      <style:paragraph-properties fo:text-align="justify" fo:margin-bottom="0in" fo:line-height="115%" fo:text-indent="0.5in"/>
    </style:style>
    <style:style style:name="T11" style:parent-style-name="a_lb" style:family="text">
      <style:text-properties fo:font-size="12pt" style:font-size-asian="12pt" style:font-size-complex="12pt" style:language-asian="pl" style:country-asian="PL"/>
    </style:style>
    <style:style style:name="P12" style:parent-style-name="Tekstpodstawowy21" style:family="paragraph">
      <style:paragraph-properties fo:text-align="justify" fo:margin-bottom="0in" fo:line-height="115%"/>
    </style:style>
    <style:style style:name="T13" style:parent-style-name="a_lb" style:family="text">
      <style:text-properties fo:font-size="12pt" style:font-size-asian="12pt" style:font-size-complex="12pt" style:language-asian="pl" style:country-asian="PL"/>
    </style:style>
    <style:style style:name="T14" style:parent-style-name="a_lb" style:family="text">
      <style:text-properties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line-height="150%" fo:text-indent="0.5395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line-height="150%" fo:text-indent="0.4916in"/>
      <style:text-properties style:font-name="Times New Roman" style:font-name-complex="Times New Roman" style:font-weight-complex="bold"/>
    </style:style>
    <style:style style:name="P20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size-complex="10pt"/>
    </style:style>
    <style:style style:name="T35" style:parent-style-name="Domyślnaczcionkaakapitu" style:family="text">
      <style:text-properties style:font-size-complex="10pt"/>
    </style:style>
    <style:style style:name="TableColumn37" style:family="table-column">
      <style:table-column-properties style:column-width="1.6354in"/>
    </style:style>
    <style:style style:name="TableColumn38" style:family="table-column">
      <style:table-column-properties style:column-width="3.7354in"/>
    </style:style>
    <style:style style:name="TableColumn39" style:family="table-column">
      <style:table-column-properties style:column-width="2.1402in"/>
    </style:style>
    <style:style style:name="Table36" style:family="table">
      <style:table-properties style:width="7.511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Bezodstępów" style:family="paragraph">
      <style:paragraph-properties fo:text-align="center" fo:text-indent="0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Bezodstępów" style:family="paragraph">
      <style:paragraph-properties fo:text-align="center" fo:text-indent="0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 fo:text-indent="0in"/>
    </style:style>
    <style:style style:name="T50" style:parent-style-name="Domyślnaczcionkaakapitu" style:family="text">
      <style:text-properties style:font-size-complex="10pt"/>
    </style:style>
    <style:style style:name="TableRow51" style:family="table-row">
      <style:table-row-properties style:min-row-height="0.034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Bezodstępów" style:family="paragraph">
      <style:paragraph-properties fo:text-align="center" fo:text-indent="0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 fo:text-indent="0in"/>
    </style:style>
    <style:style style:name="T58" style:parent-style-name="Domyślnaczcionkaakapitu" style:family="text">
      <style:text-properties style:font-size-complex="10pt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text-align="center" fo:text-indent="0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Bezodstępów" style:family="paragraph">
      <style:paragraph-properties fo:text-align="center" fo:text-indent="0in"/>
    </style:style>
    <style:style style:name="T66" style:parent-style-name="Domyślnaczcionkaakapitu" style:family="text">
      <style:text-properties style:font-size-complex="10pt"/>
    </style:style>
    <style:style style:name="TableRow67" style:family="table-row">
      <style:table-row-properties style:min-row-height="0.034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Bezodstępów" style:family="paragraph">
      <style:paragraph-properties fo:text-align="center" fo:text-indent="0in"/>
    </style:style>
    <style:style style:name="T72" style:parent-style-name="Domyślnaczcionkaakapitu" style:family="text">
      <style:text-properties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 fo:text-indent="0in"/>
    </style:style>
    <style:style style:name="T75" style:parent-style-name="Domyślnaczcionkaakapitu" style:family="text">
      <style:text-properties style:font-size-complex="10pt"/>
    </style:style>
    <style:style style:name="P76" style:parent-style-name="Normalny" style:family="paragraph">
      <style:paragraph-properties fo:text-align="justify" fo:line-height="150%" fo:text-indent="0.5395in"/>
      <style:text-properties style:font-name="Times New Roman" style:font-name-complex="Times New Roman"/>
    </style:style>
    <style:style style:name="T77" style:parent-style-name="Domyślnaczcionkaakapitu" style:family="text">
      <style:text-properties style:font-size-complex="10pt"/>
    </style:style>
    <style:style style:name="T78" style:parent-style-name="Domyślnaczcionkaakapitu" style:family="text">
      <style:text-properties style:font-size-complex="10pt"/>
    </style:style>
    <style:style style:name="TableColumn80" style:family="table-column">
      <style:table-column-properties style:column-width="0.9638in"/>
    </style:style>
    <style:style style:name="TableColumn81" style:family="table-column">
      <style:table-column-properties style:column-width="3.9375in"/>
    </style:style>
    <style:style style:name="TableColumn82" style:family="table-column">
      <style:table-column-properties style:column-width="1.3777in"/>
    </style:style>
    <style:style style:name="Table79" style:family="table">
      <style:table-properties style:width="6.279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Bezodstępów" style:family="paragraph">
      <style:paragraph-properties fo:text-align="center" fo:text-indent="0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93" style:family="table-row">
      <style:table-row-properties style:min-row-height="0.034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00" style:family="table-row">
      <style:table-row-properties style:min-row-height="0.034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07" style:family="table-row">
      <style:table-row-properties style:min-row-height="0.034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14" style:family="table-row">
      <style:table-row-properties style:min-row-height="0.034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35" style:family="table-row">
      <style:table-row-properties style:min-row-height="0.034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42" style:family="table-row">
      <style:table-row-properties style:min-row-height="0.034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49" style:family="table-row">
      <style:table-row-properties style:min-row-height="0.034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Bezodstępów" style:family="paragraph">
      <style:paragraph-properties fo:text-align="center" fo:text-indent="0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Bezodstępów" style:family="paragraph">
      <style:paragraph-properties fo:text-align="center" fo:text-indent="0in"/>
    </style:style>
    <style:style style:name="T159" style:parent-style-name="Domyślnaczcionkaakapitu" style:family="text">
      <style:text-properties style:font-name-asian="Calibri" fo:font-size="11pt" style:font-size-asian="11pt" style:font-size-complex="11pt"/>
    </style:style>
    <style:style style:name="TableRow160" style:family="table-row">
      <style:table-row-properties style:min-row-height="0.034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67" style:family="table-row">
      <style:table-row-properties style:min-row-height="0.034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74" style:family="table-row">
      <style:table-row-properties style:min-row-height="0.034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Row181" style:family="table-row">
      <style:table-row-properties style:min-row-height="0.034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Bezodstępów" style:family="paragraph">
      <style:paragraph-properties fo:text-align="center" fo:text-indent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Bezodstępów" style:family="paragraph">
      <style:paragraph-properties fo:text-align="center" fo:text-indent="0in"/>
    </style:style>
    <style:style style:name="T188" style:parent-style-name="Domyślnaczcionkaakapitu" style:family="text">
      <style:text-properties style:font-name-asian="Calibri" fo:font-size="11pt" style:font-size-asian="11pt" style:font-size-complex="11pt"/>
    </style:style>
    <style:style style:name="P189" style:parent-style-name="Normalny" style:family="paragraph">
      <style:paragraph-properties fo:text-align="justify" fo:line-height="150%" fo:text-indent="0.5395in"/>
      <style:text-properties style:font-name="Times New Roman" style:font-name-complex="Times New Roman"/>
    </style:style>
    <style:style style:name="P190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192" style:parent-style-name="Normalny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do decyzji o środowiskowych uwarunkowaniach Nr OŚ.6220.6.2021</text:p>
      <text:p text:style-name="P7">z dnia 18<text:s/>października 2022 r.</text:p>
      <text:p text:style-name="P8"/>
      <text:p text:style-name="P9">Inwestycja polegać będzie na budowie 9<text:s/>budynków mieszkalnych jednorodzinnych wraz z drogą wewnętrzną dojazdową do przedmiotowych budynków na terenie działek o nr ewid. 43/62, 43/63, 43/64, 43/65 i 43/66 obręb Jarużyn gmina Osielsko, powiat bydgoski,<text:span text:style-name="item-fieldvalue"><text:s/>województwo kuja</text:span><text:span text:style-name="item-fieldvalue">w</text:span><text:span text:style-name="item-fieldvalue">sko-pomorskie</text:span>. Dla każdego z<text:s/>budynków planowane jest wykonanie pomieszczenia garażowego. Każdy z budynków zostanie wykonany jako obiekt dwukondygnacyjny z dwu lub wielospadową geometrią dachu.</text:p>
      <text:p text:style-name="P10"><text:span text:style-name="T11">Inwestorem przedsięwzięcia jest Pani Czesława Karabasz-Słowińska., ul. Przytulna 26,<text:s/></text:span></text:p>
      <text:p text:style-name="P12"><text:span text:style-name="T13">85-03</text:span><text:span text:style-name="T14">1 Jarużyn.</text:span></text:p>
      <text:p text:style-name="P15">Zgodnie z rozporządzeniem Ministra Środowiska z dnia 10 września 2019 r. w sprawie przedsięwzięć mogących znacząco oddziaływać na środowisko (t.j. Dz. U. z 2019 r., poz. 1839 ze zm.) inwestycja kwalifikuje się do przedsięwzięć mogących potencjalnie znacząco oddziaływać na środowisko zgodnie z § 3 ust. 1 pkt 55 lit. b) tiret pierwsze tj.:<text:s/><text:span text:style-name="T16">„zabudowa mieszkaniowa wraz z towarzyszącą jej infrastrukturą, nieobjęta ustaleniami miejscowego planu zagospodarowania przestrzennego albo miejscowego planu odb</text:span><text:span text:style-name="T17">udowy, o powierzchni zabudowy nie mniejszej niż 0,5 ha na obszarach objętych formami ochrony przyrody, o których mowa w art. 6 ust. 1 pkt 1-5, 8 i 9 ustawy z dnia 16 kwietnia 2004 r. o ochronie przyrody lub w otulinach form ochrony przyrody, o których mowa</text:span><text:span text:style-name="T18"><text:s/>w art. 6 ust. 1 pkt 1-3 tej ustawy”.</text:span></text:p>
      <text:p text:style-name="P19">Przewiduje się, że w celu pokrycia zapotrzebowania na energię cieplną,<text:line-break/>każdy z budynków jednorodzinnych zostanie wyposażony w pompę ciepła, jednakże biorąc pod uwagę fakt, iż zamiarem Wnioskodawcy jest sprzedaż projektowanych nieruchomości osobom indywidualnym, dopuszcza się również możliwość wyposażenia poszczególnych budynków w indywidualne źródła grzewcze w postaci kotłów grzewczych zasilanych gazem ziemnym.</text:p>
      <text:p text:style-name="P20">Etap realizacji przedsięwzięcia będzie się wiązał z wykonaniem wykopów,<text:line-break/>których głębokość wyniesie do 2 m p.p.t. Jak wynika z raportu, w granicach działek inwestycyjnych stwierdzono występowanie pierwszego, czwartorzędowego poziomu wodonośnego w postaci niewielkich sączeń w obrębie piasków gliniastych na głębokości około 2,7 m p.p.t. Zakłada się, że wykopy nie będą wymagały odwadniania, jednak w razie wysokiego stanu wód gruntowych dopuszcza się możliwość wykorzystania w tym celu igłofiltrów i pompy, a wody będą zagospodarowane w granicach nieruchomości. Tym samym<text:s/>nie przewiduje się trwałego naruszenia istniejących warstw wodonośnych.</text:p>
      <text:soft-page-break/>
      <text:p text:style-name="P21">Projekt nie wymaga również ingerowania w rzeki, jeziora lub zbiorniki wodne.<text:line-break/>Biorąc pod uwagę powyższe, zakres prowadzonych robót nie spowoduje zakłócenia lub zmiany przepływu wód powierzchniowych i podziemnych.</text:p>
      <text:p text:style-name="P22">Podczas realizacji zadania potencjalne zagrożenie dla wód gruntowych mogą stanowić awarie sprzętu, maszyn budowlanych i środków transportu – wycieki paliwa, oleju, płynów eksploatacyjnych. Wszelkie czynności wykonane zostaną ze<text:s/>szczególną dbałością<text:line-break/>i ostrożnością, a używany sprzęt będzie sprawny technicznie.</text:p>
      <text:p text:style-name="P23">Na etapie realizacji przedsięwzięcia, zapewniona zostanie dostępność sorbentów.<text:line-break/>W przypadku wycieku substancji niebezpiecznych, zanieczyszczony grunt lub zużyty sorbent należy zebrać i przekazać uprawnionym odbiorcom odpadów.</text:p>
      <text:p text:style-name="P24">Woda podczas realizacji zamierzenia będzie dowożona beczkowozem lub pobierana<text:line-break/>z gminnej sieci wodociągowej. Podczas użytkowania przedsięwzięcia, woda będzie pobierana z gminnej sieci wodociągowej. Obecnie<text:s/>jest możliwość przyłączenia działek o <text:s/>nr 43/62 i 43/63 obręb Jarużyn do gminnej sieci wodociągowej. Dla pozostałych nieruchomości objętych opracowaniem aktualnie nie ma takiej możliwości, jednak zgodnie z raportem, Inwestor dokona niezbędnych uzgodnień z<text:s/>gestorem sieci wodociągowej w celu przyłączenia wszystkich działek inwestycyjnych do gminnej sieci wodociągowej, np. wybuduje niezbędny odcinek wodociągu lub przyłącza na swój koszt. Zgodnie z przeprowadzoną analizą wariantową, w wariancie przyjętym do realizacji Wnioskodawca nie dopuszcza zaopatrywania budynków mieszkalnych w wodę ze studni indywidualnych. Użytkowania projektowanej zabudowy wiąże się z poborem wody wyłącznie na cele socjalno-bytowe mieszkańców oraz do ewentualnego utrzymania zieleni urządzonej.</text:p>
      <text:p text:style-name="P25">Na etapie realizacji zadania zostaną wykorzystane przenośne toalety z bezodpływowym zbiornikiem na ścieki, których opróżnianiem zajmować się będzie specjalistyczna firma, posiadająca stosowne zezwolenie.</text:p>
      <text:p text:style-name="P26">Ścieki bytowe, powstające podczas użytkowania<text:s/>inwestycji będą odprowadzane<text:line-break/>do projektowanych szczelnych zbiorników bezodpływowych. Zgodnie z przedłożoną dokumentacją obecnie nie jest możliwe przyłączenie działek inwestycyjnych do gminnej sieci kanalizacji sanitarnej.</text:p>
      <text:p text:style-name="P27"><text:bookmark-start text:name="_Hlk13122122"/>Przedsięwzięcie nie będzie wiązać<text:s/>się z generowaniem ścieków przemysłowych.<text:bookmark-end text:name="_Hlk13122122"/></text:p>
      <text:p text:style-name="P28">Wody opadowe i roztopowe będą odprowadzane powierzchniowo, w granicach działki inwestycyjnej. Biorąc pod uwagę charakter planowanej zabudowy, nie przewiduje się konieczności podczyszczania wód opadowych i roztopowych.</text:p>
      <text:p text:style-name="P29">Gospodarka odpadami prowadzona będzie zgodnie z obowiązującymi w tym zakresie przepisami i zasadą minimalizacji ich ilości. Wszystkie odpady, powstające podczas prac budowlanych gromadzone będą w sposób selektywny w wyznaczonych i przystosowanych<text:line-break/><text:soft-page-break/>do tego celu miejscach, a następnie z odpowiednią częstotliwością przekazywane do odzysku lub unieszkodliwiania podmiotom posiadającym stosowne pozwolenia. Masy ziemne powstałe na etapie realizacji przedsięwzięcia, w pierwszej kolejności wykorzystane będą do wypełniania powierzchni przekształconych oraz kształtowania terenu na obszarze budowy<text:line-break/>lub/i przekazywane do przetwarzania zgodnie z obowiązującymi przepisami poza teren inwestycji.</text:p>
      <text:p text:style-name="Bezodstępów">Wytwórcami odpadów powstających w wyniku realizacji inwestycji będą firmy<text:s/><text:span text:style-name="T30">po</text:span><text:span text:style-name="T31">dejmuj</text:span><text:span text:style-name="T32">ą</text:span><text:span text:style-name="T33">ce się prac realizacyjnych, chyba, że umowa o wykonanie usługi stanowić będzie inaczej</text:span>. Firmy te będą odpowiedzialne za gospodarowanie wytworzonymi odpadami,<text:s/><text:span text:style-name="T34">które powinno odbywać się zgodnie z przepisami ochrony środowiska, z uwzględnieniem hierarc</text:span><text:span text:style-name="T35">hii postępowania z odpadami określonymi w art. 17 ustawy o odpadach.</text:span></text:p>
      <text:p text:style-name="Bezodstępów">Odpady przekazane będą do zagospodarowania uprawnionym odbiorcom i nie jest możliwe określenie konkretnych procesów, którym będą one poddawane. Przyjmując, że odpady zagospodarowane będą<text:s/>zgodnie z powszechnie panującą praktyką przyjętą dla poszczególnych rodzajów odpadów, można założyć następujące metody zagospodarowania odpadów powstających na etapie realizacji inwestycji:</text:p>
      <text:p text:style-name="Bezodstępów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Odpady inne niż niebezpieczne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7 01 82</text:p>
          </table:table-cell>
          <table:table-cell table:style-name="TableCell46">
            <text:p text:style-name="P47">Inne niewymienione odpady</text:p>
          </table:table-cell>
          <table:table-cell table:style-name="TableCell48">
            <text:p text:style-name="P49"><text:span text:style-name="T50">R3, R5, R12</text:span></text:p>
          </table:table-cell>
        </table:table-row>
        <table:table-row table:style-name="TableRow51">
          <table:table-cell table:style-name="TableCell52">
            <text:p text:style-name="P53">17 04 05</text:p>
          </table:table-cell>
          <table:table-cell table:style-name="TableCell54">
            <text:p text:style-name="P55">Żelazo i stal</text:p>
          </table:table-cell>
          <table:table-cell table:style-name="TableCell56">
            <text:p text:style-name="P57"><text:span text:style-name="T58">R4, R12</text:span></text:p>
          </table:table-cell>
        </table:table-row>
        <table:table-row table:style-name="TableRow59">
          <table:table-cell table:style-name="TableCell60">
            <text:p text:style-name="P61">17 05 04</text:p>
          </table:table-cell>
          <table:table-cell table:style-name="TableCell62">
            <text:p text:style-name="P63">Gleba i ziemia, w tym kamienie, inne niż wymienione w 17 05 03</text:p>
          </table:table-cell>
          <table:table-cell table:style-name="TableCell64">
            <text:p text:style-name="P65"><text:span text:style-name="T66">R3, R5, R12</text:span></text:p>
          </table:table-cell>
        </table:table-row>
        <table:table-row table:style-name="TableRow67">
          <table:table-cell table:style-name="TableCell68">
            <text:p text:style-name="P69">17 09 04</text:p>
          </table:table-cell>
          <table:table-cell table:style-name="TableCell70">
            <text:p text:style-name="P71"><text:span text:style-name="T72">Zmieszane odpady z budowy, remontów i demontażu<text:s/></text:span>inne niż wymienione w 17 09 01, 17 09 02 i 17 09 03</text:p>
          </table:table-cell>
          <table:table-cell table:style-name="TableCell73">
            <text:p text:style-name="P74"><text:span text:style-name="T75">R3, R5, R12</text:span></text:p>
          </table:table-cell>
        </table:table-row>
      </table:table>
      <text:p text:style-name="P76"/>
      <text:p text:style-name="Bezodstępów">Na<text:s/>etapie eksploatacji inwestycji wszystkie wytwarzane odpady będą magazynowane w sposób zabezpieczający środowisko przed ich negatywnym wpływem na wydzielonych powierzchniach magazynowych, w pojemnikach lub workach.<text:s/><text:span text:style-name="T77">Odpady będą odbierane przez lokalne przed</text:span><text:span text:style-name="T78">siębiorstwo komunalne na podstawie stosownej umowy.<text:s/></text:span></text:p>
      <text:p text:style-name="Bezodstępów">W związku z powyższym nie jest możliwe określenie sposobu zagospodarowania odpadów wytwarzanych na opisywanym terenie. Odpady te powinny być zagospodarowane zgodnie z obowiązującymi przepisami, zgodnie z<text:s/>załącznikiem nr 1 i nr 2 do ustawy o odpadach, z uwzględnieniem hierarchii postępowania z odpadami określonej w art. 17 powyższej ustawy.<text:s/></text:p>
      <text:p text:style-name="Bezodstępów"/>
      <text:p text:style-name="Bezodstępów"/>
      <text:soft-page-break/>
      <text:p text:style-name="Bezodstępów">Przyjąć można, że odpady będą mogły być zagospodarowane<text:s/><text:line-break/>w następujący sposób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Odpady inne niż niebezpieczne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5<text:s/>01 01</text:p>
          </table:table-cell>
          <table:table-cell table:style-name="TableCell89">
            <text:p text:style-name="P90">Opakowania z papieru i tektury</text:p>
          </table:table-cell>
          <table:table-cell table:style-name="TableCell91">
            <text:p text:style-name="P92">R1, R12</text:p>
          </table:table-cell>
        </table:table-row>
        <table:table-row table:style-name="TableRow93">
          <table:table-cell table:style-name="TableCell94">
            <text:p text:style-name="P95">15 01 04</text:p>
          </table:table-cell>
          <table:table-cell table:style-name="TableCell96">
            <text:p text:style-name="P97">Opakowania z metali</text:p>
          </table:table-cell>
          <table:table-cell table:style-name="TableCell98">
            <text:p text:style-name="P99">R4, R12</text:p>
          </table:table-cell>
        </table:table-row>
        <table:table-row table:style-name="TableRow100">
          <table:table-cell table:style-name="TableCell101">
            <text:p text:style-name="P102">15 01 05</text:p>
          </table:table-cell>
          <table:table-cell table:style-name="TableCell103">
            <text:p text:style-name="P104">Opakowania wielomateriałowe</text:p>
          </table:table-cell>
          <table:table-cell table:style-name="TableCell105">
            <text:p text:style-name="P106">R1, R4, R5, R12</text:p>
          </table:table-cell>
        </table:table-row>
        <table:table-row table:style-name="TableRow107">
          <table:table-cell table:style-name="TableCell108">
            <text:p text:style-name="P109">15 01 07</text:p>
          </table:table-cell>
          <table:table-cell table:style-name="TableCell110">
            <text:p text:style-name="P111">Opakowania ze szkła</text:p>
          </table:table-cell>
          <table:table-cell table:style-name="TableCell112">
            <text:p text:style-name="P113">R5, R12</text:p>
          </table:table-cell>
        </table:table-row>
        <table:table-row table:style-name="TableRow114">
          <table:table-cell table:style-name="TableCell115">
            <text:p text:style-name="P116">17 01 01</text:p>
          </table:table-cell>
          <table:table-cell table:style-name="TableCell117">
            <text:p text:style-name="P118">Odpady betonu oraz gruz betonowy z rozbiórek i remontów</text:p>
          </table:table-cell>
          <table:table-cell table:style-name="TableCell119">
            <text:p text:style-name="P120">R3, R5, R12</text:p>
          </table:table-cell>
        </table:table-row>
        <table:table-row table:style-name="TableRow121">
          <table:table-cell table:style-name="TableCell122">
            <text:p text:style-name="P123">17<text:s/>01 07</text:p>
          </table:table-cell>
          <table:table-cell table:style-name="TableCell124">
            <text:p text:style-name="P125">Zmieszane odpady z betonu, gruzu ceglanego, odpadowych materiałów ceramicznych i elementów wyposażenia inne niż wymienione w 17 01 06</text:p>
          </table:table-cell>
          <table:table-cell table:style-name="TableCell126">
            <text:p text:style-name="P127">R3, R5, R12</text:p>
          </table:table-cell>
        </table:table-row>
        <table:table-row table:style-name="TableRow128">
          <table:table-cell table:style-name="TableCell129">
            <text:p text:style-name="P130">17 09 04</text:p>
          </table:table-cell>
          <table:table-cell table:style-name="TableCell131">
            <text:p text:style-name="P132">Zmieszane odpady z budowy, remontów i demontażu inne niż wymienione w 17 09 01, 17 09 02 i 17<text:s/>09 03</text:p>
          </table:table-cell>
          <table:table-cell table:style-name="TableCell133">
            <text:p text:style-name="P134">R3, R5, R12</text:p>
          </table:table-cell>
        </table:table-row>
        <table:table-row table:style-name="TableRow135">
          <table:table-cell table:style-name="TableCell136">
            <text:p text:style-name="P137">20 01 01</text:p>
          </table:table-cell>
          <table:table-cell table:style-name="TableCell138">
            <text:p text:style-name="P139">Papier i tektura</text:p>
          </table:table-cell>
          <table:table-cell table:style-name="TableCell140">
            <text:p text:style-name="P141">R1, R12</text:p>
          </table:table-cell>
        </table:table-row>
        <table:table-row table:style-name="TableRow142">
          <table:table-cell table:style-name="TableCell143">
            <text:p text:style-name="P144">20 01 32</text:p>
          </table:table-cell>
          <table:table-cell table:style-name="TableCell145">
            <text:p text:style-name="P146">Leki inne niż wymienione w 20 01 31</text:p>
          </table:table-cell>
          <table:table-cell table:style-name="TableCell147">
            <text:p text:style-name="P148">R1</text:p>
          </table:table-cell>
        </table:table-row>
        <table:table-row table:style-name="TableRow149">
          <table:table-cell table:style-name="TableCell150">
            <text:p text:style-name="P151">20 01 36</text:p>
          </table:table-cell>
          <table:table-cell table:style-name="TableCell152">
            <text:p text:style-name="P153"><text:span text:style-name="T154">Zużyte urządzenia elektryczne i elektroniczne inne niż w</text:span><text:span text:style-name="T155">y</text:span><text:span text:style-name="T156">mienione w 20 01 21, 20 01 23 i 20 01 35</text:span></text:p>
          </table:table-cell>
          <table:table-cell table:style-name="TableCell157">
            <text:p text:style-name="P158"><text:span text:style-name="T159">R4, R5, R12</text:span></text:p>
          </table:table-cell>
        </table:table-row>
        <table:table-row table:style-name="TableRow160">
          <table:table-cell table:style-name="TableCell161">
            <text:p text:style-name="P162">20 01 39</text:p>
          </table:table-cell>
          <table:table-cell table:style-name="TableCell163">
            <text:p text:style-name="P164">Tworzywa sztuczne</text:p>
          </table:table-cell>
          <table:table-cell table:style-name="TableCell165">
            <text:p text:style-name="P166">R3,<text:s/>R12</text:p>
          </table:table-cell>
        </table:table-row>
        <table:table-row table:style-name="TableRow167">
          <table:table-cell table:style-name="TableCell168">
            <text:p text:style-name="P169">20 02 01</text:p>
          </table:table-cell>
          <table:table-cell table:style-name="TableCell170">
            <text:p text:style-name="P171">Odpady ulegające biodegradacji</text:p>
          </table:table-cell>
          <table:table-cell table:style-name="TableCell172">
            <text:p text:style-name="P173">R1, R10, R12</text:p>
          </table:table-cell>
        </table:table-row>
        <table:table-row table:style-name="TableRow174">
          <table:table-cell table:style-name="TableCell175">
            <text:p text:style-name="P176">20 03 01</text:p>
          </table:table-cell>
          <table:table-cell table:style-name="TableCell177">
            <text:p text:style-name="P178">Niesegregowane (zmieszane) odpady komunalne</text:p>
          </table:table-cell>
          <table:table-cell table:style-name="TableCell179">
            <text:p text:style-name="P180">R1, R12, D1</text:p>
          </table:table-cell>
        </table:table-row>
        <table:table-row table:style-name="TableRow181">
          <table:table-cell table:style-name="TableCell182">
            <text:p text:style-name="P183">20 03 07</text:p>
          </table:table-cell>
          <table:table-cell table:style-name="TableCell184">
            <text:p text:style-name="P185">Odpady wielkogabarytowe</text:p>
          </table:table-cell>
          <table:table-cell table:style-name="TableCell186">
            <text:p text:style-name="P187"><text:span text:style-name="T188">R1, R3, R4, R5, R12</text:span></text:p>
          </table:table-cell>
        </table:table-row>
      </table:table>
      <text:p text:style-name="Bezodstępów"/>
      <text:p text:style-name="P189"/>
      <text:p text:style-name="P190"/>
      <text:p text:style-name="P191"/>
      <text:p text:style-name="P192">Sporządziła: H.K.</text:p>
      <text:p text:style-name="P193"><text:span text:style-name="T194">Tel.: 52-324-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8Num5z1" style:display-name="WW8Num5z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item-fieldvalue" style:display-name="item-fieldvalue" style:family="text"/>
    <style:style style:name="Bezodstępów" style:display-name="Bez odstępów" style:family="paragraph" style:parent-style-name="Normalny">
      <style:paragraph-properties fo:text-align="justify" style:vertical-align="auto" fo:line-height="150%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Kupczyk Hanna</dc:creator>
    <meta:creation-date>2022-06-08T07:17:00Z</meta:creation-date>
    <dc:date>2022-10-18T05:54:00Z</dc:date>
    <meta:print-date>2022-10-06T12:58:00Z</meta:print-date>
    <meta:template xlink:href="Normal" xlink:type="simple"/>
    <meta:editing-cycles>7</meta:editing-cycles>
    <meta:editing-duration>PT5580S</meta:editing-duration>
    <meta:document-statistic meta:page-count="4" meta:paragraph-count="17" meta:word-count="1226" meta:character-count="8570" meta:row-count="61" meta:non-whitespace-character-count="7361"/>
  </office:meta>
</office:document-meta>
</file>