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Domyślnaczcionkaakapitu" style:family="text">
      <style:text-properties style:font-name="Times New Roman" fo:font-weight="bold" style:font-weight-asian="bold" style:font-weight-complex="bold"/>
    </style:style>
    <style:style style:name="T5"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6" style:parent-style-name="Normalny" style:family="paragraph">
      <style:paragraph-properties fo:text-align="center"/>
    </style:style>
    <style:style style:name="T7" style:parent-style-name="Domyślnaczcionkaakapitu" style:family="text">
      <style:text-properties style:font-name="Times New Roman" fo:font-weight="bold" style:font-weight-asian="bold" style:font-weight-complex="bold"/>
    </style:style>
    <style:style style:name="T8" style:parent-style-name="Domyślnaczcionkaakapitu" style:family="text">
      <style:text-properties style:font-name="Times New Roman" style:font-name-complex="Times New Roman" fo:font-weight="bold" style:font-weight-asian="bold"/>
    </style:style>
    <style:style style:name="P9" style:parent-style-name="Normalny" style:family="paragraph">
      <style:paragraph-properties fo:text-align="center"/>
      <style:text-properties style:font-name="Times New Roman" fo:font-weight="bold" style:font-weight-asian="bold" style:font-weight-complex="bold"/>
    </style:style>
    <style:style style:name="P10" style:parent-style-name="Normalny" style:family="paragraph">
      <style:paragraph-properties fo:text-align="center"/>
      <style:text-properties style:font-name="Times New Roman"/>
    </style:style>
    <style:style style:name="P11" style:parent-style-name="Standard" style:family="paragraph">
      <style:paragraph-properties fo:text-align="justify" fo:line-height="115%" fo:margin-right="0.0138i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style:style>
    <style:style style:name="T14" style:parent-style-name="a_lb" style:family="text">
      <style:text-properties style:font-name="Times New Roman" style:font-name-complex="Times New Roman" style:language-asian="pl" style:country-asian="PL"/>
    </style:style>
    <style:style style:name="T15" style:parent-style-name="Domyślnaczcionkaakapitu" style:family="text">
      <style:text-properties style:font-name="Times New Roman" style:font-name-complex="Times New Roman" style:language-asian="pl" style:country-asian="PL"/>
    </style:style>
    <style:style style:name="T16" style:parent-style-name="Domyślnaczcionkaakapitu" style:family="text">
      <style:text-properties style:font-name="Times New Roman" style:font-name-complex="Times New Roman" style:language-asian="pl" style:country-asian="PL"/>
    </style:style>
    <style:style style:name="T17" style:parent-style-name="Domyślnaczcionkaakapitu" style:family="text">
      <style:text-properties style:font-name="Times New Roman" style:font-name-complex="Times New Roman" style:font-style-complex="italic" style:language-asian="pl" style:country-asian="PL"/>
    </style:style>
    <style:style style:name="T18" style:parent-style-name="Domyślnaczcionkaakapitu" style:family="text">
      <style:text-properties style:font-name="Times New Roman" style:font-name-complex="Times New Roman" style:language-asian="pl" style:country-asian="PL"/>
    </style:style>
    <style:style style:name="P19" style:parent-style-name="Standard" style:family="paragraph">
      <style:paragraph-properties fo:text-align="justify" fo:line-height="115%" fo:margin-right="0.0138in"/>
      <style:text-properties style:font-name="Times New Roman" style:font-name-complex="Times New Roman" style:language-asian="pl" style:country-asian="PL"/>
    </style:style>
    <style:style style:name="P20"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21"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22"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23"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24"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25"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26"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27"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28"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29" style:parent-style-name="Standard" style:family="paragraph">
      <style:paragraph-properties fo:text-align="justify" fo:line-height="115%" fo:margin-right="0.0138in" fo:text-indent="0.4923in"/>
      <style:text-properties style:font-name="Times New Roman" style:font-name-complex="Times New Roman" style:language-asian="pl" style:country-asian="PL"/>
    </style:style>
    <style:style style:name="P30" style:parent-style-name="Normalny" style:family="paragraph">
      <style:paragraph-properties fo:text-align="justify" fo:text-indent="0.4923in"/>
    </style:style>
    <style:style style:name="P31" style:parent-style-name="Normalny" style:family="paragraph">
      <style:paragraph-properties fo:text-align="justify" fo:text-indent="0.4923in"/>
    </style:style>
    <style:style style:name="P32" style:parent-style-name="Normalny" style:family="paragraph">
      <style:paragraph-properties fo:text-align="justify" fo:text-indent="0.4923in"/>
    </style:style>
    <style:style style:name="P33" style:parent-style-name="Normalny" style:family="paragraph">
      <style:paragraph-properties fo:text-align="justify"/>
    </style:style>
    <style:style style:name="P34" style:parent-style-name="Normalny" style:family="paragraph">
      <style:paragraph-properties fo:text-align="justify" fo:text-indent="0.4923in"/>
    </style:style>
    <style:style style:name="P35" style:parent-style-name="Normalny" style:family="paragraph">
      <style:paragraph-properties fo:text-align="justify" fo:text-indent="0.4923in"/>
    </style:style>
    <style:style style:name="P36" style:parent-style-name="Normalny" style:family="paragraph">
      <style:paragraph-properties fo:text-align="justify" fo:text-indent="0.4923in"/>
    </style:style>
    <style:style style:name="P37" style:parent-style-name="Normalny" style:family="paragraph">
      <style:paragraph-properties fo:text-align="justify" fo:text-indent="0.4923in"/>
    </style:style>
    <style:style style:name="P38" style:parent-style-name="Normalny" style:family="paragraph">
      <style:paragraph-properties fo:text-align="justify" fo:text-indent="0.4923in"/>
    </style:style>
    <style:style style:name="P39" style:parent-style-name="Normalny" style:family="paragraph">
      <style:paragraph-properties fo:text-align="justify" fo:text-indent="0.4923in"/>
    </style:style>
    <style:style style:name="P40" style:parent-style-name="Normalny" style:family="paragraph">
      <style:paragraph-properties fo:text-align="justify" fo:text-indent="0.4923in"/>
    </style:style>
    <style:style style:name="T41" style:parent-style-name="Domyślnaczcionkaakapitu" style:family="text">
      <style:text-properties style:font-name="Times New Roman" style:font-name-complex="Times New Roman"/>
    </style:style>
    <style:style style:name="P42" style:parent-style-name="Normalny" style:family="paragraph">
      <style:paragraph-properties fo:text-align="justify" fo:text-indent="0.4923in"/>
    </style:style>
    <style:style style:name="P43" style:parent-style-name="Normalny" style:family="paragraph">
      <style:paragraph-properties fo:text-align="justify" fo:text-indent="0.4923in"/>
    </style:style>
    <style:style style:name="T44" style:parent-style-name="Domyślnaczcionkaakapitu" style:family="text">
      <style:text-properties style:font-name="Times New Roman" style:font-name-complex="Times New Roman"/>
    </style:style>
    <style:style style:name="P45" style:parent-style-name="Normalny" style:family="paragraph">
      <style:paragraph-properties fo:text-align="justify" fo:text-indent="0.4923in"/>
    </style:style>
    <style:style style:name="P46" style:parent-style-name="Normalny" style:family="paragraph">
      <style:paragraph-properties fo:text-align="justify" fo:text-indent="0.4923in"/>
    </style:style>
    <style:style style:name="P47" style:parent-style-name="Normalny" style:family="paragraph">
      <style:paragraph-properties fo:text-align="justify" fo:text-indent="0.4923in"/>
    </style:style>
    <style:style style:name="T48" style:parent-style-name="Domyślnaczcionkaakapitu" style:family="text">
      <style:text-properties style:font-name="Times New Roman" style:font-name-complex="Times New Roman"/>
    </style:style>
    <style:style style:name="P49" style:parent-style-name="Normalny" style:family="paragraph">
      <style:paragraph-properties fo:text-align="justify" fo:text-indent="0.4923in"/>
    </style:style>
    <style:style style:name="P50" style:parent-style-name="Normalny" style:family="paragraph">
      <style:paragraph-properties fo:text-align="justify" fo:text-indent="0.4923in"/>
    </style:style>
    <style:style style:name="P51" style:parent-style-name="Normalny" style:family="paragraph">
      <style:paragraph-properties fo:text-align="justify" fo:text-indent="0.4923in"/>
    </style:style>
    <style:style style:name="P52" style:parent-style-name="Normalny" style:family="paragraph">
      <style:paragraph-properties fo:text-align="justify" fo:text-indent="0.4923in"/>
    </style:style>
    <style:style style:name="T53" style:parent-style-name="Domyślnaczcionkaakapitu" style:family="text">
      <style:text-properties style:font-name="Times New Roman" style:font-name-complex="Times New Roman"/>
    </style:style>
    <style:style style:name="P54" style:parent-style-name="Normalny" style:family="paragraph">
      <style:paragraph-properties fo:text-align="justify" fo:text-indent="0.4923in"/>
    </style:style>
    <style:style style:name="P55" style:parent-style-name="Normalny" style:family="paragraph">
      <style:paragraph-properties fo:text-align="justify" fo:text-indent="0.4923in"/>
    </style:style>
    <style:style style:name="T56" style:parent-style-name="Domyślnaczcionkaakapitu" style:family="text">
      <style:text-properties style:font-name="Times New Roman" style:font-name-complex="Times New Roman"/>
    </style:style>
    <style:style style:name="P57" style:parent-style-name="Normalny" style:family="paragraph">
      <style:paragraph-properties fo:text-align="justify" fo:text-indent="0.4923in"/>
    </style:style>
    <style:style style:name="P58" style:parent-style-name="Normalny" style:family="paragraph">
      <style:paragraph-properties fo:text-align="justify" fo:text-indent="0.4923in"/>
    </style:style>
    <style:style style:name="P59" style:parent-style-name="Normalny" style:family="paragraph">
      <style:paragraph-properties fo:text-align="justify" fo:text-indent="0.4923in"/>
    </style:style>
    <style:style style:name="P60" style:parent-style-name="Normalny" style:family="paragraph">
      <style:paragraph-properties fo:text-align="justify" fo:text-indent="0.4923in"/>
    </style:style>
    <style:style style:name="P61" style:parent-style-name="Normalny" style:family="paragraph">
      <style:paragraph-properties fo:text-align="justify" fo:text-indent="0.4923in"/>
    </style:style>
    <style:style style:name="P62" style:parent-style-name="Normalny" style:family="paragraph">
      <style:paragraph-properties fo:text-align="justify" fo:text-indent="0.4923in"/>
    </style:style>
    <style:style style:name="P63" style:parent-style-name="Normalny" style:family="paragraph">
      <style:paragraph-properties fo:text-align="justify" fo:text-indent="0.4923in"/>
    </style:style>
    <style:style style:name="P64" style:parent-style-name="Normalny" style:family="paragraph">
      <style:paragraph-properties fo:text-align="justify" fo:text-indent="0.4923in"/>
    </style:style>
    <style:style style:name="P65" style:parent-style-name="Normalny" style:family="paragraph">
      <style:paragraph-properties fo:text-align="justify" fo:text-indent="0.4923in"/>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style:style>
    <style:style style:name="P71" style:parent-style-name="Normalny" style:family="paragraph">
      <style:paragraph-properties fo:text-align="justify" fo:text-indent="0.4923in"/>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style:style>
    <style:style style:name="P74" style:parent-style-name="Normalny" style:family="paragraph">
      <style:paragraph-properties fo:text-align="justify" fo:text-indent="0.4923in"/>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style>
    <style:style style:name="P77" style:parent-style-name="Normalny" style:family="paragraph">
      <style:paragraph-properties fo:text-align="justify" fo:text-indent="0.4923in"/>
    </style:style>
    <style:style style:name="T78" style:parent-style-name="Domyślnaczcionkaakapitu" style:family="text">
      <style:text-properties style:font-name="Times New Roman" style:font-name-complex="Times New Roman"/>
    </style:style>
    <style:style style:name="P79" style:parent-style-name="Normalny" style:family="paragraph">
      <style:paragraph-properties fo:text-align="justify" fo:text-indent="0.4923in"/>
    </style:style>
    <style:style style:name="P80" style:parent-style-name="Normalny" style:family="paragraph">
      <style:paragraph-properties fo:text-align="justify" fo:text-indent="0.4923in"/>
    </style:style>
    <style:style style:name="T81" style:parent-style-name="Domyślnaczcionkaakapitu" style:family="text">
      <style:text-properties style:font-name="Times New Roman" style:font-name-complex="Times New Roman"/>
    </style:style>
    <style:style style:name="P82" style:parent-style-name="Normalny" style:family="paragraph">
      <style:paragraph-properties fo:text-align="justify" fo:text-indent="0.4923in"/>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style:style>
    <style:style style:name="P86" style:parent-style-name="Normalny" style:family="paragraph">
      <style:paragraph-properties fo:text-align="justify" fo:text-indent="0.4923in"/>
    </style:style>
    <style:style style:name="T87" style:parent-style-name="Domyślnaczcionkaakapitu" style:family="text">
      <style:text-properties style:font-name="Times New Roman" style:font-name-complex="Times New Roman"/>
    </style:style>
    <style:style style:name="P88" style:parent-style-name="Normalny" style:family="paragraph">
      <style:paragraph-properties fo:text-align="justify" fo:text-indent="0.4923in"/>
    </style:style>
    <style:style style:name="T89" style:parent-style-name="Domyślnaczcionkaakapitu" style:family="text">
      <style:text-properties style:font-name="Times New Roman" style:font-name-complex="Times New Roman"/>
    </style:style>
    <style:style style:name="P90" style:parent-style-name="Normalny" style:family="paragraph">
      <style:paragraph-properties fo:text-align="justify" fo:text-indent="0.4923in"/>
    </style:style>
    <style:style style:name="P91" style:parent-style-name="Normalny" style:family="paragraph">
      <style:paragraph-properties fo:text-align="justify" fo:text-indent="0.4923in"/>
    </style:style>
    <style:style style:name="P92" style:parent-style-name="Normalny" style:family="paragraph">
      <style:paragraph-properties fo:text-align="justify" fo:text-indent="0.4923in"/>
    </style:style>
    <style:style style:name="P93" style:parent-style-name="Normalny" style:family="paragraph">
      <style:paragraph-properties fo:text-align="justify" fo:text-indent="0.4923in"/>
    </style:style>
    <style:style style:name="P94" style:parent-style-name="Normalny" style:family="paragraph">
      <style:paragraph-properties fo:text-align="justify" fo:text-indent="0.4923in"/>
    </style:style>
    <style:style style:name="T95" style:parent-style-name="Domyślnaczcionkaakapitu" style:family="text">
      <style:text-properties style:font-name="Times New Roman" style:font-name-complex="Times New Roman"/>
    </style:style>
    <style:style style:name="P96" style:parent-style-name="Normalny" style:family="paragraph">
      <style:paragraph-properties fo:text-align="justify" fo:text-indent="0.4923in"/>
    </style:style>
    <style:style style:name="P97" style:parent-style-name="Normalny" style:family="paragraph">
      <style:paragraph-properties fo:text-align="justify" fo:text-indent="0.4923in"/>
    </style:style>
  </office:automatic-styles>
  <office:body>
    <office:text text:use-soft-page-breaks="true">
      <text:p text:style-name="P1"><text:span text:style-name="T4">Załącznik –</text:span><text:span text:style-name="T5"><text:s/>Charakterystyka przedsięwzięcia</text:span></text:p>
      <text:p text:style-name="P6"><text:span text:style-name="T7">do decyzji o środowiskowych uwarunkowaniach<text:s/></text:span><text:span text:style-name="T8">OŚ.6220.8.2022</text:span></text:p>
      <text:p text:style-name="P9">z dnia Osielsko, dnia 23<text:s/>sierpnia 2022 r.</text:p>
      <text:p text:style-name="P10"/>
      <text:p text:style-name="P11"><text:span text:style-name="T12"><text:tab/>Inwestycja polegająca na budowie drogi łączącej rondo w ulicy Słonecznej z ulicą Polną</text:span><text:span text:style-name="T13"><text:line-break/>w Żołędowie</text:span><text:span text:style-name="T14">. Zgodnie z § 3 ust. 1 pkt 62 rozporządzenia Rady Ministrów z dnia 10 września 2019 r. w sprawie określania rodzajów przedsięwzięć mogących znacząco oddziaływać na środowisko (Dz. U. 2019, poz. 1839) inwestycja została zaklasyfikowana jako<text:s/></text:span><text:span text:style-name="T15">drogi o nawierzchni twardej</text:span><text:span text:style-name="T16"><text:line-break/>o całkowitej długości<text:s/></text:span><text:span text:style-name="T17">przedsięwzięcia</text:span><text:span text:style-name="T18"><text:s/>powyżej 1 km inne niż wymienione w § 2 ust. 1 pkt 31 i 32 lub obiekty mostowe w ciągu drogi o nawierzchni twardej, z wyłączeniem przebudowy dróg lub obiektów mostowych, służących do obsługi stacji elektroenergetycznych i zlokalizowanych poza obszarami objętymi formami ochrony przyrody, o których mowa w art. 6 ust. 1 pkt 1-5, 8 i 9 ustawy z dnia 16 kwietnia 2004 r. o ochronie przyrody.</text:span></text:p>
      <text:p text:style-name="P19"><text:tab/>Przedmiotem inwestycji jest budowa drogi, która będzie stanowiła połączenie komunikacyjne pomiędzy ul. Polną i Słoneczną w Żołędowie, zapewnienie dostępności do terenów przyległych. Projektowana budowa obejmować będzie budowę drogi lokalnej, stanowiącej dojazd do domków jednorodzinnych. Przewiduje się prowadzenie standardowych prac budowlanych:<text:s/>korytowanie, wykonanie podbudowy oraz warstw nawierzchniowych. Zakłada się projektowaną konstrukcję nawierzchni drogi wg Katalogu Nawierzchni Podatnych i Półsztywnych. Analizowana droga<text:line-break/>w chwili badania posiadała nawierzchnię gruntową.</text:p>
      <text:p text:style-name="P20">Projektowana inwestycja jest obiektem naziemnym typu liniowego, która usytuowana zostanie w istniejącym pasie drogowym i częściowo nowym pasie drogowym.</text:p>
      <text:p text:style-name="P21">Projekt budowy drogi zakłada jej powiązanie z układem istniejącej sieci drogowej.</text:p>
      <text:p text:style-name="P22">Planowane przedsięwzięcie będzie zadaniem niezależnym i niepowiązanym technologicznie z innymi przedsięwzięciami. Oddziaływania skumulowane można rozpatrywać w kontekście tych samych emisji występujących w tym samym czasie na etapie realizacji budowy układu drogowego.</text:p>
      <text:p text:style-name="P23">Projektowana inwestycja przewiduje:</text:p>
      <text:p text:style-name="P24">- podniesienie komfortu i jakości życia mieszkańców,</text:p>
      <text:p text:style-name="P25">- zwiększenie bezpieczeństwa ruchu pojazdów i pieszych,</text:p>
      <text:p text:style-name="P26">- eliminacja utrudnień w ruchu lokalnym,</text:p>
      <text:p text:style-name="P27">- zwiększenie dostępności komunikacyjnej i konkurencyjności regionu,</text:p>
      <text:p text:style-name="P28">- zmniejszenie uciążliwości ekologicznych i społecznych.</text:p>
      <text:p text:style-name="P29">Realizacja inwestycji wpłynie na znaczną poprawę bezpieczeństwa ruchu kołowego<text:line-break/>i pieszego. Usprawni system transportowy regionalny i lokalny, co wpłynie także na podniesienie komfortu podróżowania, spowoduje dostosowanie przedmiotowej drogi do standardów unijnych,<text:line-break/>a także zapewni infrastrukturę drogową, która wpłynie pozytywnie na rozwój działalności gospodarczej prowadzonej przez podmioty zlokalizowane na rynku lokalnym.</text:p>
      <text:p text:style-name="P30">Celami szczegółowymi projektu, rozumianymi jako korzyści osiągane bezpośrednio po realizacji projektu są:</text:p>
      <text:p text:style-name="P31">- poprawa jakości infrastruktury,</text:p>
      <text:p text:style-name="P32">- zwiększenie dostępności komunikacyjnej,</text:p>
      <text:p text:style-name="P33"><text:s/>zmniejszenie kosztów utrzymania infrastruktury,</text:p>
      <text:p text:style-name="P34">- poprawa<text:s/>bezpieczeństwa,</text:p>
      <text:p text:style-name="P35">- niższe koszty eksploatacji pojazdów,</text:p>
      <text:p text:style-name="P36">- skrócenie czasu przejazdu i zwiększenie komfortu podroży,</text:p>
      <text:p text:style-name="P37">- poprawa<text:s/>bezpieczeństwa<text:s/>ruchu i<text:s/>bezpieczeństwa<text:s/>pieszych,</text:p>
      <text:p text:style-name="P38">- obniżenie emisji toksycznych składników spalin,</text:p>
      <text:soft-page-break/>
      <text:p text:style-name="P39">- niższa emisja hałasu,</text:p>
      <text:p text:style-name="P40">- poprawa warunków działalności istniejących podmiot<text:span text:style-name="T41">ó</text:span>w gospodarczych,</text:p>
      <text:p text:style-name="P42">- zwiększenie atrakcyjności gospodarczej i inwestycyjnej,</text:p>
      <text:p text:style-name="P43">- zwiększenie mobilności mieszkań<text:span text:style-name="T44">có</text:span>w,</text:p>
      <text:p text:style-name="P45">- poprawa estetyki krajobrazu,</text:p>
      <text:p text:style-name="P46">- poprawa wizerunku regionu,</text:p>
      <text:p text:style-name="P47">- obniżenie emisji zanieczyszcze<text:span text:style-name="T48">ń<text:s/></text:span>komunikacyjnych odprowadzanych do gleby i wód,</text:p>
      <text:p text:style-name="P49">- wykorzystanie potencjału inwestycyjnego,</text:p>
      <text:p text:style-name="P50">- wykorzystanie możliwości turystyczno - rekreacyjnych,</text:p>
      <text:p text:style-name="P51">-zwiększenie aktywności podmiotów gospodarczych.</text:p>
      <text:p text:style-name="P52">Budowa przedmiotowego fragmentu drogi polegać będzie na wykonaniu nowej nawierzchni jezdni, a także przebudowy infrastruktury technicznej zgodnie z warunkami wydanymi przez gestor<text:span text:style-name="T53">ó</text:span>w sieci.</text:p>
      <text:p text:style-name="P54">Zakres wykonywanych robót obejmuje m.in.:</text:p>
      <text:p text:style-name="P55">- wykonanie rob<text:span text:style-name="T56">ó</text:span>t ziemnych,</text:p>
      <text:p text:style-name="P57">- wykonanie podbudowy,</text:p>
      <text:p text:style-name="P58">- wykonanie nawierzchni,</text:p>
      <text:p text:style-name="P59">- wykonanie zjazdów,</text:p>
      <text:p text:style-name="P60">- wykonanie ścieżki pieszo - rowerowej</text:p>
      <text:p text:style-name="P61">- wykonanie pobocza, (np. ulepszone kruszywem)</text:p>
      <text:p text:style-name="P62">- plantowanie skarp,</text:p>
      <text:p text:style-name="P63">- wykonanie oznakowania pionowego i poziomego.</text:p>
      <text:p text:style-name="P64">Budowa drogi realizowana będzie w typowej i powszechnie stosowanej technologii budownictwa drogowego.</text:p>
      <text:p text:style-name="P65">Wykonanie oraz użytkowanie inwestycji planuje się zrealizować pod kątem minimalizacji negatywnych oddziaływa<text:span text:style-name="T66">ń</text:span><text:s/>na środowisko. Inwestycja będzie realizowana zgodnie z przepisami prawa ochrony środowiska, ustawy o ochronie przyrody, przepisami bhp oraz gospodarki odpadowej. Planowana inwestycja spełniać będzie wymogi określone w ustawie z dnia 7 lipca 1994 roku Prawo budowlane (t.j. Dz.U. z 2021 r., poz. 2351 ze zm.) oraz rozporządzeniem Ministra Transportu<text:line-break/>i Gospodarki Morskiej z dnia 2 marca 1999 r. w sprawie warun<text:span text:style-name="T67">kó</text:span>w technicznych, jakim powinny odpowiadać drogi publiczne i ich usytuowanie (t.j. Dz.U. z 2016 r, poz. 124). Realizacja inwestycji będzie zapewniać poszanowanie występujących w pobliżu inwestycji, uzasadnionych interes<text:span text:style-name="T68">ó</text:span>w os<text:span text:style-name="T69">ó</text:span>b trzecich. Elementy środowiska takie jak świat zwierzęcy i roślinny, gleba, wody powierzchniowe<text:line-break/>i podziemne, złoża kopalin, klimat, krajobraz, dobra materialne i dziedzictwo kultury<text:line-break/>z uwzględnieniem ich wzajemnych powiąza<text:span text:style-name="T70">ń<text:s/></text:span>i oddziaływań nie będą zagrożone ze względu na miejsce i rodzaj planowanego przedsięwzięcia, czy też planowane do wdrożenia rozwiązania.</text:p>
      <text:p text:style-name="P71">W ramach inwestycji planuje się wykonanie koryta pod warstwy konstrukcyjne nawierzchni do głębokości około 80 cm. Wykopów takich nie planuje się szalować ani odwadniać. Dodatkowo wykonywane mogą być głębsze wykopy pod ewentualną przebudowę i/lub budowę sieci podziemnych – dokładny spos<text:span text:style-name="T72">ó</text:span>b zabezpieczenia i odwodnienia takich wykop<text:span text:style-name="T73">ó</text:span>w przedstawi przyszły Wykonawca w porozumieniu z Inwestorem lub Inspektorem Nadzoru.</text:p>
      <text:p text:style-name="P74">Zasięg oddziaływania przedsięwzięcia na etapie realizacji będzie miał charakter lokalny<text:line-break/>i ograniczony gł<text:span text:style-name="T75">ó</text:span>wnie do miejsca realizacji przedmiotowej inwestycji oraz do działek sąsiednich. Zasięg oddziaływania ustąpi po zako<text:span text:style-name="T76">ń</text:span>czeniu inwestycji. Inwestycja na etapie eksploatacji nie spowoduje negatywnych oddziaływań na tereny sąsiadujące. Planowana inwestycja usytuowana będzie na obszarze wiejskim.</text:p>
      <text:p text:style-name="P77">Planowana inwestycja realizowana będzie wg typowej technologii, powszechnie znanej<text:line-break/>i stosowanej w budownictwie drogowym. Roboty będą wykonywane przy użyciu ciężkiego sprzętu budowlanego w zakresie branży drogowej i og<text:span text:style-name="T78">ó</text:span>lnobudowlanej.</text:p>
      <text:p text:style-name="P79">Zostanie zastosowana nawierzchnia utwardzona z wykorzystaniem betonu asfaltowego.</text:p>
      <text:p text:style-name="P80">Na całej długości projektowanej drogi zaplanowano r<text:span text:style-name="T81">ó</text:span>wnież ścieżkę pieszo – rowerową<text:line-break/>o szerokości 3 m.</text:p>
      <text:soft-page-break/>
      <text:p text:style-name="P82">Wszystkie prace zostaną wykonane przy użyciu sprawnego technicznie sprzętu i maszyn posiadających aktualne badania techniczne. Podczas prac wykorzystywane będą g<text:span text:style-name="T83">łó</text:span>wnie: spycharka, r<text:span text:style-name="T84">ó</text:span>wniarka, gruntofrezarka, wibrator powierzchniowy, walec drogowy, a także samoch<text:span text:style-name="T85">ó</text:span>d dostawczy i samowyładowczy, piła motorowa i sprężarka powietrza.</text:p>
      <text:p text:style-name="P86">W fazie eksploatacji, przy bieżącym utrzymaniu przewiduje się sprzęt do następujących rob<text:span text:style-name="T87">ó</text:span>t w zależności od potrzeb: solarki, pługi, kosiarki, sprzęt do bieżących napraw.</text:p>
      <text:p text:style-name="P88">Dane wyjściowe do projektowania określone przez Zamawiającego zawarte w zam<text:span text:style-name="T89">ó</text:span>wieniu<text:line-break/>i danych wyjściowych do projektowania:</text:p>
      <text:p text:style-name="P90"><text:s/>- klasa drogi - L</text:p>
      <text:p text:style-name="P91"><text:s/>- obciążenie - od 80 kN do 115 kN</text:p>
      <text:p text:style-name="P92"><text:s/>- prędkość projektowa - 40 km/h</text:p>
      <text:p text:style-name="P93"><text:s/>- kategoria ruchu - KR3</text:p>
      <text:p text:style-name="P94"><text:s/>przekr<text:span text:style-name="T95">ó</text:span>j drogi - dwupasowa 5,50 m; obustronne pobocza 0,75 m i rowy trapezowe; jednostronna ścieżka pieszo-rowerowa 3,00 m</text:p>
      <text:p text:style-name="P96"><text:s/>-<text:s/>spadek jezdni - daszkowy 2%,</text:p>
      <text:p text:style-name="P97"><text:s/>-<text:s/>długość projektowanego odcinka drogi – około 1,2 k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_lb" style:display-name="a_lb" style:family="text"/>
    <style:style style:name="Uwydatnienie" style:display-name="Uwydatnienie"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WW8Num1z0" style:display-name="WW8Num1z0" style:family="text"/>
    <style:style style:name="Tekstpodstawowy21" style:display-name="Tekst podstawowy 21" style:family="paragraph" style:parent-style-name="Normalny">
      <style:paragraph-properties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meta:initial-creator>
    <dc:creator>Kraszkiewicz Marta</dc:creator>
    <meta:creation-date>2021-03-22T08:00:00Z</meta:creation-date>
    <dc:date>2022-08-22T13:07:00Z</dc:date>
    <meta:print-date>2022-08-22T13:05:00Z</meta:print-date>
    <meta:template xlink:href="Normal" xlink:type="simple"/>
    <meta:editing-cycles>11</meta:editing-cycles>
    <meta:editing-duration>PT30960S</meta:editing-duration>
    <meta:document-statistic meta:page-count="3" meta:paragraph-count="15" meta:word-count="1081" meta:character-count="7557" meta:row-count="54" meta:non-whitespace-character-count="6491"/>
  </office:meta>
</office:document-meta>
</file>