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" style:parent-style-name="Tekstpodstawowy21" style:family="paragraph">
      <style:paragraph-properties fo:text-align="justify" fo:margin-bottom="0in" fo:line-height="115%" fo:text-indent="0.5in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a_lb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a_lb" style:family="text">
      <style:text-properties fo:font-size="12pt" style:font-size-asian="12pt" style:font-size-complex="12pt" style:language-asian="pl" style:country-asian="PL"/>
    </style:style>
    <style:style style:name="P16" style:parent-style-name="Tekstpodstawowy21" style:family="paragraph">
      <style:paragraph-properties fo:text-align="justify" fo:margin-bottom="0in" fo:line-height="115%" fo:text-indent="0.5in"/>
    </style:style>
    <style:style style:name="T17" style:parent-style-name="a_lb" style:family="text">
      <style:text-properties fo:font-size="12pt" style:font-size-asian="12pt" style:font-size-complex="12pt" style:language-asian="pl" style:country-asian="PL"/>
    </style:style>
    <style:style style:name="P18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Akapitzlistą" style:list-style-name="LFO6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weight-complex="bold"/>
    </style:style>
    <style:style style:name="P22" style:parent-style-name="Akapitzlistą" style:list-style-name="LFO6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weight-complex="bold"/>
    </style:style>
    <style:style style:name="P24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25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26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27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28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29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0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1" style:parent-style-name="Normalny" style:family="paragraph">
      <style:paragraph-properties fo:text-align="justify" style:vertical-align="auto" fo:line-height="115%"/>
      <style:text-properties fo:hyphenate="true"/>
    </style:style>
    <style:style style:name="T32" style:parent-style-name="Domyślnaczcionkaakapitu" style:family="text">
      <style:text-properties style:font-name="Times New Roman" style:font-weight-complex="bold"/>
    </style:style>
    <style:style style:name="T33" style:parent-style-name="Domyślnaczcionkaakapitu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 style:font-weight-complex="bold"/>
    </style:style>
    <style:style style:name="P35" style:parent-style-name="Akapitzlistą" style:list-style-name="LFO3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6" style:parent-style-name="Akapitzlistą" style:list-style-name="LFO4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7" style:parent-style-name="Akapitzlistą" style:list-style-name="LFO4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8" style:parent-style-name="Akapitzlistą" style:list-style-name="LFO4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9" style:parent-style-name="Akapitzlistą" style:list-style-name="LFO4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40" style:parent-style-name="Akapitzlistą" style:list-style-name="LFO4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41" style:parent-style-name="Akapitzlistą" style:list-style-name="LFO4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42" style:parent-style-name="Akapitzlistą" style:list-style-name="LFO4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43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4" style:parent-style-name="Domyślnaczcionkaakapitu" style:family="text">
      <style:text-properties style:font-name="Times New Roman" style:language-asian="ar" style:country-asian="SA"/>
    </style:style>
    <style:style style:name="T45" style:parent-style-name="Domyślnaczcionkaakapitu" style:family="text">
      <style:text-properties style:font-name="Times New Roman" style:language-asian="ar" style:country-asian="SA"/>
    </style:style>
    <style:style style:name="T46" style:parent-style-name="Domyślnaczcionkaakapitu" style:family="text">
      <style:text-properties style:font-name="Times New Roman" style:language-asian="ar" style:country-asian="SA"/>
    </style:style>
    <style:style style:name="T47" style:parent-style-name="Domyślnaczcionkaakapitu" style:family="text">
      <style:text-properties style:font-name="Times New Roman" style:language-asian="ar" style:country-asian="SA"/>
    </style:style>
    <style:style style:name="T48" style:parent-style-name="Domyślnaczcionkaakapitu" style:family="text">
      <style:text-properties style:font-name="Times New Roman" style:text-position="super 66.6%" style:language-asian="ar" style:country-asian="SA"/>
    </style:style>
    <style:style style:name="T49" style:parent-style-name="Domyślnaczcionkaakapitu" style:family="text">
      <style:text-properties style:font-name="Times New Roman" style:language-asian="ar" style:country-asian="SA"/>
    </style:style>
    <style:style style:name="P50" style:parent-style-name="Default" style:family="paragraph">
      <style:paragraph-properties fo:line-height="115%" fo:text-indent="0.4923in"/>
    </style:style>
    <style:style style:name="P51" style:parent-style-name="Default" style:family="paragraph">
      <style:paragraph-properties fo:line-height="115%" fo:text-indent="0.4923in"/>
    </style:style>
    <style:style style:name="P52" style:parent-style-name="Normalny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53" style:parent-style-name="Normalny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language-asian="ar" style:country-asian="SA"/>
    </style:style>
    <style:style style:name="P54" style:parent-style-name="Normalny" style:family="paragraph">
      <style:paragraph-properties fo:text-align="justify" fo:text-indent="0.4923in"/>
      <style:text-properties style:font-name="Times New Roman" style:font-name-asian="Lucida Sans Unicode" style:language-asian="ar" style:country-asian="SA"/>
    </style:style>
    <style:style style:name="P55" style:parent-style-name="Normalny" style:family="paragraph">
      <style:paragraph-properties fo:text-align="justify" fo:text-indent="0.4923in"/>
    </style:style>
    <style:style style:name="T56" style:parent-style-name="Domyślnaczcionkaakapitu" style:family="text">
      <style:text-properties style:font-name="Times New Roman" style:font-name-asian="Lucida Sans Unicode" style:language-asian="ar" style:country-asian="SA"/>
    </style:style>
    <style:style style:name="T57" style:parent-style-name="Domyślnaczcionkaakapitu" style:family="text">
      <style:text-properties style:font-name="Times New Roman" style:font-name-asian="Lucida Sans Unicode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language-asian="ar" style:country-asian="SA"/>
    </style:style>
    <style:style style:name="P61" style:parent-style-name="Normalny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2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63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64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65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66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67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68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69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70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71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72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73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74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75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76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77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78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79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80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81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82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83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84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85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86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87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88" style:parent-style-name="Normalny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Załącznik –</text:span><text:span text:style-name="T5"><text:s/>Charakterystyka przedsięwzięcia</text:span></text:p>
      <text:p text:style-name="P6">do decyzji o środowiskowych uwarunkowaniach nr OŚ.6220.2.2022</text:p>
      <text:p text:style-name="P7">z dnia 9 sierpnia 2022 r.</text:p>
      <text:p text:style-name="P8"/>
      <text:p text:style-name="P9"/>
      <text:p text:style-name="P10"><text:span text:style-name="T11">Inwestycja będzie polegać<text:s/></text:span><text:span text:style-name="T12">polegającego na<text:s/></text:span><text:span text:style-name="T13">budowie<text:s/></text:span><text:span text:style-name="T14">do 5 farm fotowoltaicznych o łącznej mocy do 5 MW wraz z niezbędną infrastrukturą techniczną na działce nr 105/2 obręb Żołędowo, gmina Osielsko</text:span><text:span text:style-name="T15">.<text:s/></text:span></text:p>
      <text:p text:style-name="P16"><text:span text:style-name="T17">Inwestorem przedsięwzięcia jest firma PVE8 Sp. z o.o., ul. Bydgoska 20, 86-065 <text:s/>Łochowo.</text:span></text:p>
      <text:p text:style-name="P18">Zgodnie z rozporządzeniem Ministra Środowiska z dnia 10 września 2019 r. w sprawie przedsięwzięć mogących znacząco oddziaływać na środowisko (Dz. U. z 2019 r., poz. 1839 ze zm.) inwestycja kwalifikuje się do przedsięwzięć mogących potencjalnie znacząco oddziaływać na środowisko zgodnie z § 3 ust. 1 pkt 54 lit. b) tj. „zabudowa przemysłowa, w tym zabudowa systemami fotowoltaicznymi lub magazynowa, wraz z towarzyszącą jej infrastrukturą, o powierzchni zabudowy nie mniejszej niż: 1 ha na obszarach innych niż wymienione w lit. a”,<text:s/>ponieważ powierzchnia zajęta pod elektrownię wraz z infrastrukturą towarzyszącą będzie wynosiła do ok. 3,4002 ha.</text:p>
      <text:p text:style-name="P19">W skład instalacji będą wchodziły następujące elementy:</text:p>
      <text:list text:style-name="LFO6" text:continue-numbering="true">
        <text:list-item>
          <text:p text:style-name="P20"><text:span text:style-name="T21">panele fotowoltaiczne z konstrukcją wsporczą,</text:span></text:p>
        </text:list-item>
        <text:list-item>
          <text:p text:style-name="P22"><text:span text:style-name="T23">drogi wewnętrzne,</text:span></text:p>
        </text:list-item>
      </text:list>
      <text:list text:style-name="LFO2" text:continue-numbering="true">
        <text:list-item>
          <text:p text:style-name="P24">infrastruktura naziemna i podziemna,</text:p>
        </text:list-item>
        <text:list-item>
          <text:p text:style-name="P25">stacje transformatorowe do 5 szt.,</text:p>
        </text:list-item>
        <text:list-item>
          <text:p text:style-name="P26">magazyny energii do 5 szt.,</text:p>
        </text:list-item>
        <text:list-item>
          <text:p text:style-name="P27">linie kablowe energetyczno-światłowodowe,</text:p>
        </text:list-item>
        <text:list-item>
          <text:p text:style-name="P28">przyłącze elektroenergetyczne,</text:p>
        </text:list-item>
        <text:list-item>
          <text:p text:style-name="P29">inwertery,</text:p>
        </text:list-item>
        <text:list-item>
          <text:p text:style-name="P30">pozostała infrastruktura niezbędna do funkcjonowania zadania, np. elementy: służące do<text:s/>monitoringu pracy instalacji, telewizji przemysłowej (kamery), ochrony przed zniszczeniem i włamaniem (czujniki alarmowe).</text:p>
        </text:list-item>
      </text:list>
      <text:p text:style-name="P31"><text:span text:style-name="T32">Rodzaj i parametry ogniw planowanych do zastosowania przy realizacji przedmiotowych farm f</text:span><text:span text:style-name="T33">o</text:span><text:span text:style-name="T34">towoltaicznych:</text:span></text:p>
      <text:list text:style-name="LFO3" text:continue-numbering="true">
        <text:list-item>
          <text:list>
            <text:list-item>
              <text:p text:style-name="P35">monokrystaliczne lub polikrystaliczne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6">moc panela – od 200 do 2000 Wp,</text:p>
            </text:list-item>
            <text:list-item>
              <text:p text:style-name="P37">liczba paneli: do 4500 szt. na 1 MW zainstalowanej mocy (w zależności od mocy użytych paneli): do 22 500 szt. dla przedmiotowej inwestycji,</text:p>
            </text:list-item>
            <text:list-item>
              <text:p text:style-name="P38">wysokość całkowita instalacji nad ziemią: do 5 m, kąt pochylenia do ± 60°,</text:p>
            </text:list-item>
            <text:list-item>
              <text:p text:style-name="P39">odległość pomiędzy rzędami paneli fotowoltaicznych – do 10 m,</text:p>
            </text:list-item>
            <text:list-item>
              <text:p text:style-name="P40">liczba inwerterów: do 14 szt. na 1 MW zainstalowanej mocy: do 70 szt. dla przedmiotowej inwestycji,</text:p>
            </text:list-item>
            <text:list-item>
              <text:p text:style-name="P41">liczba stacji transformatorowych: do 1 stacji na 1 MW zainstalowanej mocy: do 5 stacji dla<text:s/>przedmiotowej inwestycji,</text:p>
            </text:list-item>
            <text:list-item>
              <text:p text:style-name="P42">liczba magazynów energii: do 1 magazynu energii na 1 MW zainstalowanej mocy: do 5 magazynów energii dla przedmiotowej inwestycji.</text:p>
            </text:list-item>
          </text:list>
        </text:list-item>
      </text:list>
      <text:p text:style-name="P43"><text:span text:style-name="T44"><text:tab/>Droga wewnętrzna będzie biegła od zjazdu z drogi publicznej do stacji transformatorowych. Inwestor</text:span><text:span text:style-name="T45"><text:s/>rozważa wykonanie drogi, przy użyciu jednego z trzech materiałów: płyty betonowe,<text:s/></text:span><text:soft-page-break/><text:span text:style-name="T46">nawierzchnia żwirowa, kruszywo łamane na podsypce piaskowej. Plac manewrowy, który będzie również zapleczem budowy, wykonany zostanie identycznie jak droga. Jego powierzchni</text:span><text:span text:style-name="T47">a wyniesie ok. 200 m</text:span><text:span text:style-name="T48">2</text:span><text:span text:style-name="T49">.</text:span></text:p>
      <text:p text:style-name="P50">Budowa elektrowni fotowoltaicznych nie wiąże się z koniecznością transportu ponadgabarytowego, a także specjalistycznego, który mógłby być ograniczony lokalnym układem drogowym. Planowana inwestycja znajduje się bezpośrednio przy drodze, która zapewni dowóz materiałów na miejsce budowy.<text:s/></text:p>
      <text:p text:style-name="P51">Teren, na którym planowana jest inwestycja nie posiada Miejscowego Planu Zagospodarowania Przestrzennego.<text:s/></text:p>
      <text:p text:style-name="P52"><text:tab/>Najbliższa zabudowa mieszkaniowa znajduje się w kierunku północnowschodnim, w odległości ok.<text:s/>135 m od granicy powierzchni inwestycyjnej.</text:p>
      <text:p text:style-name="P53">Faza budowy, z punktu widzenia ochrony powietrza, związana jest z emisją niezorganizowaną spalin z silników pojazdów i maszyn roboczych. W trakcie realizacji przedsięwzięcia emisja zanieczyszczeń będzie miała charakter czasowy i lokalny. Budowa<text:s/><text:line-break/>oraz eksploatacja elektrowni fotowoltaicznej wraz z niezbędną infrastrukturą towarzyszącą, wiążą się z wytworzeniem nieznacznej ilości odpadów.<text:s/></text:p>
      <text:p text:style-name="P54">Eksploatacja elektrowni fotowoltaicznej wiąże się z powstawaniem niewielkiej<text:s/>ilości odpadów, wynikających z utrzymania farmy, z ewentualnie prowadzonych prac interwencyjnych, bądź okresowych konserwacji paneli. Odpady te powinny zostać zagospodarowane zgodnie z przepisami prawa.<text:s/></text:p>
      <text:p text:style-name="P55"><text:span text:style-name="T56">Wytwarzane odpady będą zagospodarowane zgodnie z wy</text:span><text:span text:style-name="T57">mogami<text:s/></text:span><text:span text:style-name="T58">ustawy z dnia<text:s/></text:span><text:span text:style-name="T59"><text:line-break/></text:span><text:span text:style-name="T60">14 grudnia 2012 r. o odpadach (t.j. Dz. U. z 2022 r., poz. 699).</text:span></text:p>
      <text:p text:style-name="P61">Wprowadzenie ogrodzenia z wolną przestrzenią pomiędzy gruntem a dolną krawędzią konstrukcji wygrodzenia ma na celu ograniczenie oddziaływania przedsięwzięcia na korytarze migracji zwierząt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Sporządziła: H.K.</text:p>
      <text:p text:style-name="P89"><text:span text:style-name="T90">Tel.: 52-324-18-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_lb" style:display-name="a_lb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Tekstpodstawowy21" style:display-name="Tekst podstawowy 21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style:style style:name="WW8Num5z1" style:display-name="WW8Num5z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HannaK</dc:creator>
    <meta:creation-date>2022-07-29T10:01:00Z</meta:creation-date>
    <dc:date>2022-08-09T09:39:00Z</dc:date>
    <meta:print-date>2022-08-09T09:37:00Z</meta:print-date>
    <meta:template xlink:href="Normal" xlink:type="simple"/>
    <meta:editing-cycles>7</meta:editing-cycles>
    <meta:editing-duration>PT9420S</meta:editing-duration>
    <meta:document-statistic meta:page-count="2" meta:paragraph-count="8" meta:word-count="622" meta:character-count="4349" meta:row-count="31" meta:non-whitespace-character-count="3735"/>
  </office:meta>
</office:document-meta>
</file>