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ttawa" svg:font-family="Ottawa" style:font-family-generic="roman" style:font-pitch="variable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P3" style:parent-style-name="Nagłówek21" style:family="paragraph">
      <style:paragraph-properties fo:margin-top="0.1583in" fo:margin-bottom="0.1583in"/>
    </style:style>
    <style:style style:name="T4" style:parent-style-name="Domyślnaczcionkaakapitu" style:family="text">
      <style:text-properties style:font-name="Times New Roman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 fo:text-indent="0.4916in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" style:parent-style-name="Tekstpodstawowy21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18" style:parent-style-name="Tekstpodstawowy21" style:family="paragraph">
      <style:paragraph-properties fo:text-align="justify" fo:margin-bottom="0in" fo:line-height="115%"/>
    </style:style>
    <style:style style:name="P19" style:parent-style-name="Tekstpodstawowy21" style:family="paragraph">
      <style:paragraph-properties fo:text-align="justify" fo:margin-bottom="0in" fo:line-height="115%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style:text-position="super 62.5%"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style:text-position="super 62.5%"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style:text-position="super 62.5%"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P30" style:parent-style-name="Tekstpodstawowy21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31" style:parent-style-name="Tekstpodstawowy21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32" style:parent-style-name="Tekstpodstawowy21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33" style:parent-style-name="Tekstpodstawowy21" style:family="paragraph">
      <style:paragraph-properties fo:text-align="justify" fo:margin-bottom="0in" fo:line-height="115%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style:text-position="super 62.5%"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style:text-position="super 62.5%"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style:text-position="super 62.5%"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P44" style:parent-style-name="Tekstpodstawowy21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45" style:parent-style-name="Tekstpodstawowy21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46" style:parent-style-name="Tekstpodstawowy21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47" style:parent-style-name="Tekstpodstawowy21" style:family="paragraph">
      <style:paragraph-properties fo:text-align="center" fo:margin-bottom="0in" fo:line-height="115%"/>
      <style:text-properties fo:font-weight="bold" style:font-weight-asian="bold" fo:font-size="12pt" style:font-size-asian="12pt" style:font-size-complex="12pt"/>
    </style:style>
    <style:style style:name="P48" style:parent-style-name="Tekstpodstawowy21" style:family="paragraph">
      <style:paragraph-properties fo:text-align="center" fo:margin-bottom="0in" fo:line-height="115%"/>
      <style:text-properties fo:font-weight="bold" style:font-weight-asian="bold" fo:font-size="12pt" style:font-size-asian="12pt" style:font-size-complex="12pt"/>
    </style:style>
    <style:style style:name="P49" style:parent-style-name="Tekstpodstawowy21" style:family="paragraph">
      <style:paragraph-properties fo:text-align="justify" fo:margin-bottom="0in" fo:line-height="115%" fo:text-indent="0.4916in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color="#000000" fo:font-size="12pt" style:font-size-asian="12pt" style:font-size-complex="12pt"/>
    </style:style>
    <style:style style:name="T52" style:parent-style-name="Domyślnaczcionkaakapitu" style:family="text">
      <style:text-properties fo:color="#000000" fo:font-size="12pt" style:font-size-asian="12pt" style:font-size-complex="12pt"/>
    </style:style>
    <style:style style:name="P53" style:parent-style-name="Tekstpodstawowy21" style:family="paragraph">
      <style:paragraph-properties fo:text-align="justify" fo:margin-bottom="0in" fo:line-height="115%" fo:text-indent="0.4916in"/>
    </style:style>
    <style:style style:name="T54" style:parent-style-name="Domyślnaczcionkaakapitu" style:family="text">
      <style:text-properties fo:color="#000000"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P56" style:parent-style-name="Tekstpodstawowy21" style:family="paragraph">
      <style:paragraph-properties fo:text-align="justify" fo:margin-bottom="0in" fo:line-height="115%" fo:text-indent="0.5in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a_lb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61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62" style:parent-style-name="Domyślnaczcionkaakapitu" style:family="text">
      <style:text-properties style:font-name-asian="Calibri" fo:font-size="12pt" style:font-size-asian="12pt" style:font-size-complex="12pt"/>
    </style:style>
    <style:style style:name="T63" style:parent-style-name="a_lb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67" style:parent-style-name="Domyślnaczcionkaakapitu" style:family="text">
      <style:text-properties style:font-name-asian="Calibri" fo:font-size="12pt" style:font-size-asian="12pt" style:font-size-complex="12pt"/>
    </style:style>
    <style:style style:name="T68" style:parent-style-name="a_lb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71" style:parent-style-name="Domyślnaczcionkaakapitu" style:family="text">
      <style:text-properties style:font-style-complex="italic" fo:font-size="12pt" style:font-size-asian="12pt" style:font-size-complex="12pt"/>
    </style:style>
    <style:style style:name="T72" style:parent-style-name="a_lb" style:family="text">
      <style:text-properties fo:font-size="12pt" style:font-size-asian="12pt" style:font-size-complex="12pt" style:language-asian="pl" style:country-asian="PL"/>
    </style:style>
    <style:style style:name="T73" style:parent-style-name="a_lb" style:family="text">
      <style:text-properties fo:font-size="12pt" style:font-size-asian="12pt" style:font-size-complex="12pt" style:language-asian="pl" style:country-asian="PL"/>
    </style:style>
    <style:style style:name="T74" style:parent-style-name="a_lb" style:family="text">
      <style:text-properties fo:font-size="12pt" style:font-size-asian="12pt" style:font-size-complex="12pt"/>
    </style:style>
    <style:style style:name="T75" style:parent-style-name="a_lb" style:family="text">
      <style:text-properties fo:font-size="12pt" style:font-size-asian="12pt" style:font-size-complex="12pt" style:language-asian="pl" style:country-asian="PL"/>
    </style:style>
    <style:style style:name="T76" style:parent-style-name="a_lb" style:family="text">
      <style:text-properties fo:font-size="12pt" style:font-size-asian="12pt" style:font-size-complex="12pt" style:language-asian="pl" style:country-asian="PL"/>
    </style:style>
    <style:style style:name="T77" style:parent-style-name="a_lb" style:family="text">
      <style:text-properties fo:font-size="12pt" style:font-size-asian="12pt" style:font-size-complex="12pt"/>
    </style:style>
    <style:style style:name="T78" style:parent-style-name="a_lb" style:family="text">
      <style:text-properties fo:font-size="12pt" style:font-size-asian="12pt" style:font-size-complex="12pt" style:language-asian="pl" style:country-asian="PL"/>
    </style:style>
    <style:style style:name="T79" style:parent-style-name="a_lb" style:family="text">
      <style:text-properties fo:font-size="12pt" style:font-size-asian="12pt" style:font-size-complex="12pt" style:language-asian="pl" style:country-asian="PL"/>
    </style:style>
    <style:style style:name="T80" style:parent-style-name="a_lb" style:family="text">
      <style:text-properties fo:font-size="12pt" style:font-size-asian="12pt" style:font-size-complex="12pt" style:language-asian="pl" style:country-asian="PL"/>
    </style:style>
    <style:style style:name="P81" style:parent-style-name="Tekstpodstawowy21" style:family="paragraph">
      <style:paragraph-properties fo:text-align="justify" fo:margin-bottom="0in" fo:line-height="115%" fo:text-indent="0.5in"/>
    </style:style>
    <style:style style:name="T82" style:parent-style-name="a_lb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a_lb" style:family="text">
      <style:text-properties fo:font-size="12pt" style:font-size-asian="12pt" style:font-size-complex="12pt"/>
    </style:style>
    <style:style style:name="T85" style:parent-style-name="a_lb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P87" style:parent-style-name="Tekstpodstawowy21" style:family="paragraph">
      <style:paragraph-properties fo:text-align="justify" fo:margin-bottom="0in" fo:line-height="115%" fo:text-indent="0.5in"/>
      <style:text-properties fo:font-size="12pt" style:font-size-asian="12pt" style:font-size-complex="12pt"/>
    </style:style>
    <style:style style:name="P88" style:parent-style-name="Tekstpodstawowy21" style:family="paragraph">
      <style:paragraph-properties fo:text-align="justify" fo:margin-bottom="0in" fo:line-height="115%" fo:text-indent="0.5in"/>
      <style:text-properties fo:font-size="12pt" style:font-size-asian="12pt" style:font-size-complex="12pt"/>
    </style:style>
    <style:style style:name="P89" style:parent-style-name="Tekstpodstawowy21" style:family="paragraph">
      <style:paragraph-properties fo:text-align="justify" fo:margin-bottom="0in" fo:line-height="100%" fo:text-indent="0.5in"/>
      <style:text-properties fo:font-size="12pt" style:font-size-asian="12pt" style:font-size-complex="12pt"/>
    </style:style>
    <style:style style:name="P90" style:parent-style-name="Tekstpodstawowy21" style:family="paragraph">
      <style:paragraph-properties fo:text-align="justify" fo:margin-bottom="0in" fo:line-height="100%" fo:text-indent="0.5in"/>
      <style:text-properties fo:font-size="12pt" style:font-size-asian="12pt" style:font-size-complex="12pt"/>
    </style:style>
    <style:style style:name="P91" style:parent-style-name="Tekstpodstawowy21" style:family="paragraph">
      <style:paragraph-properties fo:text-align="center" fo:margin-bottom="0in" fo:line-height="100%" fo:text-indent="0.5in"/>
      <style:text-properties fo:font-weight="bold" style:font-weight-asian="bold" fo:font-size="12pt" style:font-size-asian="12pt" style:font-size-complex="12pt"/>
    </style:style>
    <style:style style:name="P92" style:parent-style-name="Tekstpodstawowy21" style:family="paragraph">
      <style:paragraph-properties fo:margin-bottom="0in" fo:line-height="100%" fo:text-indent="0.5in"/>
      <style:text-properties fo:font-weight="bold" style:font-weight-asian="bold" fo:font-size="12pt" style:font-size-asian="12pt" style:font-size-complex="12pt"/>
    </style:style>
    <style:style style:name="P93" style:parent-style-name="Tekstpodstawowy21" style:family="paragraph">
      <style:paragraph-properties fo:text-align="justify" fo:margin-bottom="0in" fo:line-height="115%" fo:text-indent="0.5in"/>
      <style:text-properties fo:font-size="12pt" style:font-size-asian="12pt" style:font-size-complex="12pt"/>
    </style:style>
    <style:style style:name="P94" style:parent-style-name="Tekstpodstawowy21" style:family="paragraph">
      <style:paragraph-properties fo:text-align="justify" fo:margin-bottom="0in" fo:line-height="115%" fo:text-indent="0.5in"/>
      <style:text-properties fo:font-size="12pt" style:font-size-asian="12pt" style:font-size-complex="12pt"/>
    </style:style>
    <style:style style:name="P95" style:parent-style-name="Tekstpodstawowy21" style:family="paragraph">
      <style:paragraph-properties fo:text-align="justify" fo:margin-bottom="0in" fo:line-height="115%" fo:text-indent="0.5in"/>
      <style:text-properties fo:font-size="12pt" style:font-size-asian="12pt" style:font-size-complex="12pt"/>
    </style:style>
    <style:style style:name="P96" style:parent-style-name="Tekstpodstawowy21" style:family="paragraph">
      <style:paragraph-properties fo:text-align="justify" fo:margin-bottom="0in" fo:line-height="115%" fo:text-indent="0.5in"/>
      <style:text-properties fo:font-size="12pt" style:font-size-asian="12pt" style:font-size-complex="12pt"/>
    </style:style>
    <style:style style:name="P97" style:parent-style-name="Tekstpodstawowy21" style:family="paragraph">
      <style:paragraph-properties fo:text-align="justify" fo:margin-bottom="0in" fo:line-height="115%" fo:text-indent="0.5in"/>
      <style:text-properties fo:font-size="12pt" style:font-size-asian="12pt" style:font-size-complex="12pt"/>
    </style:style>
    <style:style style:name="P98" style:parent-style-name="Tekstpodstawowy21" style:family="paragraph">
      <style:paragraph-properties fo:text-align="justify" fo:margin-bottom="0in" fo:line-height="115%" fo:text-indent="0.5in"/>
      <style:text-properties fo:font-size="12pt" style:font-size-asian="12pt" style:font-size-complex="12pt"/>
    </style:style>
    <style:style style:name="P99" style:parent-style-name="Tekstpodstawowy21" style:family="paragraph">
      <style:paragraph-properties fo:text-align="justify" fo:margin-bottom="0in" fo:line-height="115%" fo:text-indent="0.5in"/>
      <style:text-properties fo:font-size="12pt" style:font-size-asian="12pt" style:font-size-complex="12pt"/>
    </style:style>
    <style:style style:name="P100" style:parent-style-name="Tekstpodstawowy21" style:family="paragraph">
      <style:paragraph-properties fo:text-align="justify" fo:margin-bottom="0in" fo:line-height="115%" fo:text-indent="0.5in"/>
      <style:text-properties fo:font-size="12pt" style:font-size-asian="12pt" style:font-size-complex="12pt"/>
    </style:style>
    <style:style style:name="P101" style:parent-style-name="Tekstpodstawowy21" style:family="paragraph">
      <style:paragraph-properties fo:text-align="justify" fo:margin-bottom="0in" fo:line-height="115%" fo:text-indent="0.5in"/>
      <style:text-properties fo:font-size="12pt" style:font-size-asian="12pt" style:font-size-complex="12pt"/>
    </style:style>
    <style:style style:name="P102" style:parent-style-name="Tekstpodstawowy21" style:family="paragraph">
      <style:paragraph-properties fo:text-align="justify" fo:margin-bottom="0in" fo:line-height="115%" fo:text-indent="0.5in"/>
      <style:text-properties fo:font-size="12pt" style:font-size-asian="12pt" style:font-size-complex="12pt"/>
    </style:style>
    <style:style style:name="P103" style:parent-style-name="Tekstpodstawowy21" style:family="paragraph">
      <style:paragraph-properties fo:text-align="justify" fo:margin-bottom="0in" fo:line-height="115%" fo:text-indent="0.5in"/>
      <style:text-properties fo:font-size="12pt" style:font-size-asian="12pt" style:font-size-complex="12pt"/>
    </style:style>
    <style:style style:name="P104" style:parent-style-name="Tekstpodstawowy21" style:family="paragraph">
      <style:paragraph-properties fo:text-align="justify" fo:margin-bottom="0in" fo:line-height="115%" fo:text-indent="0.5in"/>
      <style:text-properties fo:font-size="12pt" style:font-size-asian="12pt" style:font-size-complex="12pt"/>
    </style:style>
    <style:style style:name="P105" style:parent-style-name="Tekstpodstawowy21" style:family="paragraph">
      <style:paragraph-properties fo:text-align="justify" fo:margin-bottom="0in" fo:line-height="115%" fo:text-indent="0.5in"/>
      <style:text-properties fo:font-size="12pt" style:font-size-asian="12pt" style:font-size-complex="12pt"/>
    </style:style>
    <style:style style:name="P106" style:parent-style-name="Tekstpodstawowy21" style:family="paragraph">
      <style:paragraph-properties fo:text-align="justify" fo:margin-bottom="0in" fo:line-height="115%" fo:text-indent="0.5in"/>
      <style:text-properties fo:font-size="12pt" style:font-size-asian="12pt" style:font-size-complex="12pt"/>
    </style:style>
    <style:style style:name="P107" style:parent-style-name="Tekstpodstawowy21" style:family="paragraph">
      <style:paragraph-properties fo:text-align="justify" fo:margin-bottom="0in" fo:line-height="115%" fo:text-indent="0.5in"/>
      <style:text-properties fo:font-size="12pt" style:font-size-asian="12pt" style:font-size-complex="12pt"/>
    </style:style>
    <style:style style:name="P108" style:parent-style-name="Tekstpodstawowy21" style:family="paragraph">
      <style:paragraph-properties fo:text-align="justify" fo:margin-bottom="0in" fo:line-height="115%" fo:text-indent="0.5in"/>
      <style:text-properties fo:font-size="12pt" style:font-size-asian="12pt" style:font-size-complex="12pt"/>
    </style:style>
    <style:style style:name="P109" style:parent-style-name="Tekstpodstawowy21" style:family="paragraph">
      <style:paragraph-properties fo:text-align="justify" fo:margin-bottom="0in" fo:line-height="115%" fo:text-indent="0.5in"/>
      <style:text-properties fo:font-size="12pt" style:font-size-asian="12pt" style:font-size-complex="12pt"/>
    </style:style>
    <style:style style:name="P110" style:parent-style-name="Tekstpodstawowy21" style:family="paragraph">
      <style:paragraph-properties fo:text-align="justify" fo:margin-bottom="0in" fo:line-height="115%" fo:text-indent="0.5in"/>
      <style:text-properties fo:font-size="12pt" style:font-size-asian="12pt" style:font-size-complex="12pt"/>
    </style:style>
    <style:style style:name="P111" style:parent-style-name="Tekstpodstawowy21" style:family="paragraph">
      <style:paragraph-properties fo:text-align="justify" fo:margin-bottom="0in" fo:line-height="115%" fo:text-indent="0.5in"/>
      <style:text-properties fo:font-size="12pt" style:font-size-asian="12pt" style:font-size-complex="12pt"/>
    </style:style>
    <style:style style:name="P112" style:parent-style-name="Tekstpodstawowy21" style:family="paragraph">
      <style:paragraph-properties fo:text-align="justify" fo:margin-bottom="0in" fo:line-height="115%" fo:text-indent="0.5in"/>
      <style:text-properties fo:font-size="12pt" style:font-size-asian="12pt" style:font-size-complex="12pt"/>
    </style:style>
    <style:style style:name="P113" style:parent-style-name="Tekstpodstawowy21" style:family="paragraph">
      <style:paragraph-properties fo:text-align="justify" fo:margin-bottom="0in" fo:line-height="115%" fo:text-indent="0.5in"/>
      <style:text-properties fo:font-size="12pt" style:font-size-asian="12pt" style:font-size-complex="12pt"/>
    </style:style>
    <style:style style:name="P114" style:parent-style-name="Tekstpodstawowy21" style:family="paragraph">
      <style:paragraph-properties fo:text-align="justify" fo:margin-bottom="0in" fo:line-height="115%" fo:text-indent="0.5in"/>
      <style:text-properties fo:font-size="12pt" style:font-size-asian="12pt" style:font-size-complex="12pt"/>
    </style:style>
    <style:style style:name="P115" style:parent-style-name="Tekstpodstawowy21" style:family="paragraph">
      <style:paragraph-properties fo:text-align="justify" fo:margin-bottom="0in" fo:line-height="115%" fo:text-indent="0.5in"/>
      <style:text-properties fo:font-size="12pt" style:font-size-asian="12pt" style:font-size-complex="12pt"/>
    </style:style>
    <style:style style:name="P116" style:parent-style-name="Tekstpodstawowy21" style:family="paragraph">
      <style:paragraph-properties fo:text-align="justify" fo:margin-bottom="0in" fo:line-height="115%" fo:text-indent="0.5in"/>
      <style:text-properties fo:font-size="12pt" style:font-size-asian="12pt" style:font-size-complex="12pt"/>
    </style:style>
    <style:style style:name="T11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18" style:parent-style-name="Tekstpodstawowy" style:family="paragraph">
      <style:text-properties fo:font-size="10pt" style:font-size-asian="10pt" style:font-size-complex="10pt"/>
    </style:style>
    <style:style style:name="T119" style:parent-style-name="Domyślnaczcionkaakapitu" style:family="text">
      <style:text-properties style:font-name="Times New Roman" fo:font-size="10pt" style:font-size-asian="10pt" style:font-size-complex="10pt"/>
    </style:style>
    <style:style style:name="T120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21" style:parent-style-name="Domyślnaczcionkaakapitu" style:family="text">
      <style:text-properties style:font-name="Times New Roman" fo:font-size="10pt" style:font-size-asian="10pt" style:font-size-complex="10pt"/>
    </style:style>
    <style:style style:name="T122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23" style:parent-style-name="Domyślnaczcionkaakapitu" style:family="text">
      <style:text-properties style:font-name="Times New Roman" fo:font-size="10pt" style:font-size-asian="10pt" style:font-size-complex="10pt"/>
    </style:style>
    <style:style style:name="P124" style:parent-style-name="Bezodstępów" style:family="paragraph">
      <style:text-properties style:font-name="Times New Roman" fo:font-size="10pt" style:font-size-asian="10pt" style:font-size-complex="10pt"/>
    </style:style>
    <style:style style:name="P125" style:parent-style-name="Bezodstępów" style:family="paragraph">
      <style:text-properties style:font-name="Times New Roman" fo:font-size="10pt" style:font-size-asian="10pt" style:font-size-complex="10pt"/>
    </style:style>
    <style:style style:name="P126" style:parent-style-name="Normalny" style:family="paragraph">
      <style:paragraph-properties fo:text-align="justify" fo:margin-bottom="0in" fo:line-height="100%"/>
    </style:style>
    <style:style style:name="T127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12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129" style:parent-style-name="Normalny" style:family="paragraph">
      <style:paragraph-properties fo:text-align="justify" fo:margin-bottom="0in" fo:line-height="100%"/>
    </style:style>
    <style:style style:name="T130" style:parent-style-name="Domyślnaczcionkaakapitu" style:family="text">
      <style:text-properties style:font-name="Times New Roman" fo:font-size="9pt" style:font-size-asian="9pt" style:font-size-complex="9pt"/>
    </style:style>
    <style:style style:name="P131" style:parent-style-name="Normalny" style:family="paragraph">
      <style:paragraph-properties fo:text-align="justify" fo:margin-bottom="0in" fo:line-height="100%"/>
    </style:style>
    <style:style style:name="T132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133" style:parent-style-name="Domyślnaczcionkaakapitu" style:family="text">
      <style:text-properties style:font-name="Times New Roman" fo:font-size="9pt" style:font-size-asian="9pt" style:font-size-complex="9pt"/>
    </style:style>
    <style:style style:name="P134" style:parent-style-name="Normalny" style:family="paragraph">
      <style:paragraph-properties fo:text-align="justify" fo:margin-bottom="0in" fo:line-height="100%"/>
    </style:style>
    <style:style style:name="T135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136" style:parent-style-name="Domyślnaczcionkaakapitu" style:family="text">
      <style:text-properties style:font-name="Times New Roman" fo:font-size="9pt" style:font-size-asian="9pt" style:font-size-complex="9pt"/>
    </style:style>
    <style:style style:name="P137" style:parent-style-name="Normalny" style:family="paragraph">
      <style:paragraph-properties fo:text-align="justify" fo:margin-bottom="0in" fo:line-height="100%"/>
    </style:style>
    <style:style style:name="T138" style:parent-style-name="Domyślnaczcionkaakapitu" style:family="text">
      <style:text-properties style:font-name="Times New Roman" fo:font-size="9pt" style:font-size-asian="9pt" style:font-size-complex="9pt"/>
    </style:style>
    <style:style style:name="T139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140" style:parent-style-name="Domyślnaczcionkaakapitu" style:family="text">
      <style:text-properties style:font-name="Times New Roman" fo:font-size="9pt" style:font-size-asian="9pt" style:font-size-complex="9pt"/>
    </style:style>
    <style:style style:name="P141" style:parent-style-name="Normalny" style:family="paragraph">
      <style:paragraph-properties fo:text-align="justify" fo:margin-bottom="0in" fo:line-height="100%"/>
    </style:style>
    <style:style style:name="T142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143" style:parent-style-name="Domyślnaczcionkaakapitu" style:family="text">
      <style:text-properties style:font-name="Times New Roman" fo:font-size="9pt" style:font-size-asian="9pt" style:font-size-complex="9pt"/>
    </style:style>
    <style:style style:name="P144" style:parent-style-name="Normalny" style:family="paragraph">
      <style:paragraph-properties fo:text-align="justify" fo:margin-bottom="0in" fo:line-height="100%"/>
    </style:style>
    <style:style style:name="T145" style:parent-style-name="Domyślnaczcionkaakapitu" style:family="text">
      <style:text-properties style:font-name="Times New Roman" fo:font-size="9pt" style:font-size-asian="9pt" style:font-size-complex="9pt"/>
    </style:style>
    <style:style style:name="T146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147" style:parent-style-name="Domyślnaczcionkaakapitu" style:family="text">
      <style:text-properties style:font-name="Times New Roman" fo:font-size="9pt" style:font-size-asian="9pt" style:font-size-complex="9pt"/>
    </style:style>
    <style:style style:name="T148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149" style:parent-style-name="Domyślnaczcionkaakapitu" style:family="text">
      <style:text-properties style:font-name="Times New Roman" fo:font-size="9pt" style:font-size-asian="9pt" style:font-size-complex="9pt"/>
    </style:style>
    <style:style style:name="T150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151" style:parent-style-name="Normalny" style:family="paragraph">
      <style:paragraph-properties fo:text-align="justify" fo:margin-bottom="0in" fo:line-height="100%"/>
    </style:style>
    <style:style style:name="T152" style:parent-style-name="Domyślnaczcionkaakapitu" style:family="text">
      <style:text-properties style:font-name="Times New Roman" style:font-name-asian="Times New Roman" fo:color="#000000" fo:font-size="9pt" style:font-size-asian="9pt" style:font-size-complex="9pt"/>
    </style:style>
    <style:style style:name="T153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154" style:parent-style-name="Bezodstępów" style:family="paragraph">
      <style:text-properties style:font-name="Times New Roman" fo:font-size="10pt" style:font-size-asian="10pt" style:font-size-complex="10pt"/>
    </style:style>
    <style:style style:name="P155" style:parent-style-name="Bezodstępów" style:family="paragraph">
      <style:text-properties style:font-name="Times New Roman" fo:font-size="10pt" style:font-size-asian="10pt" style:font-size-complex="10pt"/>
    </style:style>
    <style:style style:name="P156" style:parent-style-name="Bezodstępów" style:family="paragraph">
      <style:text-properties style:font-name="Times New Roman" fo:font-size="10pt" style:font-size-asian="10pt" style:font-size-complex="10pt"/>
    </style:style>
    <style:style style:name="T157" style:parent-style-name="Domyślnaczcionkaakapitu" style:family="text">
      <style:text-properties style:font-name="Times New Roman" fo:font-size="10pt" style:font-size-asian="10pt" style:font-size-complex="10pt"/>
    </style:style>
    <style:style style:name="T158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Osielsko, dnia 3 sierpnia 2022 r.<text:s/></text:p>
      <text:p text:style-name="P2">OŚ.6220.13.2021</text:p>
      <text:p text:style-name="Normalny"/>
      <text:p text:style-name="P3"><text:span text:style-name="T4">POSTANOWIENIE</text:span></text:p>
      <text:p text:style-name="P5">o sprostowaniu<text:s/>oczywistej omyłki<text:s/>w treści decyzji</text:p>
      <text:p text:style-name="P6"/>
      <text:p text:style-name="P7"><text:span text:style-name="T8">Na podstawie art. 113 § 1<text:s/></text:span><text:span text:style-name="T9">ustawy z dnia 14 czerwca 1960 r. - Kodeks<text:s/></text:span><text:span text:style-name="T10">postępowania administracyjnego (t.j. Dz. U. z 2021 r., poz. 735 ze zm.)<text:s/></text:span><text:span text:style-name="T11">art. 71 ust. 2 pkt 2,</text:span><text:span text:style-name="T12"><text:s/></text:span><text:span text:style-name="T13">art. 72 ust. 1 pkt 10, ustawy z dnia 3 października 2008 r. o udostępnianiu informacji o środowisku i jego ochronie, udziale społeczeństwa w ochronie środowiska o</text:span><text:span text:style-name="T14">raz o ocenach oddziaływania na środowisko (t.j. Dz. U. z 2022 r., poz. 1029 ze zm.)</text:span></text:p>
      <text:p text:style-name="P15">postanawiam z urzędu<text:s/></text:p>
      <text:p text:style-name="P16">sprostować oczywistą omyłkę w decyzji znak OŚ.6220.13.2021 z dnia 8 czerwca 2022 r.:</text:p>
      <text:p text:style-name="P17">- w rozstrzygnięciu ww. decyzji na stronie 3. zdanie ,,Wszystkie<text:s/>kotły i palniki opalać paliwem gazowym CNG lub LNG” zmienia się na zdanie ,,Wszystkie palniki opalać paliwem gazowym”;</text:p>
      <text:p text:style-name="P18"/>
      <text:p text:style-name="P19"><text:span text:style-name="T20">- w uzasadnieniu ww. decyzji na stronie 5. zdanie „Przedmiotowa inwestycja przewiduje budowę 6 zbiorników rezerwowych na gaz płynny LPG,</text:span><text:span text:style-name="T21"><text:s/>każdy o pojemności 6700 l, co daje pojemność łączną około 40,2 m</text:span><text:span text:style-name="T22">3</text:span><text:span text:style-name="T23">” zmienia się na zdanie „Przedmiotowa inwestycja przewiduje budowę 6 zbiorników rezerwowych na gaz płynny LPG, każdy o pojemności 6700 l, co daje pojemność łączną około 40,2 m</text:span><text:span text:style-name="T24">3<text:s/></text:span><text:span text:style-name="T25">lub zbiornik<text:s/></text:span><text:span text:style-name="T26">na gaz LNG o pojemności ok.</text:span> <text:span text:style-name="T27">40 m</text:span><text:span text:style-name="T28">3</text:span><text:span text:style-name="T29">”;</text:span></text:p>
      <text:p text:style-name="P30"/>
      <text:p text:style-name="P31">- w uzasadnieniu ww. decyzji na stronach 9. i 11. zdanie ,,Wszystkie kotły i palniki opalać paliwem gazowym CNG lub LNG” zmienia się na zdanie ,,Wszystkie palniki opalać paliwem gazowym”;</text:p>
      <text:p text:style-name="P32"/>
      <text:p text:style-name="P33"><text:span text:style-name="T34">- w załączniku –<text:s/></text:span><text:span text:style-name="T35">charakterystyka przedsięwzięcia – na stronach 1. i 2. zdanie „Przedmiotowa inwestycja przewiduje budowę 6 zbiorników rezerwowych na gaz płynny LPG, każdy o pojemności 6700 l, co daje pojemność łączną około 40,2 m</text:span><text:span text:style-name="T36">3</text:span><text:span text:style-name="T37">” zmienia się na zdanie „Przedmiotowa inwes</text:span><text:span text:style-name="T38">tycja przewiduje budowę 6 zbiorników rezerwowych na gaz płynny LPG, każdy o pojemności 6700 l, co daje pojemność łączną około 40,2 m</text:span><text:span text:style-name="T39">3<text:s/></text:span><text:span text:style-name="T40">lub zbiornik na gaz LNG o pojemności ok.</text:span> <text:span text:style-name="T41">40 m</text:span><text:span text:style-name="T42">3</text:span><text:span text:style-name="T43">”.</text:span></text:p>
      <text:p text:style-name="P44"/>
      <text:p text:style-name="P45"/>
      <text:p text:style-name="P46"/>
      <text:soft-page-break/>
      <text:p text:style-name="P47">UZASADNIENIE</text:p>
      <text:p text:style-name="P48"/>
      <text:p text:style-name="P49"><text:span text:style-name="T50">Zgodnie z art. 113 § 1<text:s/></text:span><text:span text:style-name="T51">ustawy z dnia 14 czerwca 1960 r.<text:s/></text:span><text:span text:style-name="T52">- Kodeks postępowania administracyjnego (dalej K.p.a.) organ administracji publicznej może sprostować z urzędu błędy pisarskie i rachunkowe oraz inne oczywiste omyłki w wydanych przez siebie decyzjach.</text:span></text:p>
      <text:p text:style-name="P53"><text:span text:style-name="T54">Opisane omyłki są oczywistymi błędami, o których mówi<text:s/></text:span><text:span text:style-name="T55">art. 113 § 1 K.p.a. i powstały omyłkowo przy redagowaniu decyzji.</text:span></text:p>
      <text:p text:style-name="P56"><text:span text:style-name="T57">Wnioskodawca<text:s/></text:span><text:span text:style-name="T58">firma AKO S.A. reprezentowana przez pełnomocnika – Panią Aldonę Mikulską</text:span><text:span text:style-name="T59"><text:s/>- w dniu<text:s/></text:span><text:span text:style-name="T60">21 grudnia 2021 r. (data wpływu do Urzędu Gminy Osielsko: 22 grudnia 2021 r.) złożyła wniosek o</text:span><text:span text:style-name="T61"><text:s/>wydanie decyzji o środowiskowych uwarunkowaniach</text:span><text:span text:style-name="T62"><text:s/>dla przedsięwzięcia polegającego<text:s/></text:span><text:span text:style-name="T63">na<text:s/></text:span><text:span text:style-name="T64">budowie hali produkcyjno-magazynowej z częścią socjalno-biurową wraz z infrastrukturą techniczną na działkach 632/25, 632/89, obręb Żołędowo, gmina Osielsko. Wójt Gminy O</text:span><text:span text:style-name="T65">sielsko obwieszczeniem z dnia 20 stycznia 2022 r. zawiadomił o wszczęciu postępowania i wystąpieniu do organów współdziałających w sprawie uzyskania<text:s/></text:span><text:span text:style-name="T66">decyzji o środowiskowych uwarunkowaniach</text:span><text:span text:style-name="T67"><text:s/>dla przedsięwzięcia polegającego<text:s/></text:span><text:span text:style-name="T68">na<text:s/></text:span><text:span text:style-name="T69">budowie hali produkcyjno-magaz</text:span><text:span text:style-name="T70">ynowej z częścią socjalno-biurową wraz z infrastrukturą techniczną na działkach 632/25, 632/89, obręb Żołędowo, gmina Osielsko.</text:span><text:span text:style-name="T71"><text:s/></text:span><text:span text:style-name="T72">Regionalny Dyrektor Ochrony Środowiska w Bydgoszczy pismem z dnia 22 lutego 2022 r. wezwał wnioskodawcę do uzupełnienia karty in</text:span><text:span text:style-name="T73">formacyjnej przedsięwzięcia. Wnioskodawca<text:s/></text:span><text:span text:style-name="T74">AKO S.A. reprezentowana przez pełnomocnika – Aldonę Mikulską, pismem z dnia 15 marca 2022 r. uzupełnił informacje o planowanym przedsięwzięciu.<text:s/></text:span><text:span text:style-name="T75">Regionalny Dyrektor Ochrony Środowiska w Bydgoszczy pismem z dnia 4 kw</text:span><text:span text:style-name="T76">ietnia 2022 r. ponownie wezwał wnioskodawcę do uzupełnienia karty informacyjnej przedsięwzięcia. Wnioskodawca<text:s/></text:span><text:span text:style-name="T77">AKO S.A. reprezentowana przez pełnomocnika – Aldonę Mikulską, pismem z dnia 6 maja 2022 r. uzupełnił informacje o planowanym przedsięwzięciu.<text:s/></text:span><text:span text:style-name="T78">Regi</text:span><text:span text:style-name="T79">onalny Dyrektor Ochrony Środowiska w Bydgoszczy postanowieniem z dnia 29 kwietnia 2022 r. wyraził opinię, że dla powyższego przedsięwzięcia nie istnieje konieczność przeprowadzenia oceny oddziaływania na środowisko. Regionalny Dyrektor Ochrony Środowiska w</text:span><text:span text:style-name="T80"><text:s/>Bydgoszczy postanowieniem z dnia 13 lipca 2022 r. sprostował oczywistą omyłkę w postanowieniu <text:s/>z dnia 29 kwietnia 2022 r. dotyczącą rodzaju używanego paliwa do celów energetycznych.</text:span></text:p>
      <text:p text:style-name="P81"><text:span text:style-name="T82">W decyzji<text:s/></text:span><text:span text:style-name="T83">z dnia 8 czerwca 2022 r. znak OŚ.6220.13.2021</text:span><text:span text:style-name="T84"><text:s/>o środowiskowych<text:s/></text:span><text:span text:style-name="T85">uwarunkowaniach oraz załączniku, który stanowi integralną część decyzji, błędnie wpisano rodzaje paliwa gazowego oraz rodzaje i wielkość zbiorników na gaz</text:span><text:span text:style-name="T86">. Omyłki te wynikły w związku z przeoczeniem. Zakres przedmiotowej inwestycji pozostaje bez zmian.<text:s/></text:span></text:p>
      <text:p text:style-name="P87">W<text:s/>związku z tym bezspornym pozostaje fakt, że rozstrzygnięcie dotyczyło omyłki<text:line-break/>i nie ma wpływu na ważność decyzji.</text:p>
      <text:p text:style-name="P88">Mając na uwadze przytaczane okoliczności postanawiam orzec jak w sentencji.<text:s/></text:p>
      <text:p text:style-name="P89"/>
      <text:p text:style-name="P90"/>
      <text:p text:style-name="P91">POUCZENIE</text:p>
      <text:p text:style-name="P92"/>
      <text:p text:style-name="P93">Na niniejsze postanowienie służy zażalenie do Samorządowego Kolegium Odwoławczego w Bydgoszczy za pośrednictwem Wójta Gminy Osielsko w terminie 7 dni od dnia doręczenia postanowienia (art. 141 § 1 i § 2 w związku z art. 113 § 3 K.p.a.).<text:s/><text:soft-page-break/>Na podstawie art. 49 § 2 <text:s/>kpa zawiadomienie uważa się za dokonane po upływie 14 dni od dnia, w którym nastąpiło publiczne obwieszczenie, inne publiczne ogłoszenie lub udostępnienie pisma w Biuletynie Informacji Publicznej. Wniesienie zażalenia nie wstrzymuje wykonania postanowienia (art. 143 K.p.a.)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Tekstpodstawowy"><text:span text:style-name="T117">Otrzymują:</text:span></text:p>
      <text:p text:style-name="P118"/>
      <text:p text:style-name="Bezodstępów"><text:span text:style-name="T119">1. Pełnomocnik Pani Aldona Mikulska</text:span></text:p>
      <text:p text:style-name="Bezodstępów"><text:span text:style-name="T120"><text:s text:c="4"/></text:span><text:span text:style-name="T121">ul. Grudziądzka 132</text:span></text:p>
      <text:p text:style-name="Bezodstępów"><text:span text:style-name="T122"><text:s text:c="4"/></text:span><text:span text:style-name="T123">87-100 Toruń</text:span></text:p>
      <text:p text:style-name="P124">2. a/a</text:p>
      <text:p text:style-name="P125"/>
      <text:p text:style-name="P126"><text:span text:style-name="T127">Do wiadomości:</text:span></text:p>
      <text:p text:style-name="P128"/>
      <text:p text:style-name="P129"><text:span text:style-name="T130">1. Regionalny Dyrektor Ochrony Środowiska w Bydgoszczy</text:span></text:p>
      <text:p text:style-name="P131"><text:span text:style-name="T132"><text:s text:c="4"/></text:span><text:span text:style-name="T133">ul. Dworcowa 81</text:span></text:p>
      <text:p text:style-name="P134"><text:span text:style-name="T135"><text:s text:c="4"/></text:span><text:span text:style-name="T136">85-059 Bydgoszcz</text:span></text:p>
      <text:p text:style-name="P137"><text:span text:style-name="T138">2. Państwowy Powiatowy Inspektor Sanitarny w Bydgoszczy<text:s/></text:span></text:p>
      <text:p text:style-name="Bezodstępów"><text:span text:style-name="T139"><text:s text:c="4"/></text:span><text:span text:style-name="T140">ul. T. Kościuszki 27</text:span></text:p>
      <text:p text:style-name="P141"><text:span text:style-name="T142"><text:s text:c="4"/></text:span><text:span text:style-name="T143">85-079 Bydgoszcz</text:span></text:p>
      <text:p text:style-name="P144"><text:span text:style-name="T145">3. Państwowe Gospodarstwo Wodne Wody Polskie</text:span></text:p>
      <text:p text:style-name="Bezodstępów"><text:span text:style-name="T146"><text:s text:c="4"/></text:span><text:span text:style-name="T147">Dyrektor Zarządu Zlewni w Chojnicach<text:s/></text:span></text:p>
      <text:p text:style-name="Bezodstępów"><text:span text:style-name="T148"><text:s text:c="4"/></text:span><text:span text:style-name="T149">ul.</text:span><text:span text:style-name="T150"><text:s/>Łużycka 1A</text:span></text:p>
      <text:p text:style-name="P151"><text:span text:style-name="T152"><text:s text:c="4"/></text:span><text:span text:style-name="T153">89-600 Chojnice<text:s/></text:span></text:p>
      <text:p text:style-name="P154"/>
      <text:p text:style-name="P155"/>
      <text:p text:style-name="P156">Sporządziła: H.K.</text:p>
      <text:p text:style-name="Bezodstępów"><text:span text:style-name="T157">Tel.: 52-324-</text:span><text:span text:style-name="T158">18-6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ttawa" svg:font-family="Ottawa" style:font-family-generic="roman" style:font-pitch="variable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1" style:display-name="Nagłówek 21" style:family="paragraph" style:parent-style-name="Normalny" style:next-style-name="Normalny" style:default-outline-level="2">
      <style:paragraph-properties fo:keep-with-next="always" fo:text-align="center" fo:margin-bottom="0in" fo:line-height="100%"/>
      <style:text-properties style:font-name="Ottawa" style:font-name-asian="Times New Roman" fo:font-weight="bold" style:font-weight-asian="bold" fo:font-size="12pt" style:font-size-asian="12pt" style:font-size-complex="10pt" style:language-asian="pl" style:country-asian="PL" fo:hyphenate="false"/>
    </style:style>
    <style:style style:name="Nagłówek2Znak" style:display-name="Nagłówek 2 Znak" style:family="text" style:parent-style-name="Domyślnaczcionkaakapitu">
      <style:text-properties style:font-name="Ottawa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ekstpodstawowy21" style:display-name="Tekst podstawowy 21" style:family="paragraph" style:parent-style-name="Normalny">
      <style:paragraph-properties fo:margin-bottom="0.0833in" fo:line-height="2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a_lb" style:display-name="a_lb" style:family="text"/>
    <style:style style:name="Tekstpodstawowy" style:display-name="Tekst podstawowy" style:family="paragraph" style:parent-style-name="Normalny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Bezodstępów" style:display-name="Bez odstępów" style:family="paragraph">
      <style:paragraph-properties fo:margin-bottom="0in" fo:line-height="100%"/>
      <style:text-properties style:language-asian="zh" style:country-asian="CN" fo:hyphenate="false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</meta:initial-creator>
    <dc:creator>HannaK</dc:creator>
    <meta:creation-date>2022-08-01T10:47:00Z</meta:creation-date>
    <dc:date>2022-08-02T10:34:00Z</dc:date>
    <meta:print-date>2022-08-02T10:34:00Z</meta:print-date>
    <meta:template xlink:href="Normal" xlink:type="simple"/>
    <meta:editing-cycles>4</meta:editing-cycles>
    <meta:editing-duration>PT780S</meta:editing-duration>
    <meta:document-statistic meta:page-count="3" meta:paragraph-count="11" meta:word-count="823" meta:character-count="5755" meta:row-count="41" meta:non-whitespace-character-count="4943"/>
  </office:meta>
</office:document-meta>
</file>