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Tekstpodstawowy21" style:family="paragraph">
      <style:paragraph-properties fo:text-align="justify" fo:margin-bottom="0in" fo:line-height="115%" fo:text-indent="0.5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a_lb" style:family="text">
      <style:text-properties fo:font-size="12pt" style:font-size-asian="12pt" style:font-size-complex="12pt" style:language-asian="pl" style:country-asian="PL"/>
    </style:style>
    <style:style style:name="P13" style:parent-style-name="Tekstpodstawowy21" style:family="paragraph">
      <style:paragraph-properties fo:text-align="justify" fo:margin-bottom="0in" fo:line-height="115%" fo:text-indent="0.5in"/>
    </style:style>
    <style:style style:name="T14" style:parent-style-name="a_lb" style:family="text">
      <style:text-properties fo:font-size="12pt" style:font-size-asian="12pt" style:font-size-complex="12pt" style:language-asian="pl" style:country-asian="PL"/>
    </style:style>
    <style:style style:name="P15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6" style:parent-style-name="Tekstpodstawowy21" style:list-style-name="LFO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7" style:parent-style-name="Tekstpodstawowy21" style:family="paragraph">
      <style:paragraph-properties fo:text-align="justify" fo:margin-bottom="0in" fo:line-height="115%" fo:margin-left="1in">
        <style:tab-stops/>
      </style:paragraph-properties>
      <style:text-properties fo:font-size="12pt" style:font-size-asian="12pt" style:font-size-complex="12pt"/>
    </style:style>
    <style:style style:name="P18" style:parent-style-name="Tekstpodstawowy21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text-position="super 66.6%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Tekstpodstawowy21" style:list-style-name="LFO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4" style:parent-style-name="Tekstpodstawowy21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5" style:parent-style-name="Tekstpodstawowy21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6" style:parent-style-name="Tekstpodstawowy21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text-position="super 66.6%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Tekstpodstawowy21" style:family="paragraph">
      <style:paragraph-properties fo:text-align="justify" fo:margin-bottom="0in" fo:line-height="115%" fo:text-indent="0.5in"/>
    </style:style>
    <style:style style:name="T32" style:parent-style-name="a_lb" style:family="text">
      <style:text-properties fo:font-size="12pt" style:font-size-asian="12pt" style:font-size-complex="12pt" style:language-asian="pl" style:country-asian="PL"/>
    </style:style>
    <style:style style:name="T33" style:parent-style-name="a_lb" style:family="text">
      <style:text-properties fo:font-size="12pt" style:font-size-asian="12pt" style:font-size-complex="12pt" style:language-asian="pl" style:country-asian="PL"/>
    </style:style>
    <style:style style:name="P34" style:parent-style-name="Tekstpodstawowy21" style:list-style-name="LFO3" style:family="paragraph">
      <style:paragraph-properties fo:text-align="justify" fo:margin-bottom="0in" fo:line-height="115%"/>
    </style:style>
    <style:style style:name="T35" style:parent-style-name="a_lb" style:family="text">
      <style:text-properties fo:font-size="12pt" style:font-size-asian="12pt" style:font-size-complex="12pt" style:language-asian="pl" style:country-asian="PL"/>
    </style:style>
    <style:style style:name="P36" style:parent-style-name="Tekstpodstawowy21" style:list-style-name="LFO3" style:family="paragraph">
      <style:paragraph-properties fo:text-align="justify" fo:margin-bottom="0in" fo:line-height="115%"/>
    </style:style>
    <style:style style:name="T37" style:parent-style-name="a_lb" style:family="text">
      <style:text-properties fo:font-size="12pt" style:font-size-asian="12pt" style:font-size-complex="12pt" style:language-asian="pl" style:country-asian="PL"/>
    </style:style>
    <style:style style:name="P38" style:parent-style-name="Tekstpodstawowy21" style:list-style-name="LFO3" style:family="paragraph">
      <style:paragraph-properties fo:text-align="justify" fo:margin-bottom="0in" fo:line-height="115%"/>
    </style:style>
    <style:style style:name="T39" style:parent-style-name="a_lb" style:family="text">
      <style:text-properties fo:font-size="12pt" style:font-size-asian="12pt" style:font-size-complex="12pt" style:language-asian="pl" style:country-asian="PL"/>
    </style:style>
    <style:style style:name="P40" style:parent-style-name="Tekstpodstawowy21" style:list-style-name="LFO3" style:family="paragraph">
      <style:paragraph-properties fo:text-align="justify" fo:margin-bottom="0in" fo:line-height="115%"/>
    </style:style>
    <style:style style:name="T41" style:parent-style-name="a_lb" style:family="text">
      <style:text-properties fo:font-size="12pt" style:font-size-asian="12pt" style:font-size-complex="12pt" style:language-asian="pl" style:country-asian="PL"/>
    </style:style>
    <style:style style:name="T42" style:parent-style-name="a_lb" style:family="text">
      <style:text-properties fo:font-size="12pt" style:font-size-asian="12pt" style:font-size-complex="12pt" style:language-asian="pl" style:country-asian="PL"/>
    </style:style>
    <style:style style:name="P43" style:parent-style-name="Tekstpodstawowy21" style:list-style-name="LFO3" style:family="paragraph">
      <style:paragraph-properties fo:text-align="justify" fo:margin-bottom="0in" fo:line-height="115%"/>
    </style:style>
    <style:style style:name="T44" style:parent-style-name="a_lb" style:family="text">
      <style:text-properties fo:font-size="12pt" style:font-size-asian="12pt" style:font-size-complex="12pt" style:language-asian="pl" style:country-asian="PL"/>
    </style:style>
    <style:style style:name="P45" style:parent-style-name="Tekstpodstawowy21" style:list-style-name="LFO3" style:family="paragraph">
      <style:paragraph-properties fo:text-align="justify" fo:margin-bottom="0in" fo:line-height="115%"/>
    </style:style>
    <style:style style:name="T46" style:parent-style-name="a_lb" style:family="text">
      <style:text-properties fo:font-size="12pt" style:font-size-asian="12pt" style:font-size-complex="12pt" style:language-asian="pl" style:country-asian="PL"/>
    </style:style>
    <style:style style:name="P47" style:parent-style-name="Tekstpodstawowy21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48" style:parent-style-name="Tekstpodstawowy21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49" style:parent-style-name="Tekstpodstawowy21" style:family="paragraph">
      <style:paragraph-properties fo:text-align="justify" fo:margin-bottom="0in" fo:line-height="115%" fo:text-indent="0.4923in"/>
    </style:style>
    <style:style style:name="T50" style:parent-style-name="a_lb" style:family="text">
      <style:text-properties fo:font-size="12pt" style:font-size-asian="12pt" style:font-size-complex="12pt" style:language-asian="pl" style:country-asian="PL"/>
    </style:style>
    <style:style style:name="T51" style:parent-style-name="a_lb" style:family="text">
      <style:text-properties fo:font-size="12pt" style:font-size-asian="12pt" style:font-size-complex="12pt" style:language-asian="pl" style:country-asian="PL"/>
    </style:style>
    <style:style style:name="P52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3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4" style:parent-style-name="Tekstpodstawowy21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text-position="super 66.6%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Tekstpodstawowy21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style:text-position="super 66.6%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text-position="super 66.6%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69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0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1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2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3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4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5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6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7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8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79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0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1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2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4" style:parent-style-name="Tekstpodstawowy21" style:list-style-name="LFO4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8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Column94" style:family="table-column">
      <style:table-column-properties style:column-width="2.0673in" style:use-optimal-column-width="false"/>
    </style:style>
    <style:style style:name="TableColumn95" style:family="table-column">
      <style:table-column-properties style:column-width="1.1569in" style:use-optimal-column-width="false"/>
    </style:style>
    <style:style style:name="Table89" style:family="table">
      <style:table-properties style:width="6.84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8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1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13" style:parent-style-name="Normalny" style:family="paragraph">
      <style:paragraph-properties style:text-autospace="none" fo:text-align="center" style:vertical-align="auto"/>
      <style:text-properties fo:hyphenate="tru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center" style:vertical-align="auto"/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center" style:vertical-align="auto"/>
      <style:text-properties fo:hyphenate="true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center" style:vertical-align="auto"/>
      <style:text-properties fo:hyphenate="true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center" style:vertical-align="auto"/>
      <style:text-properties fo:hyphenate="true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style:vertical-align="auto"/>
      <style:text-properties fo:hyphenate="true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style:vertical-align="auto"/>
      <style:text-properties fo:hyphenate="true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center" style:vertical-align="auto"/>
      <style:text-properties style:font-name="Times New Roman" style:font-name-asian="MS Gothic" style:font-name-complex="Times New Roman" fo:font-size="10pt" style:font-size-asian="10pt" style:font-size-complex="10pt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style:vertical-align="auto"/>
      <style:text-properties fo:hyphenate="true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7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73" style:parent-style-name="Normalny" style:family="paragraph">
      <style:paragraph-properties style:text-autospace="none" fo:text-align="center" style:vertical-align="auto"/>
      <style:text-properties fo:hyphenate="true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7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39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0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0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05" style:parent-style-name="Normalny" style:family="paragraph">
      <style:paragraph-properties style:text-autospace="none" fo:text-align="center" style:vertical-align="auto"/>
      <style:text-properties fo:hyphenate="true"/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1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13" style:parent-style-name="Normalny" style:family="paragraph">
      <style:paragraph-properties style:text-autospace="none" style:vertical-align="auto"/>
      <style:text-properties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3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3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center" style:vertical-align="auto"/>
      <style:text-properties fo:hyphenate="true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51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52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0pt" style:font-size-asian="10pt" style:font-size-complex="10pt" fo:hyphenate="true"/>
    </style:style>
    <style:style style:name="P45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Akapitzlistą" style:list-style-name="LFO5" style:family="paragraph">
      <style:paragraph-properties style:text-autospace="none" fo:text-align="justify" style:vertical-align="auto"/>
      <style:text-properties fo:hyphenate="true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P460" style:parent-style-name="Akapitzlistą" style:list-style-name="LFO5" style:family="paragraph">
      <style:paragraph-properties style:text-autospace="none" fo:text-align="justify" style:vertical-align="auto"/>
      <style:text-properties style:font-name="Times New Roman" style:font-name-complex="Times New Roman" fo:hyphenate="true"/>
    </style:style>
    <style:style style:name="P461" style:parent-style-name="Akapitzlistą" style:list-style-name="LFO5" style:family="paragraph">
      <style:paragraph-properties style:text-autospace="none" fo:text-align="justify" style:vertical-align="auto"/>
      <style:text-properties fo:hyphenate="true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P468" style:parent-style-name="Akapitzlistą" style:list-style-name="LFO5" style:family="paragraph">
      <style:paragraph-properties style:text-autospace="none" fo:text-align="justify" style:vertical-align="auto"/>
      <style:text-properties fo:hyphenate="true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P473" style:parent-style-name="Akapitzlistą" style:list-style-name="LFO5" style:family="paragraph">
      <style:paragraph-properties style:text-autospace="none" fo:text-align="justify" style:vertical-align="auto"/>
      <style:text-properties fo:hyphenate="true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P477" style:parent-style-name="Akapitzlistą" style:list-style-name="LFO5" style:family="paragraph">
      <style:paragraph-properties style:text-autospace="none" fo:text-align="justify" style:vertical-align="auto"/>
      <style:text-properties fo:hyphenate="true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Akapitzlistą" style:list-style-name="LFO5" style:family="paragraph">
      <style:paragraph-properties style:text-autospace="none" fo:text-align="justify" style:vertical-align="auto"/>
      <style:text-properties style:font-name="Times New Roman" style:font-name-complex="Times New Roman" fo:hyphenate="true"/>
    </style:style>
    <style:style style:name="P483" style:parent-style-name="Akapitzlistą" style:list-style-name="LFO5" style:family="paragraph">
      <style:paragraph-properties style:text-autospace="none" fo:text-align="justify" style:vertical-align="auto"/>
      <style:text-properties style:font-name="Times New Roman" style:font-name-complex="Times New Roman" fo:hyphenate="true"/>
    </style:style>
    <style:style style:name="P484" style:parent-style-name="Akapitzlistą" style:list-style-name="LFO5" style:family="paragraph">
      <style:paragraph-properties style:text-autospace="none" fo:text-align="justify" style:vertical-align="auto"/>
      <style:text-properties style:font-name="Times New Roman" style:font-name-complex="Times New Roman" fo:hyphenate="true"/>
    </style:style>
    <style:style style:name="P485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86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hyphenate="true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1.2798in" style:use-optimal-column-width="false"/>
    </style:style>
    <style:style style:name="TableColumn492" style:family="table-column">
      <style:table-column-properties style:column-width="1.9687in" style:use-optimal-column-width="false"/>
    </style:style>
    <style:style style:name="TableColumn493" style:family="table-column">
      <style:table-column-properties style:column-width="1.0583in" style:use-optimal-column-width="false"/>
    </style:style>
    <style:style style:name="Table487" style:family="table">
      <style:table-properties style:width="6.84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text-align="center" style:vertical-align="auto"/>
      <style:text-properties fo:hyphenate="true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502" style:parent-style-name="Normalny" style:family="paragraph">
      <style:paragraph-properties style:text-autospace="none" fo:text-align="center" style:vertical-align="auto"/>
      <style:text-properties fo:hyphenate="true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center" style:vertical-align="auto"/>
      <style:text-properties fo:hyphenate="true"/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style:text-autospace="none" fo:text-align="center" style:vertical-align="auto"/>
      <style:text-properties fo:hyphenate="true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style:text-autospace="none" fo:text-align="center" style:vertical-align="auto"/>
      <style:text-properties fo:hyphenate="true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2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2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3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text-align="center" style:vertical-align="auto"/>
      <style:text-properties fo:hyphenate="true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61" style:parent-style-name="Normalny" style:family="paragraph">
      <style:paragraph-properties style:text-autospace="none" fo:text-align="center" style:vertical-align="auto"/>
      <style:text-properties fo:hyphenate="true"/>
    </style:style>
    <style:style style:name="T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9" style:parent-style-name="Normalny" style:family="paragraph">
      <style:paragraph-properties style:text-autospace="none" fo:text-align="center" style:vertical-align="auto"/>
      <style:text-properties fo:hyphenate="tru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center" style:vertical-align="auto"/>
      <style:text-properties fo:hyphenate="true"/>
    </style:style>
    <style:style style:name="T5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center" style:vertical-align="auto"/>
      <style:text-properties fo:hyphenate="true"/>
    </style:style>
    <style:style style:name="T5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 style:vertical-align="auto"/>
      <style:text-properties fo:hyphenate="true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text-autospace="none" fo:text-align="center" style:vertical-align="auto"/>
      <style:text-properties fo:hyphenate="true"/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style:text-autospace="none" fo:text-align="center" style:vertical-align="auto"/>
      <style:text-properties fo:hyphenate="true"/>
    </style:style>
    <style:style style:name="T6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style:text-autospace="none" fo:text-align="center" style:vertical-align="auto"/>
      <style:text-properties fo:hyphenate="true"/>
    </style:style>
    <style:style style:name="T6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style:text-autospace="none" fo:text-align="center" style:vertical-align="auto"/>
      <style:text-properties fo:hyphenate="true"/>
    </style:style>
    <style:style style:name="T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43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4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4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4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47" style:parent-style-name="Normalny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48" style:parent-style-name="Normalny" style:family="paragraph">
      <style:paragraph-properties fo:text-align="justify"/>
    </style:style>
    <style:style style:name="T6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do decyzji o środowiskowych uwarunkowaniach Nr OŚ.6220.13.2021</text:p>
      <text:p text:style-name="P7">z dnia<text:s/>8<text:s/>czerwca 2022 r.</text:p>
      <text:p text:style-name="P8"/>
      <text:p text:style-name="P9"><text:span text:style-name="T10">Inwestycja będzie polegać na budowie hali<text:s/></text:span><text:span text:style-name="T11">produkcyjno-magazynowej z częścią socjalno-biurową wraz z infrastrukturą techniczną i zostanie zlokalizowana na działkach 632/25, 632/89, obręb Żołędowo, gmina Osielsko</text:span><text:span text:style-name="T12">.<text:s/></text:span></text:p>
      <text:p text:style-name="P13"><text:span text:style-name="T14">Inwestorem przedsięwzięcia jest firma AKO S.A., ul. Startowa 2A, 85-744 <text:s/>Bydgoszcz.</text:span></text:p>
      <text:p text:style-name="P15">Zgodnie z rozporządzeniem Ministra Środowiska z dnia 10 września 2019 r. w sprawie przedsięwzięć mogących znacząco oddziaływać na środowisko (Dz. U. z 2019 r., poz. 1839) inwestycja kwalifikuje się do przedsięwzięć mogących potencjalnie znacząco oddziaływać<text:s/>na środowisko zgodnie z § 3 ust. 1 pkt 37 lit. b) oraz pkt 54 lit. b) tj.:<text:s/></text:p>
      <text:list text:style-name="LFO1" text:continue-numbering="true">
        <text:list-item>
          <text:p text:style-name="P16">§ 3 ust. 1 pkt 37 lit. b) – instalacje do magazynowania:</text:p>
        </text:list-item>
      </text:list>
      <text:p text:style-name="P17">b) produktów naftowych</text:p>
      <text:p text:style-name="P18"><text:span text:style-name="T19">przedmiotowa inwestycja przewiduje budowę 6 zbiorników rezerwowych na gaz płynny LPG, każdy o pojem</text:span><text:span text:style-name="T20">ności 6700 l, co daje pojemność łączną około 40,2 m</text:span><text:span text:style-name="T21">3</text:span><text:span text:style-name="T22">. W związku z powyższym inwestycja kwalifikuje się do przedsięwzięć mogących potencjalnie znacząco oddziaływać na środowisko;</text:span></text:p>
      <text:list text:style-name="LFO1" text:continue-numbering="true">
        <text:list-item>
          <text:p text:style-name="P23">§ 3 ust. 1 pkt 54 lit. b) – zabudowa przemysłowa, w tym zabudowa systemami fotowoltaicznymi lub magazynowa, wraz z towarzyszącą jej infrastrukturą, o powierzchni zabudowy nie mniejszej niż:</text:p>
        </text:list-item>
      </text:list>
      <text:list text:style-name="LFO2" text:continue-numbering="true">
        <text:list-item>
          <text:p text:style-name="P24">0,5 ha na obszarach objętych formami ochrony przyrody, o których mowa w art. 6 ust. 1 pkt 1-5, 8 i 9 ustawy z dnia 16 kwietnia 2004 r. o ochronie przyrody, lub w otulinach form ochrony przyrody, o których mowa w art. 6 ust.1 pkt 1-3 tej ustawy;</text:p>
        </text:list-item>
        <text:list-item>
          <text:p text:style-name="P25">1 ha na obszarach innych niż wymienione w lit. a;</text:p>
        </text:list-item>
      </text:list>
      <text:p text:style-name="P26"><text:span text:style-name="T27">przedmiotowa inwestycja znajduje się poza obszarami objętymi formami ochrony przyrody, a całkowita<text:s/></text:span><text:span text:style-name="T28">powierzchnia zabudowy wynosi około 10 244,00 m</text:span><text:span text:style-name="T29">2</text:span><text:span text:style-name="T30">. W związku z powyższym inwestycja kwalifikuje się do przedsięwzięć mogących potencjalnie znacząco oddziaływać na środowisko.</text:span></text:p>
      <text:p text:style-name="P31"><text:span text:style-name="T32">W ramach przedsięwzięcia projektuje się halę produkcyjno-magazynową z częścią socja</text:span><text:span text:style-name="T33">lno-biurową wraz z towarzyszącą infrastrukturą tj.:</text:span></text:p>
      <text:list text:style-name="LFO3" text:continue-numbering="true">
        <text:list-item>
          <text:p text:style-name="P34"><text:span text:style-name="T35">przyłącza do sieci – wodociągowe, gazowe, elektroenergetyczne;</text:span></text:p>
        </text:list-item>
        <text:list-item>
          <text:p text:style-name="P36"><text:span text:style-name="T37">zewnętrzna instalacja wodociągowa z zewnętrzną instalacją przeciwpożarową;</text:span></text:p>
        </text:list-item>
        <text:list-item>
          <text:p text:style-name="P38"><text:span text:style-name="T39">zewnętrzna instalacja kanalizacji sanitarnej;</text:span></text:p>
        </text:list-item>
        <text:list-item>
          <text:p text:style-name="P40"><text:span text:style-name="T41">zewnętrzna instalacj</text:span><text:span text:style-name="T42">a deszczowa z separatorem instalacji ropopochodnych;</text:span></text:p>
        </text:list-item>
        <text:list-item>
          <text:p text:style-name="P43"><text:span text:style-name="T44">zewnętrzna instalacja elektroenergetyczna z oświetleniem terenu;</text:span></text:p>
        </text:list-item>
        <text:list-item>
          <text:p text:style-name="P45"><text:span text:style-name="T46">zewnętrzna instalacja gazowa.</text:span></text:p>
        </text:list-item>
      </text:list>
      <text:p text:style-name="P47">W projektowanej hali planuje się utworzenie linii do produkcji panieru. Polega ona na tradycyjnym procesie wypieku wzbogaconym o mielenie i suszenie. Projektowana linia składa się z 4 sekcji, m.in. sekcji miesienia, sekcji dzielenia, sekcji garująco-wypiekowej i sekcji rozdrabniania i separacji panieru.</text:p>
      <text:p text:style-name="P48">Na teren inwestycji zaprojektowane są dwa zjazdy od strony<text:s/>dz. nr 632/31 i 632/22 – działki drogowe – ul. dr Alberta Schmidta.</text:p>
      <text:soft-page-break/>
      <text:p text:style-name="P49"><text:span text:style-name="T50">Projektowana hala wykonana zostanie w konstrukcji ze słupów żelbetowych, natomiast dach w konstrukcji stalowej. Część socjalno-biurowa będzie wykonana w konstrukcji murowanej. Maksymalna<text:s/></text:span><text:span text:style-name="T51">wysokość projektowanych budynków do kalenicy będzie wynosić 10,10-10,20 m. Dodatkowo na dachu planowany jest montaż paneli fotowoltaicznych.</text:span></text:p>
      <text:p text:style-name="P52"><text:tab/>Zaopatrzenie w ciepło będzie odbywało się z kotłowni. W przypadku braku dostaw ze strony gestora sieci – zaprojektowano jako źródło rezerwowe 6 zbiorników na gaz płynny LPG o pojemności 6700 l każdy.</text:p>
      <text:p text:style-name="P53"><text:tab/>Energia elektryczna będzie dostarczana poprzez przyłącze kablowe o średnim napięciu.</text:p>
      <text:p text:style-name="P54"><text:span text:style-name="T55"><text:tab/>Ścieki bytowe będą odprowadzane do szczelnego zbiornika na nieczystości ciekłe o po</text:span><text:span text:style-name="T56">jemności 10 m</text:span><text:span text:style-name="T57">3</text:span><text:span text:style-name="T58">. Obecnie nie ma technicznych możliwości podłączenia ww. działek inwestycyjnych do gminnej sieci kanalizacji sanitarnej.</text:span></text:p>
      <text:p text:style-name="P59"><text:span text:style-name="T60"><text:tab/>Wody opadowe i roztopowe z dachu hali produkcyjno-magazynowej z częścią socjalno-biurową będą bezpośrednio odprowadzane<text:s/></text:span><text:span text:style-name="T61">do otwartego zbiornika rozsączająco-parującego znajdującego się na posesji, natomiast wody opadowe z części utwardzonych na działce po uprzednim podczyszczeniu w osadniku i separatorze substancji ropopochodnych również będą odprowadzane przez pompownię do </text:span><text:span text:style-name="T62">otwartego zbiornika rozsączająco-parującego znajdującego się na terenie posesji. Pojemność zbiornika otwartego wynosi 540 m</text:span><text:span text:style-name="T63">2</text:span><text:span text:style-name="T64">. Zabezpieczenie ppoż. wodne do zewnętrznego gaszenia pożaru dla przedmiotowego obiektu stanowić będzie naziemny zbiornik do celów p</text:span><text:span text:style-name="T65">ożarowych o pojemności 432 m</text:span><text:span text:style-name="T66">2</text:span><text:span text:style-name="T67"><text:s/>oraz hydrat zlokalizowany ok. 58 m od budynku (10l/s).</text:span></text:p>
      <text:p text:style-name="P68">Etap realizacji:</text:p>
      <text:list text:style-name="LFO4" text:continue-numbering="true">
        <text:list-item>
          <text:p text:style-name="P69">ilość i rodzaj materiałów przewidzianych do budowy będą przewidywały projekty budowlane,</text:p>
        </text:list-item>
        <text:list-item>
          <text:p text:style-name="P70">wszystkie materiały budowlane będą dowożone na plac budowy środkami transportu samochodowego,</text:p>
        </text:list-item>
        <text:list-item>
          <text:p text:style-name="P71">zapewnienie zgodnego z wymogami ochrony środowiska postepowania z odpadami, powinny być one składowane <text:s/>w miejscach do tego przeznaczonych i w sposób zabezpieczający przed przedostaniem się szkodliwych substancji do gruntu,</text:p>
        </text:list-item>
        <text:list-item>
          <text:p text:style-name="P72">wykorzystanie sprzętu budowlanego w dobrym stanie technicznym,</text:p>
        </text:list-item>
        <text:list-item>
          <text:p text:style-name="P73">plac budowy wyposażony zostanie w sorbenty umożliwiające zebranie zanieczyszczeń w przypadku awarii sprzętu,</text:p>
        </text:list-item>
        <text:list-item>
          <text:p text:style-name="P74">przeprowadzanie systematycznych przeglądów sprzętu i wykorzystywanie mat chłonnych do podkładania pod urządzenia w czasie przerw w pracy,</text:p>
        </text:list-item>
        <text:list-item>
          <text:p text:style-name="P75">w okresie budowy będą zastosowane sanitariaty z toaletami ze zbiornikami bezodpływowymi,</text:p>
        </text:list-item>
        <text:list-item>
          <text:p text:style-name="P76">możliwy niewielki wzrost zapylenia w najbliższym otoczeniu w związku z naruszeniem spójności gruntu i porywaniem<text:s/>ziaren przez wiatr,</text:p>
        </text:list-item>
        <text:list-item>
          <text:p text:style-name="P77">okresowa emisja hałasu związana z prowadzeniem prac budowlanych i montażowych zgodnych z zakresem inwestycji,</text:p>
        </text:list-item>
        <text:list-item>
          <text:p text:style-name="P78">w przypadku rozpoczęcia prac w okresie rozrodczym zwierząt zaleca się, aby teren inwestycji został sprawdzony przez przyrodnika, który sprawdzi stan środowiska na dzień rozpoczęcia robót i w razie konieczności wyznaczy działania minimalizujące,</text:p>
        </text:list-item>
        <text:list-item>
          <text:p text:style-name="P79">w przypadku wykonywania głębokich wykopów będą one zabezpieczane przez użycie ścianek szczelnych,</text:p>
        </text:list-item>
        <text:list-item>
          <text:p text:style-name="P80">wprowadzenie zakazu magazynowania materiałów budowlanych bezpośrednio przy drzewach,</text:p>
        </text:list-item>
        <text:list-item>
          <text:p text:style-name="P81">drzewa przewidziane do pozostawienia, znajdujące się na terenie budowy zabezpieczyć przed możliwym uszkodzeniem przy pomocy mat sizalowych i desek,</text:p>
        </text:list-item>
        <text:list-item>
          <text:p text:style-name="P82">spulchnianie ziemi w obrębie systemów korzeniowych drzew po zakończeniu robót,</text:p>
        </text:list-item>
        <text:list-item>
          <text:p text:style-name="P83">wykonanie nasadzeń drzew i krzewów na terenach nie utwardzonych,</text:p>
        </text:list-item>
        <text:list-item>
          <text:p text:style-name="P84">w celu rekompensaty za utracone potencjalne siedliska dla ptaków proponuje się zawieszenie 5 budek lęgowych typu A na pozostawionych drzewach oraz 5 skrzynek dla owadów.</text:p>
        </text:list-item>
      </text:list>
      <text:p text:style-name="P85"><text:span text:style-name="T86">Rodz</text:span><text:span text:style-name="T87">aje i ilość przewidywanych odpadów i sposób ich zagospodarowania na etapie prowadzenia prac budowlanych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od</text:p>
          </table:table-cell>
          <table:table-cell table:style-name="TableCell99">
            <text:p text:style-name="P100"><text:span text:style-name="T101">Rodzaj odpadu</text:span></text:p>
          </table:table-cell>
          <table:table-cell table:style-name="TableCell102">
            <text:p text:style-name="P103"><text:span text:style-name="T104">Ilość (Mg/okres b</text:span><text:span text:style-name="T105">u</text:span><text:span text:style-name="T106">d</text:span><text:span text:style-name="T107">o</text:span><text:span text:style-name="T108">wy)</text:span></text:p>
          </table:table-cell>
          <table:table-cell table:style-name="TableCell109">
            <text:p text:style-name="P110"><text:span text:style-name="T111">Sposób gromadz</text:span><text:span text:style-name="T112">e</text:span><text:span text:style-name="T113">nia</text:span></text:p>
          </table:table-cell>
          <table:table-cell table:style-name="TableCell114">
            <text:p text:style-name="P115"><text:span text:style-name="T116">Proponowany sposób zagosp</text:span><text:span text:style-name="T117">o</text:span><text:span text:style-name="T118">darowania</text:span></text:p>
          </table:table-cell>
          <table:table-cell table:style-name="TableCell119">
            <text:p text:style-name="P120"><text:span text:style-name="T121">Metody gosp</text:span><text:span text:style-name="T122">o</text:span><text:span text:style-name="T123">darowania o</text:span><text:span text:style-name="T124">d</text:span><text:span text:style-name="T125">padami</text:span></text:p>
          </table:table-cell>
        </table:table-row>
        <table:table-row table:style-name="TableRow126">
          <table:table-cell table:style-name="TableCell127" table:number-columns-spanned="6">
            <text:p text:style-name="P128">Odpady niebezpieczne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Brak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Odpady inne niż niebezpieczne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5 01 01</text:p>
          </table:table-cell>
          <table:table-cell table:style-name="TableCell141">
            <text:p text:style-name="P142">Opakowania z papieru i tektury</text:p>
          </table:table-cell>
          <table:table-cell table:style-name="TableCell143">
            <text:p text:style-name="P144">1,0</text:p>
          </table:table-cell>
          <table:table-cell table:style-name="TableCell145">
            <text:p text:style-name="P146">Segregowane i przechowywane w pojemnikach</text:p>
          </table:table-cell>
          <table:table-cell table:style-name="TableCell147">
            <text:p text:style-name="P148"><text:span text:style-name="T149">Przekazanie do odzysku i rec</text:span><text:span text:style-name="T150">y</text:span><text:span text:style-name="T151">klingu np. w celu wytwarzania papieru lub tektury z masy mak</text:span><text:span text:style-name="T152">u</text:span><text:span text:style-name="T153">laturowej lub innych działań pr</text:span><text:span text:style-name="T154">o</text:span><text:span text:style-name="T155">wadzących do wykorzystania odpadów w całości lub części, podmiotom prowadzącym dzi</text:span><text:span text:style-name="T156">a</text:span><text:span text:style-name="T157">łalność w ww. zakresie i posiad</text:span><text:span text:style-name="T158">a</text:span><text:span text:style-name="T159">jącym stosowne uzgodnienia z organami administracji publicznej</text:span></text:p>
          </table:table-cell>
          <table:table-cell table:style-name="TableCell160">
            <text:p text:style-name="P161">R1, R3</text:p>
          </table:table-cell>
        </table:table-row>
        <table:table-row table:style-name="TableRow162">
          <table:table-cell table:style-name="TableCell163">
            <text:p text:style-name="P164">15 01 02</text:p>
          </table:table-cell>
          <table:table-cell table:style-name="TableCell165">
            <text:p text:style-name="P166"><text:span text:style-name="T167">Opakowania z tworzyw sztuc</text:span><text:span text:style-name="T168">z</text:span><text:span text:style-name="T169">nych</text:span></text:p>
          </table:table-cell>
          <table:table-cell table:style-name="TableCell170">
            <text:p text:style-name="P171">1,5</text:p>
          </table:table-cell>
          <table:table-cell table:style-name="TableCell172">
            <text:p text:style-name="P173">Segregowane i<text:s/>przechowywane w pojemnikach</text:p>
          </table:table-cell>
          <table:table-cell table:style-name="TableCell174">
            <text:p text:style-name="P175"><text:span text:style-name="T176">Przekazanie do odzysku i rec</text:span><text:span text:style-name="T177">y</text:span><text:span text:style-name="T178">klingu np. w celu wytwarzania innych wyrobów użytkowych z tworzyw sztucznych podmiotom prowadzącym działalność w ww. zakresie i posiadającym stosowne uzgodnienia z organami admin</text:span><text:span text:style-name="T179">i</text:span><text:span text:style-name="T180">stracji publicznej</text:span></text:p>
            <text:p text:style-name="P181"/>
            <text:p text:style-name="P182"/>
          </table:table-cell>
          <table:table-cell table:style-name="TableCell183">
            <text:p text:style-name="P184">R3</text:p>
          </table:table-cell>
        </table:table-row>
        <table:table-row table:style-name="TableRow185">
          <table:table-cell table:style-name="TableCell186">
            <text:p text:style-name="P187">15 01 03</text:p>
          </table:table-cell>
          <table:table-cell table:style-name="TableCell188">
            <text:p text:style-name="P189">Opakowania z drewna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Segregowane i składowane w ha</text:span><text:span text:style-name="T195">ł</text:span><text:span text:style-name="T196">dach na terenie zaplecza budowy</text:span></text:p>
          </table:table-cell>
          <table:table-cell table:style-name="TableCell197">
            <text:p text:style-name="P198"><text:span text:style-name="T199">Przekazanie do odzysku i rec</text:span><text:span text:style-name="T200">y</text:span><text:span text:style-name="T201">klingu np. w celu wytwarzania energii, peletów lub innych dzi</text:span><text:span text:style-name="T202">a</text:span><text:span text:style-name="T203">łań prowadzących do wykorz</text:span><text:span text:style-name="T204">y</text:span><text:span text:style-name="T205">stania odpadów w całości lub części,<text:s/></text:span><text:span text:style-name="T206">podmiotom prowadzącym działalność w ww. zakresie i p</text:span><text:span text:style-name="T207">o</text:span><text:span text:style-name="T208">siadającym stosowne uzgodnienia z organami administracji public</text:span><text:span text:style-name="T209">z</text:span><text:span text:style-name="T210">nej</text:span></text:p>
            <text:p text:style-name="P211"/>
            <text:p text:style-name="P212"/>
            <text:p text:style-name="P213"/>
          </table:table-cell>
          <table:table-cell table:style-name="TableCell214">
            <text:p text:style-name="P215">R1, R3</text:p>
          </table:table-cell>
        </table:table-row>
        <text:soft-page-break/>
        <table:table-row table:style-name="TableRow216">
          <table:table-cell table:style-name="TableCell217">
            <text:p text:style-name="P218">15 01 04</text:p>
          </table:table-cell>
          <table:table-cell table:style-name="TableCell219">
            <text:p text:style-name="P220">Opakowania z metali</text:p>
          </table:table-cell>
          <table:table-cell table:style-name="TableCell221">
            <text:p text:style-name="P222">0,5</text:p>
          </table:table-cell>
          <table:table-cell table:style-name="TableCell223">
            <text:p text:style-name="P224">Segregowane i przechowywane w pojemnikach</text:p>
          </table:table-cell>
          <table:table-cell table:style-name="TableCell225">
            <text:p text:style-name="P226"><text:span text:style-name="T227">Przekazanie do odzysku i rec</text:span><text:span text:style-name="T228">y</text:span><text:span text:style-name="T229">klingu np. w celu<text:s/></text:span><text:span text:style-name="T230">wytwarzania substancji lub materiałów stos</text:span><text:span text:style-name="T231">o</text:span><text:span text:style-name="T232">wanych do produkcji wyrobów użytkowych podmiotom prow</text:span><text:span text:style-name="T233">a</text:span><text:span text:style-name="T234">dzącym działalność w ww. zakr</text:span><text:span text:style-name="T235">e</text:span><text:span text:style-name="T236">sie i posiadającym stosowne uzgodnienia z organami admin</text:span><text:span text:style-name="T237">i</text:span><text:span text:style-name="T238">stracji publicznej</text:span></text:p>
          </table:table-cell>
          <table:table-cell table:style-name="TableCell239">
            <text:p text:style-name="P240">R4</text:p>
          </table:table-cell>
        </table:table-row>
        <table:table-row table:style-name="TableRow241">
          <table:table-cell table:style-name="TableCell242">
            <text:p text:style-name="P243">15 01 05</text:p>
          </table:table-cell>
          <table:table-cell table:style-name="TableCell244">
            <text:p text:style-name="P245"><text:span text:style-name="T246">Opakowania wielomateriałowe</text:span></text:p>
          </table:table-cell>
          <table:table-cell table:style-name="TableCell247">
            <text:p text:style-name="P248">0,5</text:p>
          </table:table-cell>
          <table:table-cell table:style-name="TableCell249">
            <text:p text:style-name="P250">Segregowane i przechowywane w pojemnikach</text:p>
          </table:table-cell>
          <table:table-cell table:style-name="TableCell251">
            <text:p text:style-name="P252"><text:span text:style-name="T253">Przekazanie do odzysku i rec</text:span><text:span text:style-name="T254">y</text:span><text:span text:style-name="T255">klingu np. jako paliwo lub inny środek wytwarzania energii, jeżeli opakowanie wielomateriałowe nadaje się do termicznego prz</text:span><text:span text:style-name="T256">e</text:span><text:span text:style-name="T257">kształcenia, podmiotom prow</text:span><text:span text:style-name="T258">a</text:span><text:span text:style-name="T259">dzącym działalność w ww. zakr</text:span><text:span text:style-name="T260">e</text:span><text:span text:style-name="T261">si</text:span><text:span text:style-name="T262">e i posiadającym stosowne uzgodnienia z organami admin</text:span><text:span text:style-name="T263">i</text:span><text:span text:style-name="T264">stracji publicznej</text:span></text:p>
          </table:table-cell>
          <table:table-cell table:style-name="TableCell265">
            <text:p text:style-name="P266">R3, R4</text:p>
          </table:table-cell>
        </table:table-row>
        <table:table-row table:style-name="TableRow267">
          <table:table-cell table:style-name="TableCell268">
            <text:p text:style-name="P269">15 01 07</text:p>
          </table:table-cell>
          <table:table-cell table:style-name="TableCell270">
            <text:p text:style-name="P271">Opakowania ze szkła</text:p>
          </table:table-cell>
          <table:table-cell table:style-name="TableCell272">
            <text:p text:style-name="P273">0,1</text:p>
          </table:table-cell>
          <table:table-cell table:style-name="TableCell274">
            <text:p text:style-name="P275">Segregowane i przechowywane w pojemnikach</text:p>
          </table:table-cell>
          <table:table-cell table:style-name="TableCell276">
            <text:p text:style-name="P277"><text:span text:style-name="T278">Przekazanie do odzysku i rec</text:span><text:span text:style-name="T279">y</text:span><text:span text:style-name="T280">klingu np. w celu wytwarzania innych wyrobów ze szkła lub z udziałem<text:s/></text:span><text:span text:style-name="T281">szkła, materiału izol</text:span><text:span text:style-name="T282">a</text:span><text:span text:style-name="T283">cyjnego ze szkła piankowego, włókien szklanych, w tym waty szklanej, podmiotom prowadz</text:span><text:span text:style-name="T284">ą</text:span><text:span text:style-name="T285">cym działalność w ww. zakresie i posiadającym stosowne uzgo</text:span><text:span text:style-name="T286">d</text:span><text:span text:style-name="T287">nienia z organami administracji publicznej</text:span></text:p>
          </table:table-cell>
          <table:table-cell table:style-name="TableCell288">
            <text:p text:style-name="P289">R5, R11</text:p>
          </table:table-cell>
        </table:table-row>
        <table:table-row table:style-name="TableRow290">
          <table:table-cell table:style-name="TableCell291">
            <text:p text:style-name="P292">15 02 03</text:p>
          </table:table-cell>
          <table:table-cell table:style-name="TableCell293">
            <text:p text:style-name="P294"><text:span text:style-name="T295">Sorbenty, materi</text:span><text:span text:style-name="T296">a</text:span><text:span text:style-name="T297">ły filtra</text:span><text:span text:style-name="T298">cyjne, tkaniny do wyci</text:span><text:span text:style-name="T299">e</text:span><text:span text:style-name="T300">rania (np. szmaty, ścierki) i ubrania ochronne inne niż w 15 02 02</text:span></text:p>
          </table:table-cell>
          <table:table-cell table:style-name="TableCell301">
            <text:p text:style-name="P302">1,0</text:p>
          </table:table-cell>
          <table:table-cell table:style-name="TableCell303">
            <text:p text:style-name="P304">Segregowane i przechowywane w pojemnikach</text:p>
          </table:table-cell>
          <table:table-cell table:style-name="TableCell305">
            <text:p text:style-name="P306"><text:span text:style-name="T307">Przekazanie do odzysku i rec</text:span><text:span text:style-name="T308">y</text:span><text:span text:style-name="T309">klingu np. w celu wytwarzania energii, podmiotom prowadzącym działalność w ww. zakresie i p</text:span><text:span text:style-name="T310">o</text:span><text:span text:style-name="T311">siadającym stosowne uzgodnienia z organami administracji public</text:span><text:span text:style-name="T312">z</text:span><text:span text:style-name="T313">nej</text:span></text:p>
          </table:table-cell>
          <table:table-cell table:style-name="TableCell314">
            <text:p text:style-name="P315">R1, R3, R12</text:p>
          </table:table-cell>
        </table:table-row>
        <table:table-row table:style-name="TableRow316">
          <table:table-cell table:style-name="TableCell317">
            <text:p text:style-name="P318">17 01 01</text:p>
          </table:table-cell>
          <table:table-cell table:style-name="TableCell319">
            <text:p text:style-name="P320"><text:span text:style-name="T321">Odpady betonowe oraz gruz bet</text:span><text:span text:style-name="T322">o</text:span><text:span text:style-name="T323">nowy z rozbiórek i remontów</text:span></text:p>
          </table:table-cell>
          <table:table-cell table:style-name="TableCell324">
            <text:p text:style-name="P325">0,5</text:p>
          </table:table-cell>
          <table:table-cell table:style-name="TableCell326">
            <text:p text:style-name="P327"><text:span text:style-name="T328">W hałdach na ter</text:span><text:span text:style-name="T329">e</text:span><text:span text:style-name="T330">nie inwestycji</text:span></text:p>
          </table:table-cell>
          <table:table-cell table:style-name="TableCell331">
            <text:p text:style-name="P332"><text:span text:style-name="T333">Przekazanie podmiotowi upra</text:span><text:span text:style-name="T334">w</text:span><text:span text:style-name="T335">nionemu do odbioru</text:span></text:p>
          </table:table-cell>
          <table:table-cell table:style-name="TableCell336">
            <text:p text:style-name="P337">R5/R12</text:p>
          </table:table-cell>
        </table:table-row>
        <table:table-row table:style-name="TableRow338">
          <table:table-cell table:style-name="TableCell339">
            <text:p text:style-name="P340">17 02 01<text:s/></text:p>
          </table:table-cell>
          <table:table-cell table:style-name="TableCell341">
            <text:p text:style-name="P342">Drewno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Gromadzone w hałdach na placu</text:p>
          </table:table-cell>
          <table:table-cell table:style-name="TableCell347">
            <text:p text:style-name="P348">Możliwość wykorzystania poza izolacjami</text:p>
          </table:table-cell>
          <table:table-cell table:style-name="TableCell349">
            <text:p text:style-name="P350">R1, R3</text:p>
          </table:table-cell>
        </table:table-row>
        <table:table-row table:style-name="TableRow351">
          <table:table-cell table:style-name="TableCell352">
            <text:p text:style-name="P353">17 04 05</text:p>
          </table:table-cell>
          <table:table-cell table:style-name="TableCell354">
            <text:p text:style-name="P355">Żelazo i stal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Gromadzone w kontenerach lub na utwardzonym placu</text:p>
          </table:table-cell>
          <table:table-cell table:style-name="TableCell360">
            <text:p text:style-name="P361"><text:span text:style-name="T362">Przekazanie podmiotowi upra</text:span><text:span text:style-name="T363">w</text:span><text:span text:style-name="T364">nionemu do ich odbioru<text:s/></text:span></text:p>
          </table:table-cell>
          <table:table-cell table:style-name="TableCell365">
            <text:p text:style-name="P366">R4, R12</text:p>
          </table:table-cell>
        </table:table-row>
        <table:table-row table:style-name="TableRow367">
          <table:table-cell table:style-name="TableCell368">
            <text:p text:style-name="P369">17 05 04</text:p>
          </table:table-cell>
          <table:table-cell table:style-name="TableCell370">
            <text:p text:style-name="P371">Gleba i ziemia<text:s/></text:p>
            <text:p text:style-name="P372">w tym kamienie<text:s/></text:p>
            <text:p text:style-name="P373"><text:span text:style-name="T374">inne niż wymi</text:span><text:span text:style-name="T375">e</text:span><text:span text:style-name="T376">nione w 17 05 03</text:span></text:p>
            <text:p text:style-name="P377"/>
            <text:p text:style-name="P378"/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<text:span text:style-name="T383">W hałdach na ter</text:span><text:span text:style-name="T384">e</text:span><text:span text:style-name="T385">nie inwestycji</text:span></text:p>
          </table:table-cell>
          <table:table-cell table:style-name="TableCell386">
            <text:p text:style-name="P387"><text:span text:style-name="T388">Przekazanie podmiotowi upra</text:span><text:span text:style-name="T389">w</text:span><text:span text:style-name="T390">nionemu do ich odbioru</text:span></text:p>
          </table:table-cell>
          <table:table-cell table:style-name="TableCell391">
            <text:p text:style-name="P392">R5/R12</text:p>
          </table:table-cell>
        </table:table-row>
        <table:table-row table:style-name="TableRow393">
          <table:table-cell table:style-name="TableCell394">
            <text:p text:style-name="P395">17 04 11</text:p>
          </table:table-cell>
          <table:table-cell table:style-name="TableCell396">
            <text:p text:style-name="P397">Kable inne niż wymienione<text:s/></text:p>
            <text:p text:style-name="P398">w 17 04 10</text:p>
          </table:table-cell>
          <table:table-cell table:style-name="TableCell399">
            <text:p text:style-name="P400">0,3</text:p>
          </table:table-cell>
          <table:table-cell table:style-name="TableCell401">
            <text:p text:style-name="P402"/>
            <text:p text:style-name="P403"/>
            <text:p text:style-name="P404"/>
            <text:p text:style-name="P405"><text:span text:style-name="T406">W pojemnikach w wydzielonym mie</text:span><text:span text:style-name="T407">j</text:span><text:span text:style-name="T408">scu na terenie inw</text:span><text:span text:style-name="T409">e</text:span><text:span text:style-name="T410">stycji</text:span></text:p>
            <text:p text:style-name="P411"/>
            <text:p text:style-name="P412"/>
            <text:p text:style-name="P413"/>
          </table:table-cell>
          <table:table-cell table:style-name="TableCell414">
            <text:p text:style-name="P415"><text:span text:style-name="T416">Przekazanie<text:s/></text:span><text:span text:style-name="T417">podmiotowi upra</text:span><text:span text:style-name="T418">w</text:span><text:span text:style-name="T419">nionemu do ich odbioru</text:span></text:p>
          </table:table-cell>
          <table:table-cell table:style-name="TableCell420">
            <text:p text:style-name="P421">R3, R4, R12</text:p>
          </table:table-cell>
        </table:table-row>
        <text:soft-page-break/>
        <table:table-row table:style-name="TableRow422">
          <table:table-cell table:style-name="TableCell423">
            <text:p text:style-name="P424">17 09 04</text:p>
          </table:table-cell>
          <table:table-cell table:style-name="TableCell425">
            <text:p text:style-name="P426"><text:span text:style-name="T427">Zmieszane odp</text:span><text:span text:style-name="T428">a</text:span><text:span text:style-name="T429">dy z budowy, remontów i d</text:span><text:span text:style-name="T430">e</text:span><text:span text:style-name="T431">montażu inne niż wymienione<text:s/></text:span></text:p>
            <text:p text:style-name="P432">w 17 09 01,<text:s/></text:p>
            <text:p text:style-name="P433">17 09 02</text:p>
            <text:p text:style-name="P434"><text:s/>i 17 09 0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<text:span text:style-name="T439">W pojemnikach w wydzielonym mie</text:span><text:span text:style-name="T440">j</text:span><text:span text:style-name="T441">scu na terenie inw</text:span><text:span text:style-name="T442">e</text:span><text:span text:style-name="T443">stycji</text:span></text:p>
          </table:table-cell>
          <table:table-cell table:style-name="TableCell444">
            <text:p text:style-name="P445"><text:span text:style-name="T446">Przekazanie podmiotowi upra</text:span><text:span text:style-name="T447">w</text:span><text:span text:style-name="T448">nionemu do ich odbioru</text:span></text:p>
          </table:table-cell>
          <table:table-cell table:style-name="TableCell449">
            <text:p text:style-name="P450">R5/R11/D5</text:p>
          </table:table-cell>
        </table:table-row>
      </table:table>
      <text:p text:style-name="P451"/>
      <text:p text:style-name="P452"/>
      <text:p text:style-name="P453"><text:span text:style-name="T454"><text:tab/></text:span><text:span text:style-name="T455">Etap eksploatacji:</text:span></text:p>
      <text:list text:style-name="LFO5" text:continue-numbering="true">
        <text:list-item>
          <text:p text:style-name="P456"><text:span text:style-name="T457">potencjalnymi źródłami zanieczyszczeń środowiska gruntowo-wodnego będą ewe</text:span><text:span text:style-name="T458">n</text:span><text:span text:style-name="T459">tualne sytuacje związane z wyciekami substancji ropopochodnych z samochodów lub pojemników rezerwowych na gaz płynny LPG,</text:span></text:p>
        </text:list-item>
        <text:list-item>
          <text:p text:style-name="P460">wody opadowe będą odprowadzane do otwartego zbiornika rozsączająco-parującego na terenie posesji,</text:p>
        </text:list-item>
        <text:list-item>
          <text:p text:style-name="P461"><text:span text:style-name="T462">ścieki bytowe powstające w wyniku pobytu pracowników oraz klientów będą o</text:span><text:span text:style-name="T463">d</text:span><text:span text:style-name="T464">prowadzane do szczelnego zbiornika na nieczystości ciekłe i oczyszczane w mie</text:span><text:span text:style-name="T465">j</text:span><text:span text:style-name="T466">skiej<text:s/></text:span><text:span text:style-name="T467">oczyszczalni ścieków,</text:span></text:p>
        </text:list-item>
        <text:list-item>
          <text:p text:style-name="P468"><text:span text:style-name="T469">na etapie użytkowania przy zakładanych parametrach obiektów i ich przeznaczenia nie będą występowały przekroczenia dopuszczalnych norm emisji zanieczyszczeń powietrza w związku z czym nie ma konieczności stosowania dodatkowych rozwi</text:span><text:span text:style-name="T470">ą</text:span><text:span text:style-name="T471">z</text:span><text:span text:style-name="T472">ań chroniących środowisko,</text:span></text:p>
        </text:list-item>
        <text:list-item>
          <text:p text:style-name="P473"><text:span text:style-name="T474">ze względu na oddalenie terenu inwestycji od terenów podlegających ochronie ak</text:span><text:span text:style-name="T475">u</text:span><text:span text:style-name="T476">stycznej nie zachodzi potrzeba stosowania dodatkowych działań ograniczających wpływ inwestycji na klimat akustyczny w tym rejonie,</text:span></text:p>
        </text:list-item>
        <text:list-item>
          <text:p text:style-name="P477"><text:span text:style-name="T478">wytwarzane odpady g</text:span><text:span text:style-name="T479">romadzone będą selektywnie z uwzględnieniem frakcji zmi</text:span><text:span text:style-name="T480">e</text:span><text:span text:style-name="T481">szanych odpadów mokrych oraz pozostałych odpadów surowcowych w pojemnikach zlokalizowanych w zaprojektowanych śmietnikach,</text:span></text:p>
        </text:list-item>
        <text:list-item>
          <text:p text:style-name="P482">systematyczne pielęgnowanie zieleni urządzonej,</text:p>
        </text:list-item>
        <text:list-item>
          <text:p text:style-name="P483">utrzymywanie w składzie<text:s/>stosowanych na terenach zieleni roślin ozdobnych i roślin pyłkodajnych,</text:p>
        </text:list-item>
        <text:list-item>
          <text:p text:style-name="P484">systematyczne czyszczenie zawieszonych budek lęgowych.</text:p>
        </text:list-item>
      </text:list>
      <text:p text:style-name="P485"/>
      <text:p text:style-name="P486">Rodzaje przewidzianych odpadów i sposób ich zagospodarowania na etapie eksploatacji obiektu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Kod</text:p>
          </table:table-cell>
          <table:table-cell table:style-name="TableCell497">
            <text:p text:style-name="P498"><text:span text:style-name="T499">Rodzaj odpadu</text:span></text:p>
          </table:table-cell>
          <table:table-cell table:style-name="TableCell500">
            <text:p text:style-name="P501">Ilość (Mg/</text:p>
            <text:p text:style-name="P502"><text:span text:style-name="T503">rok)</text:span></text:p>
          </table:table-cell>
          <table:table-cell table:style-name="TableCell504">
            <text:p text:style-name="P505"><text:span text:style-name="T506">Sp</text:span><text:span text:style-name="T507">osób gromadz</text:span><text:span text:style-name="T508">e</text:span><text:span text:style-name="T509">nia</text:span></text:p>
          </table:table-cell>
          <table:table-cell table:style-name="TableCell510">
            <text:p text:style-name="P511"><text:span text:style-name="T512">Proponowany sposób zag</text:span><text:span text:style-name="T513">o</text:span><text:span text:style-name="T514">spodarowania</text:span></text:p>
          </table:table-cell>
          <table:table-cell table:style-name="TableCell515">
            <text:p text:style-name="P516"><text:span text:style-name="T517">Metody gosp</text:span><text:span text:style-name="T518">o</text:span><text:span text:style-name="T519">darowania odpadami</text:span></text:p>
          </table:table-cell>
        </table:table-row>
        <table:table-row table:style-name="TableRow520">
          <table:table-cell table:style-name="TableCell521" table:number-columns-spanned="6">
            <text:p text:style-name="P522">Odpady niebezpieczne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Brak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Odpady inne niż niebezpieczne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5 01 01</text:p>
          </table:table-cell>
          <table:table-cell table:style-name="TableCell535">
            <text:p text:style-name="P536">Opakowania z papieru i tektury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Gromadzone w pojemniku na p</text:span><text:span text:style-name="T542">a</text:span><text:span text:style-name="T543">pier i tekturę w hali magazynowej lub<text:s/></text:span><text:span text:style-name="T544">belowane</text:span></text:p>
          </table:table-cell>
          <table:table-cell table:style-name="TableCell545">
            <text:p text:style-name="P546">Odbierane przez uprawnione podmioty i przekazywane do odzysku</text:p>
          </table:table-cell>
          <table:table-cell table:style-name="TableCell547">
            <text:p text:style-name="P548">R3</text:p>
          </table:table-cell>
        </table:table-row>
        <table:table-row table:style-name="TableRow549">
          <table:table-cell table:style-name="TableCell550">
            <text:p text:style-name="P551">15 01 02</text:p>
          </table:table-cell>
          <table:table-cell table:style-name="TableCell552">
            <text:p text:style-name="P553"><text:span text:style-name="T554">Opakowania z tworzyw sztuc</text:span><text:span text:style-name="T555">z</text:span><text:span text:style-name="T556">nych</text:span>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/>
            <text:p text:style-name="P561"><text:span text:style-name="T562">Gromadzone w pojemniku na tw</text:span><text:span text:style-name="T563">o</text:span><text:span text:style-name="T564">rzywa w hali mag</text:span><text:span text:style-name="T565">a</text:span><text:span text:style-name="T566">zynowej lub bel</text:span><text:span text:style-name="T567">o</text:span><text:span text:style-name="T568">wane</text:span></text:p>
            <text:p text:style-name="P569"/>
          </table:table-cell>
          <table:table-cell table:style-name="TableCell570">
            <text:p text:style-name="P571">Odbierane przez uprawnione podmioty i przekazywane do odzysku</text:p>
          </table:table-cell>
          <table:table-cell table:style-name="TableCell572">
            <text:p text:style-name="P573">R3</text:p>
          </table:table-cell>
        </table:table-row>
        <text:soft-page-break/>
        <table:table-row table:style-name="TableRow574">
          <table:table-cell table:style-name="TableCell575">
            <text:p text:style-name="P576">16<text:s/>02 14</text:p>
          </table:table-cell>
          <table:table-cell table:style-name="TableCell577">
            <text:p text:style-name="P578"><text:span text:style-name="T579">Zużyte urządzenia inne niż wymi</text:span><text:span text:style-name="T580">e</text:span><text:span text:style-name="T581">nione w 16 02 09 do 16 02 13</text:span>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pan text:style-name="T586">Segregowane i przechowywane w pojemnikach w magazynie odp</text:span><text:span text:style-name="T587">a</text:span><text:span text:style-name="T588">dów w budynku</text:span></text:p>
          </table:table-cell>
          <table:table-cell table:style-name="TableCell589">
            <text:p text:style-name="P590"><text:span text:style-name="T591">Przekazanie do recyklingu i odzysku np. w celu wytwarzania energii, podmiotom prowadz</text:span><text:span text:style-name="T592">ą</text:span><text:span text:style-name="T593">cym działalność w ww.<text:s/></text:span><text:span text:style-name="T594">zakresie i posiadającym stosowne uzgodnienia z organami admin</text:span><text:span text:style-name="T595">i</text:span><text:span text:style-name="T596">stracji publicznej</text:span></text:p>
          </table:table-cell>
          <table:table-cell table:style-name="TableCell597">
            <text:p text:style-name="P598">R4, R12</text:p>
          </table:table-cell>
        </table:table-row>
        <table:table-row table:style-name="TableRow599">
          <table:table-cell table:style-name="TableCell600">
            <text:p text:style-name="P601">20 03 01</text:p>
          </table:table-cell>
          <table:table-cell table:style-name="TableCell602">
            <text:p text:style-name="P603"><text:span text:style-name="T604">Niesegregowane (zmieszane) o</text:span><text:span text:style-name="T605">d</text:span><text:span text:style-name="T606">pady komunalne</text:span>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<text:span text:style-name="T611">Gromadzone w pojemniku na o</text:span><text:span text:style-name="T612">d</text:span><text:span text:style-name="T613">pady komunalne</text:span></text:p>
          </table:table-cell>
          <table:table-cell table:style-name="TableCell614">
            <text:p text:style-name="P615">Wywożone na składowisko odpadów, sortowanie, frakcja podstawą do składowania</text:p>
          </table:table-cell>
          <table:table-cell table:style-name="TableCell616">
            <text:p text:style-name="P617">R12/D1</text:p>
          </table:table-cell>
        </table:table-row>
        <table:table-row table:style-name="TableRow618">
          <table:table-cell table:style-name="TableCell619">
            <text:p text:style-name="P620">20 03 06</text:p>
          </table:table-cell>
          <table:table-cell table:style-name="TableCell621">
            <text:p text:style-name="P622"><text:span text:style-name="T623">Odpady ze st</text:span><text:span text:style-name="T624">u</text:span><text:span text:style-name="T625">dzienek kanaliz</text:span><text:span text:style-name="T626">a</text:span><text:span text:style-name="T627">cyjnych</text:span></text:p>
          </table:table-cell>
          <table:table-cell table:style-name="TableCell628">
            <text:p text:style-name="P629">0,5</text:p>
          </table:table-cell>
          <table:table-cell table:style-name="TableCell630">
            <text:p text:style-name="P631"><text:span text:style-name="T632">Przy wytworzeniu przez firmę wyk</text:span><text:span text:style-name="T633">o</text:span><text:span text:style-name="T634">nującą usługę prz</text:span><text:span text:style-name="T635">e</text:span><text:span text:style-name="T636">kazywane na skł</text:span><text:span text:style-name="T637">a</text:span><text:span text:style-name="T638">dowisko odpadów – nie przewiduje się ich magazynowania</text:span></text:p>
          </table:table-cell>
          <table:table-cell table:style-name="TableCell639">
            <text:p text:style-name="P640">Wywożone na składowisko odpadów</text:p>
          </table:table-cell>
          <table:table-cell table:style-name="TableCell641">
            <text:p text:style-name="P642">D1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>Sporządziła: H.K.</text:p>
      <text:p text:style-name="P648"><text:span text:style-name="T649">Tel.:<text:s/></text:span><text:span text:style-name="T650">52-324-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8Num5z1" style:display-name="WW8Num5z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HannaK</dc:creator>
    <meta:creation-date>2022-06-08T07:17:00Z</meta:creation-date>
    <dc:date>2022-06-10T08:56:00Z</dc:date>
    <meta:print-date>2022-06-08T10:53:00Z</meta:print-date>
    <meta:template xlink:href="Normal" xlink:type="simple"/>
    <meta:editing-cycles>5</meta:editing-cycles>
    <meta:editing-duration>PT1860S</meta:editing-duration>
    <meta:document-statistic meta:page-count="6" meta:paragraph-count="25" meta:word-count="1846" meta:character-count="12897" meta:row-count="92" meta:non-whitespace-character-count="11076"/>
  </office:meta>
</office:document-meta>
</file>