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e0ca"/>
    </style:style>
    <style:style style:name="P2" style:family="paragraph" style:parent-style-name="Standard">
      <style:paragraph-properties fo:line-height="150%"/>
      <style:text-properties style:font-name="Times New Roman" fo:font-weight="bold" officeooo:rsid="0018e0ca" officeooo:paragraph-rsid="0018e0ca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weight="bold" style:font-weight-asian="bold" style:font-style-complex="italic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officeooo:rsid="0018e0ca" officeooo:paragraph-rsid="0018e0ca"/>
    </style:style>
    <style:style style:name="P6" style:family="paragraph" style:parent-style-name="Standard">
      <style:paragraph-properties fo:line-height="150%"/>
      <style:text-properties style:font-name="Times New Roman" fo:font-style="normal" fo:font-weight="bold" officeooo:rsid="0018e0ca" officeooo:paragraph-rsid="0018e0ca" style:font-style-asian="normal" style:font-weight-asian="bold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rsid="0019a366" officeooo:paragraph-rsid="0019a366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rsid="0019a366" officeooo:paragraph-rsid="0019a366"/>
    </style:style>
    <style:style style:name="P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1c7125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weight="bold" officeooo:rsid="0018e0ca" officeooo:paragraph-rsid="0018e0ca" style:font-weight-asian="bold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tyle="normal" fo:font-weight="normal" officeooo:rsid="0018e0ca" style:font-style-asian="normal" style:font-weight-asian="normal" style:font-style-complex="normal" style:font-weight-complex="normal"/>
    </style:style>
    <style:style style:name="T1" style:family="text">
      <style:text-properties style:font-name="Times New Roman" officeooo:rsid="0018e0ca"/>
    </style:style>
    <style:style style:name="T2" style:family="text">
      <style:text-properties style:font-name="Times New Roman" fo:font-style="normal" fo:font-weight="normal" officeooo:rsid="0018e0ca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19a366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officeooo:rsid="0018e0ca" style:font-style-asian="normal" style:font-style-complex="normal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01d9965" style:font-weight-asian="bold"/>
    </style:style>
    <style:style style:name="T7" style:family="text">
      <style:text-properties style:font-name="Times New Roman" fo:font-weight="bold" officeooo:rsid="001fabcc" style:font-weight-asian="bold"/>
    </style:style>
    <style:style style:name="T8" style:family="text">
      <style:text-properties style:font-name="Times New Roman" officeooo:rsid="001d9965"/>
    </style:style>
    <style:style style:name="T9" style:family="text">
      <style:text-properties style:font-name="Times New Roman" officeooo:rsid="001fe20a"/>
    </style:style>
    <style:style style:name="T10" style:family="text">
      <style:text-properties officeooo:rsid="001f04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span text:style-name="T1">Załącznik nr 1</text:span></text:p>
      <text:p text:style-name="P2">Dane dotyczące Wykonawcy:</text:p>
      <text:p text:style-name="P5">Nazwa: ……………………………………………………………………………</text:p>
      <text:p text:style-name="P5">Adres: <text:s text:c="2"/>……………………………………………………………………………</text:p>
      <text:p text:style-name="P5">Adres poczty elektronicznej: ……………………………………………………..</text:p>
      <text:p text:style-name="P5">Numer telefonu i nr fax: ………………………………………………………….</text:p>
      <text:p text:style-name="P5">Numer REGON: ………………………………………………………………….</text:p>
      <text:p text:style-name="P5">Numer NIP: ………………………………………………………………………</text:p>
      <text:p text:style-name="P2">Dane dotyczące Zamawiającego:</text:p>
      <text:p text:style-name="P5">Gmina Osielsko</text:p>
      <text:p text:style-name="P5">ul. Szosa Gdańska 55A</text:p>
      <text:p text:style-name="P5">86-031 Osielsko</text:p>
      <text:p text:style-name="P10"><text:span text:style-name="T1">1. Nawiązując do zaproszenia do składania ofert </text:span><text:span text:style-name="T8">z dnia 13.04.2022 r., znak: OŚ.605.3.2022 <text:line-break/></text:span><text:span text:style-name="T1">na <text:s/></text:span><text:span text:style-name="T8">zadanie: </text:span><text:span text:style-name="T6">Oczyszczenie staw</text:span><text:span text:style-name="T5">ów w Osielsku przy ul. Irysowej i Centralnej.</text:span></text:p>
      <text:p text:style-name="P13">Realizacja usług polegających na: </text:p>
      <text:p text:style-name="P13">- oczyszczeniu z odpadów,</text:p>
      <text:p text:style-name="P13">- usunięciu wszelkiej roślinności z dna,</text:p>
      <text:p text:style-name="P13">- wykoszeniu brzegów stawów,</text:p>
      <text:p text:style-name="P13">- utylizacji i zagospodarowaniu wszystkich odpadów i bioodpadów,</text:p>
      <text:p text:style-name="P13">na stawach zlokalizowanych w miejscowości Osielsko przy:</text:p>
      <text:p text:style-name="P13">1) ul. Irysowej o pow. 0,0400 ha położony na nieruchomości oznaczonej ewidencyjnie działką nr 989/2 obręb Osielsko,</text:p>
      <text:p text:style-name="P13">2) ul. Centralnej o pow. 0,0224 ha położony na nieruchomości oznaczonej ewidencyjnie działką nr 213/13 obręb Osielsko.</text:p>
      <text:p text:style-name="P9"><text:span text:style-name="T5">Wykonawca zobowiązuje się dostarczyć we własnym zakresie sprzęt </text:span><text:span text:style-name="T7">i materiały </text:span><text:span text:style-name="T5">niezbędn</text:span><text:span text:style-name="T7">e</text:span><text:line-break/><text:span text:style-name="T5">do wykonania usługi.</text:span></text:p>
      <text:p text:style-name="P11"><text:span text:style-name="T9">O</text:span><text:span text:style-name="T4">feruję wykonanie zamówienia za cenę:</text:span></text:p>
      <text:p text:style-name="P14"/>
      <text:p text:style-name="P6">kwota brutto……………………………………… <text:span text:style-name="T10">zł</text:span></text:p>
      <text:p text:style-name="P3"/>
      <text:p text:style-name="P4">kwota netto………………………………………… <text:span text:style-name="T10">zł</text:span></text:p>
      <text:p text:style-name="P4"/>
      <text:p text:style-name="P4">VAT…………………………………………………</text:p>
      <text:p text:style-name="P7">2. Oświadczam, że w cenie oferty zostały uwzględnione wszystkie koszty wykonania zamówienia.</text:p>
      <text:p text:style-name="P7">3. Osoba do kontaktu z Zamawiającym: …………………………………………………………………………………………………………</text:p>
      <text:p text:style-name="P8"/>
      <text:p text:style-name="P8"/>
      <text:p text:style-name="P8"/>
      <text:p text:style-name="P8"><text:tab/><text:tab/><text:tab/><text:tab/><text:tab/><text:tab/><text:tab/><text:tab/>_________________________________</text:p>
      <text:p text:style-name="P1"><text:span text:style-name="T2"><text:s text:c="26"/><text:tab/><text:tab/><text:tab/><text:tab/><text:tab/><text:tab/> <text:s text:c="7"/></text:span><text:span text:style-name="T3">(data i podpis osoby uprawnion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0.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10:33:00.939000000</meta:creation-date>
    <dc:date>2022-04-13T15:11:27.335000000</dc:date>
    <meta:editing-duration>PT39M13S</meta:editing-duration>
    <meta:editing-cycles>10</meta:editing-cycles>
    <meta:generator>LibreOffice/7.3.0.3$Windows_X86_64 LibreOffice_project/0f246aa12d0eee4a0f7adcefbf7c878fc2238db3</meta:generator>
    <meta:print-date>2022-04-13T15:10:39.478000000</meta:print-date>
    <meta:document-statistic meta:table-count="0" meta:image-count="0" meta:object-count="0" meta:page-count="1" meta:paragraph-count="30" meta:word-count="179" meta:character-count="1533" meta:non-whitespace-character-count="1320"/>
  </office:meta>
</office:document-meta>
</file>