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text-properties style:font-name="Times New Roman" style:font-name-asian="Times New Roman" style:language-asian="pl" style:country-asian="PL"/>
    </style:style>
    <style:style style:name="P3" style:parent-style-name="Normalny" style:family="paragraph">
      <style:text-properties style:font-name="Times New Roman" style:font-name-asian="Times New Roman" style:language-asian="pl" style:country-asian="PL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" style:parent-style-name="Domyślnaczcionkaakapitu" style:family="text">
      <style:text-properties style:font-name="Times New Roman" fo:font-weight="bold" style:font-weight-asian="bold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text-align="justify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Times New Roman" style:font-name-asian="Times New Roman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4" style:parent-style-name="Normalny" style:family="paragraph">
      <style:paragraph-properties fo:text-align="justify"/>
      <style:text-properties style:font-name="Times New Roman" style:font-name-asian="Times New Roman" style:font-weight-complex="bold" style:language-asian="pl" style:country-asian="PL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27" style:parent-style-name="Normalny" style:family="paragraph">
      <style:paragraph-properties fo:text-align="justify"/>
      <style:text-properties style:font-name="Times New Roman" style:font-name-asian="Times New Roman" style:font-weight-complex="bold" style:language-asian="pl" style:country-asian="PL"/>
    </style:style>
    <style:style style:name="P28" style:parent-style-name="Normalny" style:family="paragraph">
      <style:paragraph-properties fo:text-align="justify"/>
      <style:text-properties style:font-name="Times New Roman" style:font-name-asian="Times New Roman" style:font-weight-complex="bold" style:language-asian="pl" style:country-asian="PL"/>
    </style:style>
    <style:style style:name="P29" style:parent-style-name="Normalny" style:family="paragraph">
      <style:paragraph-properties fo:margin-left="3.2486in" fo:text-indent="-3.2486in">
        <style:tab-stops/>
      </style:paragraph-properties>
      <style:text-properties style:font-name="Times New Roman" style:font-name-asian="Times New Roman" style:language-asian="pl" style:country-asian="PL"/>
    </style:style>
    <style:style style:name="P30" style:parent-style-name="Normalny" style:family="paragraph">
      <style:paragraph-properties fo:margin-left="3.2486in" fo:text-indent="-3.2486in">
        <style:tab-stops/>
      </style:paragraph-properties>
      <style:text-properties style:font-name="Times New Roman" style:font-name-asian="Times New Roman" style:language-asian="pl" style:country-asian="PL"/>
    </style:style>
    <style:style style:name="P31" style:parent-style-name="Normalny" style:family="paragraph">
      <style:paragraph-properties fo:margin-left="3.2486in" fo:text-indent="-3.2486in">
        <style:tab-stops/>
      </style:paragraph-properties>
      <style:text-properties style:font-name="Times New Roman" style:font-name-asian="Times New Roman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39" style:parent-style-name="Normalny" style:family="paragraph">
      <style:text-properties style:font-name="Times New Roman" style:font-name-asian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1" style:parent-style-name="Hiperłącze" style:family="text">
      <style:text-properties style:font-name="Times New Roman" style:font-name-asian="Times New Roman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3" style:parent-style-name="Normalny" style:family="paragraph">
      <style:text-properties style:font-name="Times New Roman" style:font-name-asian="Times New Roman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5" style:parent-style-name="Standard" style:family="paragraph">
      <style:paragraph-properties fo:margin-left="0.75in">
        <style:tab-stops/>
      </style:paragraph-properties>
    </style:style>
    <style:style style:name="P46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  Osielsko, dnia<text:s/></text:span><text:span text:style-name="T6">29</text:span><text:span text:style-name="T7"><text:s/></text:span><text:span text:style-name="T8">marca 2022 r. <text:s/></text:span><text:span text:style-name="T9"><text:line-break/></text:span><text:span text:style-name="T10"> <text:s/></text:span></text:p>
      <text:p text:style-name="P11"><text:span text:style-name="T12">Zaproszenie do złożenia oferty</text:span></text:p>
      <text:p text:style-name="P13"><text:span text:style-name="T14"> <text:s/></text:span><text:span text:style-name="T15"><text:line-break/></text:span><text:span text:style-name="T16">Urząd Gminy Osielsko zaprasza do złożenia  oferty<text:s/></text:span><text:span text:style-name="T17">na</text:span><text:span text:style-name="T18"><text:s/>budowę chodnika wzdłuż ul. Jana Pawła II w Osielsku na<text:s/></text:span><text:span text:style-name="T19">odcinku o długości 56 m.</text:span></text:p>
      <text:p text:style-name="P20"/>
      <text:p text:style-name="P21"><text:span text:style-name="T22">Zakres<text:s/></text:span><text:span text:style-name="T23">zamówienia:</text:span></text:p>
      <text:p text:style-name="P24"/>
      <text:p text:style-name="P25"><text:span text:style-name="T26">Budowa chodnika wzdłuż ul. Jana Pawła II w Osielsku na odcinku od Cichej do Księżycowej na odcinku 56 m.</text:span></text:p>
      <text:p text:style-name="P27"/>
      <text:p text:style-name="P28"/>
      <text:p text:style-name="P29"/>
      <text:p text:style-name="P30">Termin realizacji zadania: 30 dni od dnia podpisania umowy<text:s/></text:p>
      <text:p text:style-name="P31"/>
      <text:p text:style-name="Normalny"><text:span text:style-name="T32">Termin składania ofert:</text:span><text:span text:style-name="T33"><text:s/></text:span><text:bookmark-start text:name="_GoBack"/><text:span text:style-name="T34">06.04</text:span><text:span text:style-name="T35">.2023<text:s/></text:span><text:bookmark-end text:name="_GoBack"/><text:span text:style-name="T36">r. do<text:s/></text:span><text:span text:style-name="T37">godz.10:00.<text:s/></text:span></text:p>
      <text:p text:style-name="Normalny"><text:span text:style-name="T38">Zamawiający dopuszcza składanie ofert częściowych.</text:span></text:p>
      <text:p text:style-name="P39">Oferty należy złożyć na załączonym formularzu ofertowym.</text:p>
      <text:p text:style-name="Normalny"><text:span text:style-name="T40">Oferty należy przesłać elektronicznie na adres mail:<text:s/></text:span><text:a xlink:href="mailto:zampub@osielsko.pl" office:target-frame-name="_top" xlink:show="replace"><text:span text:style-name="T41">zampub@osielsko.pl</text:span></text:a><text:span text:style-name="T42"><text:s text:c="3"/></text:span></text:p>
      <text:p text:style-name="P43">Dodatkowe<text:s/>informacje można uzyskać pod nr tel. 052 324 18 61, 501 706 566</text:p>
      <text:p text:style-name="Standard"><text:span text:style-name="T44">Kryterium oceny ofert: cena 100 %.</text:span></text:p>
      <text:p text:style-name="P45"/>
      <text:p text:style-name="P46"><text:span text:style-name="T47">Do przedmiotowego zamówienia, zgodnie z  art. 2 ust 1 pkt. 1 ustawy Prawo Zamówień Public</text:span><text:span text:style-name="T48">z</text:span><text:span text:style-name="T49">nych (Dz. U. z 2021 r. <text:s/>poz. 1129), nie mają zastosowania przepisy</text:span><text:span text:style-name="T50"><text:s/>ustawy Pzp. 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Symbol" style:font-name-complex="Symbol" fo:color="#000000" style:letter-kerning="false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mB</meta:initial-creator>
    <dc:creator>Zampub</dc:creator>
    <meta:creation-date>2022-03-07T10:06:00Z</meta:creation-date>
    <dc:date>2022-03-29T12:54:00Z</dc:date>
    <meta:print-date>2022-03-29T12:53:00Z</meta:print-date>
    <meta:template xlink:href="Normal" xlink:type="simple"/>
    <meta:editing-cycles>11</meta:editing-cycles>
    <meta:editing-duration>PT3300S</meta:editing-duration>
    <meta:document-statistic meta:page-count="1" meta:paragraph-count="1" meta:word-count="137" meta:character-count="960" meta:row-count="6" meta:non-whitespace-character-count="824"/>
  </office:meta>
</office:document-meta>
</file>