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text-properties style:font-name="Times New Roman" style:font-name-asian="Times New Roman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style:language-asian="pl" style:country-asian="PL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text-align="justify"/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23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style:font-weight-complex="bold" style:language-asian="pl" style:country-asian="PL"/>
    </style:style>
    <style:style style:name="P25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26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P27" style:parent-style-name="Normalny" style:family="paragraph">
      <style:paragraph-properties fo:margin-left="3.2486in" fo:text-indent="-3.2486in">
        <style:tab-stops/>
      </style:paragraph-properties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32" style:parent-style-name="Normalny" style:family="paragraph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Hiperłącze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Standard" style:family="paragraph">
      <style:paragraph-properties fo:margin-left="0.75in">
        <style:tab-stops/>
      </style:paragraph-properties>
    </style:style>
    <style:style style:name="P39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>  Osielsko, dnia<text:s/>10<text:s/>marca 2022 r. <text:s/><text:line-break/> <text:s/></text:p>
      <text:p text:style-name="P5"><text:span text:style-name="T6">Zaproszenie do złożenia oferty</text:span></text:p>
      <text:p text:style-name="P7"><text:span text:style-name="T8"> <text:s/></text:span><text:span text:style-name="T9"><text:line-break/></text:span><text:span text:style-name="T10">Urząd Gminy Osielsko zaprasza do złożenia  oferty<text:s/></text:span><text:span text:style-name="T11">na</text:span><text:span text:style-name="T12"><text:s/></text:span><text:bookmark-start text:name="_GoBack"/><text:span text:style-name="T13">budowę chodnika wzdłuż ul. Jana Pawła II w Osielsku<text:s/></text:span><text:bookmark-end text:name="_GoBack"/><text:span text:style-name="T14">na<text:s/></text:span><text:span text:style-name="T15">odcinku o długości 56 m.</text:span></text:p>
      <text:p text:style-name="P16"/>
      <text:p text:style-name="P17"><text:span text:style-name="T18">Zakres<text:s/></text:span><text:span text:style-name="T19">zamówienia:</text:span></text:p>
      <text:p text:style-name="P20"/>
      <text:p text:style-name="P21"><text:span text:style-name="T22">Budowa chodnika wzdłuż ul. Jana Pawła II w Osielsku na odcinku od Cichej do Księżycowej na odcinku 56 m.</text:span></text:p>
      <text:p text:style-name="P23"/>
      <text:p text:style-name="P24"/>
      <text:p text:style-name="P25"/>
      <text:p text:style-name="P26">Termin realizacji zadania: 30 dni od dnia podpisania umowy<text:s/></text:p>
      <text:p text:style-name="P27"/>
      <text:p text:style-name="Normalny"><text:span text:style-name="T28">Termin składania ofert:</text:span><text:span text:style-name="T29"><text:s/>22.03.2023 r. do<text:s/></text:span><text:span text:style-name="T30">godz.10:00.<text:s/></text:span></text:p>
      <text:p text:style-name="Normalny"><text:span text:style-name="T31">Zamawiający dopuszcza składanie ofert częściowych.</text:span></text:p>
      <text:p text:style-name="P32">Oferty należy złożyć na załączonym formularzu ofertowym.</text:p>
      <text:p text:style-name="Normalny"><text:span text:style-name="T33">Oferty należy przesłać elektronicznie na adres mail:<text:s/></text:span><text:a xlink:href="mailto:zampub@osielsko.pl" office:target-frame-name="_top" xlink:show="replace"><text:span text:style-name="T34">zampub@osielsko.pl</text:span></text:a><text:span text:style-name="T35"><text:s text:c="3"/></text:span></text:p>
      <text:p text:style-name="P36">Dodatkowe<text:s/>informacje można uzyskać pod nr tel. 052 324 18 61, 501 706 566</text:p>
      <text:p text:style-name="Standard"><text:span text:style-name="T37">Kryterium oceny ofert: cena 100 %.</text:span></text:p>
      <text:p text:style-name="P38"/>
      <text:p text:style-name="P39"><text:span text:style-name="T40">Do przedmiotowego zamówienia, zgodnie z  art. 2 ust 1 pkt. 1 ustawy Prawo Zamówień Public</text:span><text:span text:style-name="T41">z</text:span><text:span text:style-name="T42">nych (Dz. U. z 2021 r. <text:s/>poz. 1129), nie mają zastosowania przepisy</text:span><text:span text:style-name="T43"><text:s/>ustawy Pzp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B</meta:initial-creator>
    <dc:creator>Zampub</dc:creator>
    <meta:creation-date>2022-03-07T10:06:00Z</meta:creation-date>
    <dc:date>2022-03-10T09:00:00Z</dc:date>
    <meta:print-date>2022-03-10T08:57:00Z</meta:print-date>
    <meta:template xlink:href="Normal" xlink:type="simple"/>
    <meta:editing-cycles>7</meta:editing-cycles>
    <meta:editing-duration>PT1560S</meta:editing-duration>
    <meta:document-statistic meta:page-count="1" meta:paragraph-count="1" meta:word-count="137" meta:character-count="960" meta:row-count="6" meta:non-whitespace-character-count="824"/>
  </office:meta>
</office:document-meta>
</file>