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style:line-height-at-least="0.1666in" fo:margin-right="2.7083in" fo:background-color="#FFFFFF"/>
      <style:text-properties style:font-name="Arial" style:font-name-asian="Times New Roman" style:font-name-complex="Arial" fo:font-weight="bold" style:font-weight-asian="bold" style:font-weight-complex="bold" fo:color="#3C3D38" fo:font-size="10.5pt" style:font-size-asian="10.5pt" style:font-size-complex="10.5pt" style:language-asian="pl" style:country-asian="PL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1.3868in"/>
    </style:style>
    <style:style style:name="Table2" style:family="table">
      <style:table-properties style:width="1.87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104in" fo:padding-left="0.0833in" fo:padding-bottom="0.0104in" fo:padding-right="0.0833in" fo:wrap-option="no-wrap"/>
    </style:style>
    <style:style style:name="P7" style:parent-style-name="Normalny" style:family="paragraph">
      <style:paragraph-properties fo:margin-bottom="0in" style:line-height-at-least="0.1458in"/>
      <style:text-properties style:font-name="Arial" style:font-name-asian="Times New Roman" style:font-name-complex="Arial" fo:color="#3C3D38" fo:font-size="10pt" style:font-size-asian="10pt" style:font-size-complex="10pt" style:language-asian="pl" style:country-asian="PL"/>
    </style:style>
    <style:style style:name="TableCell8" style:family="table-cell">
      <style:table-cell-properties fo:border="none" style:writing-mode="lr-tb" style:vertical-align="middle" fo:padding-top="0.0104in" fo:padding-left="0.0833in" fo:padding-bottom="0.0104in" fo:padding-right="0.0833in"/>
    </style:style>
    <style:style style:name="P9" style:parent-style-name="Normalny" style:family="paragraph">
      <style:paragraph-properties fo:margin-bottom="0in" style:line-height-at-least="0.1458in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C3D38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C3D38" fo:font-size="10pt" style:font-size-asian="10pt" style:font-size-complex="10pt" style:language-asian="pl" style:country-asian="PL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833in" fo:padding-bottom="0.0104in" fo:padding-right="0.0833in" fo:wrap-option="no-wrap"/>
    </style:style>
    <style:style style:name="P14" style:parent-style-name="Normalny" style:family="paragraph">
      <style:paragraph-properties fo:margin-bottom="0in" style:line-height-at-least="0.1458in"/>
      <style:text-properties style:font-name="Arial" style:font-name-asian="Times New Roman" style:font-name-complex="Arial" fo:color="#3C3D38" fo:font-size="10pt" style:font-size-asian="10pt" style:font-size-complex="10pt" style:language-asian="pl" style:country-asian="PL"/>
    </style:style>
    <style:style style:name="TableCell15" style:family="table-cell">
      <style:table-cell-properties fo:border="none" style:writing-mode="lr-tb" style:vertical-align="middle" fo:padding-top="0.0104in" fo:padding-left="0.0833in" fo:padding-bottom="0.0104in" fo:padding-right="0.0833in"/>
    </style:style>
    <style:style style:name="P16" style:parent-style-name="Normalny" style:family="paragraph">
      <style:paragraph-properties fo:margin-bottom="0in" style:line-height-at-least="0.1458in"/>
      <style:text-properties style:font-name="Arial" style:font-name-asian="Times New Roman" style:font-name-complex="Arial" fo:font-weight="bold" style:font-weight-asian="bold" style:font-weight-complex="bold" fo:color="#3C3D38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</style:style>
    <style:style style:name="T18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bottom="0in" fo:line-height="100%" fo:margin-left="-0.0104in" fo:margin-right="-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18pt" style:font-size-asian="18pt" style:font-size-complex="18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69A6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h text:style-name="P1" text:outline-level="2">Wniosek o dostęp do informacji publicznej</text:h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d</text:p>
          </table:table-cell>
          <table:table-cell table:style-name="TableCell8">
            <text:p text:style-name="P9"><text:a office:title="michalakkarol1980@gmail.com" xlink:href="mailto:michalakkarol1980@gmail.com" office:target-frame-name="_top" xlink:show="replace"><text:span text:style-name="T10">Karol Michalak</text:span></text:a><text:span text:style-name="T11"><draw:frame draw:style-name="a0" draw:name="Obraz 3" text:anchor-type="as-char" svg:x="0in" svg:y="0in" svg:width="0.20833in" svg:height="0.13542in" style:rel-width="scale" style:rel-height="scale"><draw:image xlink:href="media/image1.png" xlink:type="simple" xlink:show="embed" xlink:actuate="onLoad"/><svg:title/><svg:desc>Dodaj do książki adresowej</svg:desc></draw:frame></text:span></text:p>
          </table:table-cell>
        </table:table-row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2021-09-27 12:55</text:p>
          </table:table-cell>
        </table:table-row>
      </table:table>
      <text:p text:style-name="P17"><text:span text:style-name="T18"><draw:custom-shape svg:x="0in" svg:y="0in" svg:width="0.33333in" svg:height="0.33333in" draw:id="id0" draw:style-name="a1" draw:name="AutoShape 4" text:anchor-type="as-char"><svg:title/><svg:desc>Zdjęcie kontaktu</svg:desc><draw:enhanced-geometry draw:type="non-primitive" svg:viewBox="0 0 21600 21600" draw:enhanced-path="M 0 0 L 21600 0 21600 21600 0 21600 Z N"/></draw:custom-shape></text:span></text:p>
      <text:h text:style-name="P19" text:outline-level="2">Treść wiadomości</text:h>
      <text:p text:style-name="P20">Szanowni Państwo,</text:p>
      <text:p text:style-name="P21"><text:span text:style-name="T22">Na podstawie art. 2 ust. 1 ustawy o dostępie do informacji publicznej z dnia 6 września 2001 r. (Dz. U. Nr 112, poz. 1198) zwracam się z prośbą o udostępnienie informacji:</text:span></text:p>
      <text:p text:style-name="P23"><text:span text:style-name="T24">Czy zgodnie z art. 5. 1. zapewniliście Państwo  dostępność cyfrową  stron internetowych lub aplikacji mobilnych do wymagań określonych w załączniku do </text:span><text:span text:style-name="T25">ustawy z dnia 4 kwietnia 2019 r. o dostępności cyfrowej stron internetowych i aplikacji mobilnych podmiotów publicznych</text:span><text:span text:style-name="T26"> uwzględnieniem wymagań określonych w </text:span><text:span text:style-name="T27">pkt 9, 10 i 11 normy EN 301 549 V2.1.2.</text:span></text:p>
      <text:p text:style-name="P28"><text:span text:style-name="T29">Odpowiedzi proszę kierować na adres e - mail: </text:span><text:a xlink:href="mailto:michalakkarol1980@gmail.com" office:target-frame-name="_top" xlink:show="replace"><text:span text:style-name="T30">michalakkarol1980@gmail.com</text:span></text:a></text:p>
      <text:p text:style-name="P31">Z poważaniem Karol Michala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anilewicz</meta:initial-creator>
    <dc:creator>Ewa Danilewicz</dc:creator>
    <meta:creation-date>2022-01-13T12:38:00Z</meta:creation-date>
    <dc:date>2022-01-13T12:39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5" meta:character-count="879" meta:row-count="6" meta:non-whitespace-character-count="755"/>
  </office:meta>
</office:document-meta>
</file>