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  <style:text-properties style:font-name="Times New Roman"/>
    </style:style>
    <style:style style:name="P2" style:parent-style-name="Standard" style:family="paragraph">
      <style:paragraph-properties fo:text-align="justify" fo:line-height="150%"/>
      <style:text-properties style:font-name="Times New Roman"/>
    </style:style>
    <style:style style:name="P3" style:parent-style-name="Standard" style:family="paragraph">
      <style:paragraph-properties fo:text-align="justify" fo:line-height="150%"/>
      <style:text-properties style:font-name="Times New Roman"/>
    </style:style>
    <style:style style:name="P4" style:parent-style-name="Standard" style:family="paragraph">
      <style:paragraph-properties fo:text-align="justify" fo:line-height="150%"/>
      <style:text-properties style:font-name="Times New Roman"/>
    </style:style>
    <style:style style:name="P5" style:parent-style-name="Standard" style:family="paragraph">
      <style:paragraph-properties fo:text-align="justify" fo:line-height="150%"/>
      <style:text-properties style:font-name="Times New Roman"/>
    </style:style>
    <style:style style:name="P6" style:parent-style-name="Standard" style:family="paragraph">
      <style:paragraph-properties fo:text-align="justify" fo:line-height="150%"/>
      <style:text-properties style:font-name="Times New Roman"/>
    </style:style>
    <style:style style:name="P7" style:parent-style-name="Standard" style:family="paragraph">
      <style:paragraph-properties fo:text-align="justify" fo:line-height="150%"/>
      <style:text-properties style:font-name="Times New Roman"/>
    </style:style>
    <style:style style:name="P8" style:parent-style-name="Standard" style:family="paragraph">
      <style:paragraph-properties fo:text-align="justify"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Times New Roman"/>
    </style:style>
    <style:style style:name="T12" style:parent-style-name="Hiperłącze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Hiperłącze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text-align="justify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text-align="justify" fo:line-height="150%"/>
      <style:text-properties style:font-name="Times New Roman"/>
    </style:style>
  </office:automatic-styles>
  <office:body>
    <office:text text:use-soft-page-breaks="true">
      <text:p text:style-name="P1"><text:tab/>Osielsko, dnia 12 stycznia 2022 r.</text:p>
      <text:p text:style-name="P2">Dot.BRG.0003.1.2022</text:p>
      <text:p text:style-name="P3"/>
      <text:p text:style-name="P4"><text:tab/><text:tab/><text:tab/><text:tab/><text:tab/><text:tab/><text:tab/><text:tab/><text:tab/>Pan</text:p>
      <text:p text:style-name="P5"><text:tab/><text:tab/><text:tab/><text:tab/><text:tab/><text:tab/><text:tab/><text:tab/><text:tab/>Paweł Kamiński</text:p>
      <text:p text:style-name="P6"><text:tab/><text:tab/><text:tab/><text:tab/><text:tab/><text:tab/><text:tab/><text:tab/><text:tab/>Radny Gminy Osielsko</text:p>
      <text:p text:style-name="P7"/>
      <text:p text:style-name="P8"><text:tab/>W odpowiedzi na Pana interpelację z dnia 03.01.2022 r. (data wpływu do Urzędu 04.01.2022 r.) w sprawie<text:s/>działań zaplanowanych na rok 2022 w kwestii usuwania azbestu i wyrobów zawierających azbest informuję, co następuje.</text:p>
      <text:p text:style-name="P9"><text:tab/>Odnośnie roku 2021 dopiero w dniu 1 września 2021 r. została podpisana z Wojewódzkim Funduszem Ochrony Środowiska i Gospodarki Wodnej w Toruniu Umowa Dotacji w Ramach Programu Priorytetowego „Ogólnopolski Program Finansowania Usuwania Wyrobów Zawierających Azbest” na lata 2021 -2023, co miało wpływ na obsługę zeszłorocznych wniosków. Wnioski na 2022 r. udostępniono dla mieszkańców już w dniu<text:s/>5 stycznia 2022 roku. Termin składania wniosków ustalono na 29 lipca 2022 r. Jednocześnie informuję, że ogłoszenie o zamówienia na usługi w tym zakresie i wyboru wykonawcy planuje się dokonać do końca I kwartału br. Realizacja przedsięwzięcia będzie się odbywała sukcesywnie, w miarę wpływu wniosków. Ostateczne zakończenie realizacji zadania w bieżącym roku przewidziana jest do dnia 30 września.<text:s/></text:p>
      <text:p text:style-name="P10"><text:span text:style-name="T11"><text:tab/>Informacje na temat możliwości składania wniosków zostały umieszczone na stronach internetowych<text:s/></text:span><text:a xlink:href="http://www.osielsko.pl" office:target-frame-name="_top" xlink:show="replace"><text:span text:style-name="T12">www.osielsko.pl</text:span></text:a><text:span text:style-name="T13">,<text:s/></text:span><text:a xlink:href="http://www.bip.osielsko.pl" office:target-frame-name="_top" xlink:show="replace"><text:span text:style-name="T14">www.bip.osielsko.pl</text:span></text:a><text:span text:style-name="T15">. Główny specjalista ds. promocji będzie sukcesywnie promował naboru wniosków. Materiały informacyjne zostaną również przekazane do Prezesów Rodzinnych</text:span><text:span text:style-name="T16"><text:s/>Ogrodów działkowych na terenie Gminy Osielsko.</text:span></text:p>
      <text:p text:style-name="P17"><text:tab/>Na dzień dzisiejszy zainteresowani mieszkańcy kontaktują się z pracownikiem merytorycznym i wpływają pierwsze wnioski.</text:p>
      <text:p text:style-name="P18"/>
      <text:p text:style-name="P19"/>
      <text:p text:style-name="P20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L</meta:initial-creator>
    <dc:creator>KasiaL</dc:creator>
    <meta:creation-date>2022-01-12T08:56:00Z</meta:creation-date>
    <dc:date>2022-01-13T08:23:00Z</dc:date>
    <meta:print-date>2022-01-12T10:26:00Z</meta:print-date>
    <meta:template xlink:href="Normal" xlink:type="simple"/>
    <meta:editing-cycles>20</meta:editing-cycles>
    <meta:editing-duration>PT5160S</meta:editing-duration>
    <meta:document-statistic meta:page-count="1" meta:paragraph-count="3" meta:word-count="240" meta:character-count="1680" meta:row-count="12" meta:non-whitespace-character-count="1443"/>
  </office:meta>
</office:document-meta>
</file>