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1.00pt" style:text-position="super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1.00pt" style:text-position="super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5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5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52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5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54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5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5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5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5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5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6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6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6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6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6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6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7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  <style:style style:name="P2" style:family="paragraph">
      <style:paragraph-properties fo:line-height="100.00%" fo:text-align="left" fo:margin-left="5.40pt" fo:text-indent="-5.40pt">
        <style:tab-stops>
          <style:tab-stop style:position="20.40pt"/>
          <style:tab-stop style:position="32891.10pt"/>
          <style:tab-stop style:position="421116.25pt" style:type="right"/>
          <style:tab-stop style:position="20.20pt"/>
        </style:tab-stops>
      </style:paragraph-properties>
    </style:style>
    <style:style style:name="P3" style:family="paragraph">
      <style:paragraph-properties fo:line-height="100.00%" fo:text-align="justify"/>
    </style:style>
    <style:style style:name="P4" style:family="paragraph">
      <style:paragraph-properties fo:line-height="100.00%" fo:text-align="left" fo:margin-left="5.40pt" fo:text-indent="-5.40pt">
        <style:tab-stops>
          <style:tab-stop style:position="20.40pt"/>
          <style:tab-stop style:position="32891.10pt"/>
          <style:tab-stop style:position="421116.25pt" style:type="right"/>
          <style:tab-stop style:position="20.20pt"/>
        </style:tab-stops>
      </style:paragraph-properties>
    </style:style>
    <style:style style:name="P5" style:family="paragraph">
      <style:paragraph-properties fo:line-height="100.00%" fo:text-align="left" fo:margin-left="5.40pt" fo:text-indent="-5.40pt">
        <style:tab-stops>
          <style:tab-stop style:position="20.40pt"/>
          <style:tab-stop style:position="32891.10pt"/>
          <style:tab-stop style:position="421116.25pt" style:type="right"/>
          <style:tab-stop style:position="20.20pt"/>
        </style:tab-stops>
      </style:paragraph-properties>
    </style:style>
    <style:style style:name="P6" style:family="paragraph">
      <style:paragraph-properties fo:line-height="100.00%" fo:text-align="justify"/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00.00%" fo:text-align="justify"/>
    </style:style>
    <style:style style:name="P9" style:family="paragraph">
      <style:paragraph-properties fo:line-height="100.00%" fo:text-align="left" fo:margin-left="5.40pt" fo:text-indent="-5.40pt">
        <style:tab-stops>
          <style:tab-stop style:position="20.40pt"/>
          <style:tab-stop style:position="32891.10pt"/>
          <style:tab-stop style:position="421116.25pt" style:type="right"/>
          <style:tab-stop style:position="20.20pt"/>
        </style:tab-stops>
      </style:paragraph-properties>
    </style:style>
    <style:style style:name="P10" style:family="paragraph">
      <style:paragraph-properties fo:line-height="100.00%" fo:text-align="justify"/>
    </style:style>
    <style:style style:name="P11" style:family="paragraph">
      <style:paragraph-properties fo:line-height="100.00%" fo:text-align="left" fo:margin-left="5.40pt" fo:text-indent="-5.40pt">
        <style:tab-stops>
          <style:tab-stop style:position="20.40pt"/>
          <style:tab-stop style:position="32891.10pt"/>
          <style:tab-stop style:position="421116.25pt" style:type="right"/>
          <style:tab-stop style:position="20.20pt"/>
        </style:tab-stops>
      </style:paragraph-properties>
    </style:style>
    <style:style style:name="P12" style:family="paragraph">
      <style:paragraph-properties fo:line-height="100.00%" fo:text-align="left"/>
    </style:style>
    <style:style style:name="P13" style:family="paragraph">
      <style:paragraph-properties fo:line-height="100.00%" fo:text-align="justify"/>
    </style:style>
    <style:style style:name="P14" style:family="paragraph">
      <style:paragraph-properties fo:line-height="100.00%" fo:text-align="left" fo:margin-left="5.40pt" fo:text-indent="-5.40pt">
        <style:tab-stops>
          <style:tab-stop style:position="20.40pt"/>
          <style:tab-stop style:position="32891.10pt"/>
          <style:tab-stop style:position="421116.25pt" style:type="right"/>
          <style:tab-stop style:position="20.20pt"/>
        </style:tab-stops>
      </style:paragraph-properties>
    </style:style>
    <style:style style:name="P15" style:family="paragraph">
      <style:paragraph-properties fo:line-height="100.00%" fo:text-align="justify"/>
    </style:style>
    <style:style style:name="P16" style:family="paragraph">
      <style:paragraph-properties fo:line-height="100.00%" fo:text-align="left"/>
    </style:style>
    <style:style style:name="P17" style:family="paragraph">
      <style:paragraph-properties fo:line-height="100.00%" fo:text-align="justify"/>
    </style:style>
    <style:style style:name="P18" style:family="paragraph">
      <style:paragraph-properties fo:line-height="100.00%" fo:text-align="left" fo:margin-left="5.40pt" fo:text-indent="-5.40pt">
        <style:tab-stops>
          <style:tab-stop style:position="20.40pt"/>
          <style:tab-stop style:position="32891.10pt"/>
          <style:tab-stop style:position="421116.25pt" style:type="right"/>
          <style:tab-stop style:position="20.20pt"/>
        </style:tab-stops>
      </style:paragraph-properties>
    </style:style>
    <style:style style:name="P19" style:family="paragraph">
      <style:paragraph-properties fo:line-height="100.00%" fo:text-align="left" fo:margin-left="5.40pt" fo:text-indent="-5.40pt">
        <style:tab-stops>
          <style:tab-stop style:position="20.40pt"/>
          <style:tab-stop style:position="32891.10pt"/>
          <style:tab-stop style:position="421116.25pt" style:type="right"/>
          <style:tab-stop style:position="20.20pt"/>
        </style:tab-stops>
      </style:paragraph-properties>
    </style:style>
    <style:style style:name="P20" style:family="paragraph">
      <style:paragraph-properties fo:line-height="100.00%" fo:text-align="justify"/>
    </style:style>
    <style:style style:name="P21" style:family="paragraph">
      <style:paragraph-properties fo:line-height="100.00%" fo:text-align="left"/>
    </style:style>
    <style:style style:name="P22" style:family="paragraph">
      <style:paragraph-properties fo:line-height="100.00%" fo:text-align="justify"/>
    </style:style>
    <style:style style:name="P23" style:family="paragraph">
      <style:paragraph-properties fo:line-height="100.00%" fo:text-align="left" fo:margin-left="5.40pt" fo:text-indent="-5.40pt">
        <style:tab-stops>
          <style:tab-stop style:position="20.40pt"/>
          <style:tab-stop style:position="32891.10pt"/>
          <style:tab-stop style:position="421116.25pt" style:type="right"/>
          <style:tab-stop style:position="20.20pt"/>
        </style:tab-stops>
      </style:paragraph-properties>
    </style:style>
    <style:style style:name="P24" style:family="paragraph">
      <style:paragraph-properties fo:line-height="100.00%" fo:text-align="left" fo:margin-left="5.40pt" fo:text-indent="-5.40pt">
        <style:tab-stops>
          <style:tab-stop style:position="20.40pt"/>
          <style:tab-stop style:position="32891.10pt"/>
          <style:tab-stop style:position="421116.25pt" style:type="right"/>
          <style:tab-stop style:position="20.20pt"/>
        </style:tab-stops>
      </style:paragraph-properties>
    </style:style>
    <style:style style:name="P25" style:family="paragraph">
      <style:paragraph-properties fo:line-height="100.00%" fo:text-align="justify"/>
    </style:style>
    <style:style style:name="P26" style:family="paragraph">
      <style:paragraph-properties fo:line-height="100.00%" fo:text-align="left" fo:margin-left="5.40pt" fo:text-indent="-5.40pt">
        <style:tab-stops>
          <style:tab-stop style:position="20.40pt"/>
          <style:tab-stop style:position="32891.10pt"/>
          <style:tab-stop style:position="421116.25pt" style:type="right"/>
          <style:tab-stop style:position="20.20pt"/>
        </style:tab-stops>
      </style:paragraph-properties>
    </style:style>
    <style:style style:name="P27" style:family="paragraph">
      <style:paragraph-properties fo:line-height="100.00%" fo:text-align="left" fo:margin-left="5.40pt" fo:text-indent="-5.40pt">
        <style:tab-stops>
          <style:tab-stop style:position="20.40pt"/>
          <style:tab-stop style:position="32891.10pt"/>
          <style:tab-stop style:position="421116.25pt" style:type="right"/>
          <style:tab-stop style:position="20.20pt"/>
        </style:tab-stops>
      </style:paragraph-properties>
    </style:style>
    <style:style style:name="P28" style:family="paragraph">
      <style:paragraph-properties fo:line-height="100.00%" fo:text-align="justify"/>
    </style:style>
    <style:style style:name="P29" style:family="paragraph">
      <style:paragraph-properties fo:line-height="100.00%" fo:text-align="left" fo:margin-left="5.40pt" fo:text-indent="-5.40pt">
        <style:tab-stops>
          <style:tab-stop style:position="20.40pt"/>
          <style:tab-stop style:position="32891.10pt"/>
          <style:tab-stop style:position="421116.25pt" style:type="right"/>
          <style:tab-stop style:position="20.20pt"/>
        </style:tab-stops>
      </style:paragraph-properties>
    </style:style>
    <style:style style:name="P30" style:family="paragraph">
      <style:paragraph-properties fo:line-height="100.00%" fo:text-align="justify"/>
    </style:style>
    <style:style style:name="P31" style:family="paragraph">
      <style:paragraph-properties fo:line-height="100.00%" fo:text-align="left" fo:margin-left="5.40pt" fo:text-indent="-5.40pt">
        <style:tab-stops>
          <style:tab-stop style:position="20.40pt"/>
          <style:tab-stop style:position="32891.10pt"/>
          <style:tab-stop style:position="421116.25pt" style:type="right"/>
          <style:tab-stop style:position="20.20pt"/>
        </style:tab-stops>
      </style:paragraph-properties>
    </style:style>
    <style:style style:name="P32" style:family="paragraph">
      <style:paragraph-properties fo:line-height="100.00%" fo:text-align="justify"/>
    </style:style>
    <style:style style:name="P33" style:family="paragraph">
      <style:paragraph-properties fo:line-height="100.00%" fo:text-align="justify" fo:margin-left="20.25pt" fo:text-indent="0.00pt"/>
    </style:style>
    <style:style style:name="P34" style:family="paragraph">
      <style:paragraph-properties fo:line-height="100.00%" fo:text-align="justify"/>
    </style:style>
    <style:style style:name="P35" style:family="paragraph">
      <style:paragraph-properties fo:line-height="100.00%" fo:text-align="left" fo:margin-left="5.40pt" fo:text-indent="-5.40pt">
        <style:tab-stops>
          <style:tab-stop style:position="20.40pt"/>
          <style:tab-stop style:position="32891.10pt"/>
          <style:tab-stop style:position="421116.25pt" style:type="right"/>
          <style:tab-stop style:position="20.20pt"/>
        </style:tab-stops>
      </style:paragraph-properties>
    </style:style>
    <style:style style:name="P36" style:family="paragraph">
      <style:paragraph-properties fo:line-height="115.00%" fo:text-align="left" fo:margin-bottom="10.00pt"/>
    </style:style>
    <style:style style:name="TableColumn0100" style:family="table-column">
      <style:table-column-properties style:column-width="0.358333in"/>
    </style:style>
    <style:style style:name="TableColumn0101" style:family="table-column">
      <style:table-column-properties style:column-width="1.902778in"/>
    </style:style>
    <style:style style:name="TableColumn0102" style:family="table-column">
      <style:table-column-properties style:column-width="3.773611in"/>
    </style:style>
    <style:style style:name="TableColumn0103" style:family="table-column">
      <style:table-column-properties style:column-width="3.840278in"/>
    </style:style>
    <style:style style:name="Table01" style:family="table">
      <style:table-properties style:width="9.875000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0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0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0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1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1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2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2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2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3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3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3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4" style:family="table-row">
      <style:table-row-properties/>
    </style:style>
    <style:style style:name="TableCell0104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4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4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4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5" style:family="table-row">
      <style:table-row-properties style:min-row-height="0.886111in"/>
    </style:style>
    <style:style style:name="TableCell0105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5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5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5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6" style:family="table-row">
      <style:table-row-properties style:min-row-height="1.752778in"/>
    </style:style>
    <style:style style:name="TableCell0106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6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6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6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7" style:family="table-row">
      <style:table-row-properties/>
    </style:style>
    <style:style style:name="TableCell0107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7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7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7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8" style:family="table-row">
      <style:table-row-properties/>
    </style:style>
    <style:style style:name="TableCell0108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8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8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8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9" style:family="table-row">
      <style:table-row-properties/>
    </style:style>
    <style:style style:name="TableCell0109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9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9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9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</office:automatic-styles>
  <office:body>
    <office:text>
      <text:p text:style-name="P1"><text:span text:style-name="T1">Za</text:span><text:span text:style-name="T2">łącznik nr 3 Wykaz koszt</text:span><text:span text:style-name="T3">ów kwalifikowanych </text:span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row table:style-name="TableRow0100">
          <table:table-cell table:style-name="TableCell010000">
            <text:p text:style-name="P3"><text:span text:style-name="T5">Lp.</text:span></text:p>
            <text:p text:style-name="P3"><text:span text:style-name="T6"/></text:p>
          </table:table-cell>
          <table:table-cell table:style-name="TableCell010001">
            <text:p text:style-name="P3"><text:span text:style-name="T7">Nazwa kosztu</text:span><text:span text:style-name="T8"/></text:p>
          </table:table-cell>
          <table:table-cell table:style-name="TableCell010002">
            <text:p text:style-name="P3"><text:span text:style-name="T9">Koszty kwalifikowane</text:span><text:span text:style-name="T10"/></text:p>
          </table:table-cell>
          <table:table-cell table:style-name="TableCell010003">
            <text:p text:style-name="P3"><text:span text:style-name="T11">Wymagania techniczne</text:span><text:span text:style-name="T12"/></text:p>
          </table:table-cell>
        </table:table-row>
        <table:table-row table:style-name="TableRow0101">
          <table:table-cell table:style-name="TableCell010100">
            <text:p text:style-name="P6"><text:span text:style-name="T13">1</text:span><text:span text:style-name="T14"/></text:p>
          </table:table-cell>
          <table:table-cell table:style-name="TableCell010101">
            <text:p text:style-name="P7"><text:span text:style-name="T15">Pompa ciep</text:span><text:span text:style-name="T16">ła typu powietrze/woda</text:span><text:span text:style-name="T17"/></text:p>
          </table:table-cell>
          <table:table-cell table:style-name="TableCell010102">
            <text:p text:style-name="P8"><text:span text:style-name="T18">Zakup, monta</text:span><text:span text:style-name="T19">ż i uruchomienie pompy ciepła typu powietrze/woda.<text:s/></text:span><text:span text:style-name="T20"/></text:p>
          </table:table-cell>
          <table:table-cell table:style-name="TableCell010103">
            <text:p text:style-name="P8"><text:span text:style-name="T21">Pompy ciep</text:span><text:span text:style-name="T22">ła muszą spełniać w odniesieniu do ogrzewania pomieszczeń wymagania<text:s/></text:span><text:span text:style-name="T23">klasy efektywności energetycznej minimum A+<text:s/></text:span><text:span text:style-name="T24">(dla temperatury zasilania 55</text:span><text:span text:style-name="T25">o</text:span><text:span text:style-name="T26">C) na podstawie karty produktu i etykiety energetycznej.</text:span><text:span text:style-name="T27"/></text:p>
          </table:table-cell>
        </table:table-row>
        <table:table-row table:style-name="TableRow0102">
          <table:table-cell table:style-name="TableCell010200">
            <text:p text:style-name="P10"><text:span text:style-name="T28">2</text:span><text:span text:style-name="T29"/></text:p>
          </table:table-cell>
          <table:table-cell table:style-name="TableCell010201">
            <text:p text:style-name="P10"><text:span text:style-name="T30">Pompa ciep</text:span><text:span text:style-name="T31">ła</text:span></text:p>
            <text:p text:style-name="P10"><text:span text:style-name="T32">typu powietrze/powietrze</text:span><text:span text:style-name="T33"/></text:p>
          </table:table-cell>
          <table:table-cell table:style-name="TableCell010202">
            <text:p text:style-name="P10"><text:span text:style-name="T34">Zakup, monta</text:span><text:span text:style-name="T35">ż i uruchomienie pompy ciepła typu powietrze/powietrze.<text:line-break/></text:span><text:span text:style-name="T36"/></text:p>
          </table:table-cell>
          <table:table-cell table:style-name="TableCell010203">
            <text:p text:style-name="P10"><text:span text:style-name="T37">Pompy ciep</text:span><text:span text:style-name="T38">ła muszą spełniać w odniesieniu do ogrzewania pomieszczeń wymagania<text:s/></text:span><text:span text:style-name="T39">klasy</text:span><text:span text:style-name="T40"><text:s/></text:span><text:span text:style-name="T41">efektywności energetycznej minimum A+<text:s/></text:span><text:span text:style-name="T42">(dla klimatu umiarkowanego) na podstawie karty produktu i etykiety energetycznej.</text:span><text:span text:style-name="T43"/></text:p>
          </table:table-cell>
        </table:table-row>
        <table:table-row table:style-name="TableRow0103">
          <table:table-cell table:style-name="TableCell010300">
            <text:p text:style-name="P12"><text:span text:style-name="T44">3</text:span><text:span text:style-name="T45"/></text:p>
          </table:table-cell>
          <table:table-cell table:style-name="TableCell010301">
            <text:p text:style-name="P12"><text:span text:style-name="T46">Gruntowa pompa ciep</text:span><text:span text:style-name="T47">ła<text:line-break/>o podwyższonej</text:span></text:p>
            <text:p text:style-name="P12"><text:span text:style-name="T48">klasie efektywno</text:span><text:span text:style-name="T49">ści</text:span></text:p>
            <text:p text:style-name="P12"><text:span text:style-name="T50">energetycznej</text:span><text:span text:style-name="T51"/></text:p>
          </table:table-cell>
          <table:table-cell table:style-name="TableCell010302">
            <text:p text:style-name="P13"><text:span text:style-name="T52">Zakup, monta</text:span><text:span text:style-name="T53">ż i uruchomienie pompy ciepła grunt/woda, woda/woda.<text:s/></text:span><text:span text:style-name="T54"/></text:p>
          </table:table-cell>
          <table:table-cell table:style-name="TableCell010303">
            <text:p text:style-name="P13"><text:span text:style-name="T55">Pompy ciep</text:span><text:span text:style-name="T56">ła muszą spełniać w odniesieniu do ogrzewania pomieszczeń wymagania<text:s/></text:span><text:span text:style-name="T57">klasy</text:span><text:span text:style-name="T58"><text:s/></text:span><text:span text:style-name="T59">efektywności energetycznej minimum A++<text:s/></text:span><text:span text:style-name="T60">(dla temperatury zasilania 55</text:span><text:span text:style-name="T61">o</text:span><text:span text:style-name="T62">C) <text:line-break/>na podstawie karty produktu i etykiety energetycznej.</text:span><text:span text:style-name="T63"/></text:p>
          </table:table-cell>
        </table:table-row>
        <table:table-row table:style-name="TableRow0104">
          <table:table-cell table:style-name="TableCell010400">
            <text:p text:style-name="P15"><text:span text:style-name="T64">4</text:span><text:span text:style-name="T65"/></text:p>
          </table:table-cell>
          <table:table-cell table:style-name="TableCell010401">
            <text:p text:style-name="P16"><text:span text:style-name="T66">Kocio</text:span><text:span text:style-name="T67">ł gazowy kondensacyjny</text:span><text:span text:style-name="T68"/></text:p>
          </table:table-cell>
          <table:table-cell table:style-name="TableCell010402">
            <text:p text:style-name="P17"><text:span text:style-name="T69">Zakup, monta</text:span><text:span text:style-name="T70">ż i uruchomienie kotła gazowego kondensacyjnego.</text:span><text:span text:style-name="T71"/></text:p>
          </table:table-cell>
          <table:table-cell table:style-name="TableCell010403">
            <text:p text:style-name="P17"><text:span text:style-name="T72">Kot</text:span><text:span text:style-name="T73">ły gazowe kondensacyjne muszą spełniać w odniesieniu do ogrzewania pomieszczeń, wymagania<text:s/></text:span><text:span text:style-name="T74">klasy efektywności energetycznej minimum A<text:s/></text:span><text:span text:style-name="T75">na podstawie karty produktu i etykiety energetycznej.</text:span><text:span text:style-name="T76"/></text:p>
          </table:table-cell>
        </table:table-row>
        <table:table-row table:style-name="TableRow0105">
          <table:table-cell table:style-name="TableCell010500">
            <text:p text:style-name="P20"><text:span text:style-name="T77">5</text:span><text:span text:style-name="T78"/></text:p>
          </table:table-cell>
          <table:table-cell table:style-name="TableCell010501">
            <text:p text:style-name="P21"><text:span text:style-name="T79">Kocio</text:span><text:span text:style-name="T80">ł olejowy kondensacyjny</text:span><text:span text:style-name="T81"/></text:p>
          </table:table-cell>
          <table:table-cell table:style-name="TableCell010502">
            <text:p text:style-name="P22"><text:span text:style-name="T82">Zakup, monta</text:span><text:span text:style-name="T83">ż i uruchomienie kotła olejowego kondensacyjnego. <text:line-break/></text:span><text:span text:style-name="T84"/></text:p>
          </table:table-cell>
          <table:table-cell table:style-name="TableCell010503">
            <text:p text:style-name="P22"><text:span text:style-name="T85">Kot</text:span><text:span text:style-name="T86">ły olejowe kondensacyjne muszą spełniać w odniesieniu do ogrzewania pomieszczeń, wymagania<text:s/></text:span><text:span text:style-name="T87">klasy efektywności energetycznej minimum A<text:s/></text:span><text:span text:style-name="T88">na podstawie karty produktu i etykiety energetycznej.<text:s/></text:span><text:span text:style-name="T89"/></text:p>
          </table:table-cell>
        </table:table-row>
        <table:table-row table:style-name="TableRow0106">
          <table:table-cell table:style-name="TableCell010600">
            <text:p text:style-name="P25"><text:span text:style-name="T90">6</text:span><text:span text:style-name="T91"/></text:p>
          </table:table-cell>
          <table:table-cell table:style-name="TableCell010601">
            <text:p text:style-name="P25"><text:span text:style-name="T92">Kocio</text:span><text:span text:style-name="T93">ł na węgiel</text:span><text:span text:style-name="T94"/></text:p>
          </table:table-cell>
          <table:table-cell table:style-name="TableCell010602">
            <text:p text:style-name="P25"><text:span text:style-name="T95">Zakup, monta</text:span><text:span text:style-name="T96">ż i uruchomienie kotła na węgiel <text:line-break/>z automatycznym podawaniem paliwa (węgiel kamienny <text:line-break/>w formie groszku).</text:span></text:p>
            <text:p text:style-name="P25"><text:span text:style-name="T97"/></text:p>
          </table:table-cell>
          <table:table-cell table:style-name="TableCell010603">
            <text:p text:style-name="P25"><text:span text:style-name="T98">Kocio</text:span><text:span text:style-name="T99">ł nie może posiadać rusztu awaryjnego <text:line-break/>lub przedpaleniska/brak możliwości montażu rusztu awaryjnego lub przedpaleniska. Dodatkowo źr</text:span><text:span text:style-name="T100">ód</text:span><text:span text:style-name="T101">ła ciepła muszą docelowo spełniać</text:span></text:p>
            <text:p text:style-name="P25"><text:span text:style-name="T102">wymogi aktów prawa miejscowego, w tym uchwa</text:span><text:span text:style-name="T103">ł antysmogowych, co do kotł</text:span><text:span text:style-name="T104">ów i rodzajów paliwa, o ile takie zosta</text:span><text:span text:style-name="T105">ły ustanowione na terenie położenia budynku/lokalu mieszkalnego objętego dofinansowaniem.</text:span><text:span text:style-name="T106"/></text:p>
          </table:table-cell>
        </table:table-row>
        <table:table-row table:style-name="TableRow0107">
          <table:table-cell table:style-name="TableCell010700">
            <text:p text:style-name="P28"><text:span text:style-name="T107">7</text:span><text:span text:style-name="T108"/></text:p>
          </table:table-cell>
          <table:table-cell table:style-name="TableCell010701">
            <text:p text:style-name="P28"><text:span text:style-name="T109">Kocio</text:span><text:span text:style-name="T110">ł zgazowujący drewno</text:span><text:span text:style-name="T111"/></text:p>
          </table:table-cell>
          <table:table-cell table:style-name="TableCell010702">
            <text:p text:style-name="P28"><text:span text:style-name="T112">Zakup, monta</text:span><text:span text:style-name="T113">ż i uruchomienie kotła zgazowującego drewno.</text:span><text:span text:style-name="T114"/></text:p>
          </table:table-cell>
          <table:table-cell table:style-name="TableCell010703">
            <text:p text:style-name="P28"><text:span text:style-name="T115">Kot</text:span><text:span text:style-name="T116">ły zgazowujące drewno muszą posiadać certyfikat/świadectwo potwierdzające spełnienie wymog</text:span><text:span text:style-name="T117">ów dotycz</text:span><text:span text:style-name="T118">ących ekoprojektu (ecodesign); Kotły zgazowujące drewno muszą posiadać<text:s/></text:span><text:span text:style-name="T119">klasę</text:span><text:span text:style-name="T120"><text:s/></text:span><text:span text:style-name="T121">efektywności energetycznej minimum A+<text:s/></text:span><text:span text:style-name="T122">na podstawie karty produktu i etykiety energetycznej; Kocioł nie może posiadać rusztu awaryjnego lub przedpaleniska/brak możliwości montażu rusztu awaryjnego lub przedpaleniska. Dodatkowo źr</text:span><text:span text:style-name="T123">ód</text:span><text:span text:style-name="T124">ła ciepła muszą docelowo spełniać wymogi akt</text:span><text:span text:style-name="T125">ów prawa miejscowego, w tym uchwa</text:span><text:span text:style-name="T126">ł antysmogowych co do kotł</text:span><text:span text:style-name="T127">ów <text:line-break/>i rodzajów paliwa, o ile takie zosta</text:span><text:span text:style-name="T128">ły ustanowione na terenie położenia budynku/lokalu mieszkalnego objętego dofinansowaniem. Kocioł musi być eksploatowany <text:line-break/>ze zbiornikiem akumulacyjnym/buforowym/zbiornikiem cwu, kt</text:span><text:span text:style-name="T129">órego minimalna bezpieczna pojemno</text:span><text:span text:style-name="T130">ść <text:line-break/>jest określona zgodnie ze wzorem<text:s/></text:span><text:span text:style-name="T131">„</text:span><text:span text:style-name="T132">Pojemno</text:span><text:span text:style-name="T133">ść zasobnika” znajdującego się w Rozporządzeniu Komisji (UE) 2015/1189 w odniesieniu do wymog</text:span><text:span text:style-name="T134">ów dotycz</text:span><text:span text:style-name="T135">ących ekoprojektu dla kotł</text:span><text:span text:style-name="T136">ów na paliwa sta</text:span><text:span text:style-name="T137">łe.</text:span><text:span text:style-name="T138"/></text:p>
          </table:table-cell>
        </table:table-row>
        <table:table-row table:style-name="TableRow0108">
          <table:table-cell table:style-name="TableCell010800">
            <text:p text:style-name="P30"><text:span text:style-name="T139">8</text:span><text:span text:style-name="T140"/></text:p>
          </table:table-cell>
          <table:table-cell table:style-name="TableCell010801">
            <text:p text:style-name="P30"><text:span text:style-name="T141">Kocio</text:span><text:span text:style-name="T142">ł na pellet</text:span></text:p>
            <text:p text:style-name="P30"><text:span text:style-name="T143">drzewny</text:span><text:span text:style-name="T144"/></text:p>
          </table:table-cell>
          <table:table-cell table:style-name="TableCell010802">
            <text:p text:style-name="P30"><text:span text:style-name="T145">Zakup, monta</text:span><text:span text:style-name="T146">ż i uruchomienie kotła na pellet drzewny <text:line-break/>z automatycznym sposobem podawania paliwa.</text:span></text:p>
            <text:p text:style-name="P30"><text:span text:style-name="T147"/></text:p>
          </table:table-cell>
          <table:table-cell table:style-name="TableCell010803">
            <text:p text:style-name="P30"><text:span text:style-name="T148">Kot</text:span><text:span text:style-name="T149">ły na pellet drzewny muszą posiadać certyfikat/świadectwo potwierdzające spełnienie wymog</text:span><text:span text:style-name="T150">ów dotycz</text:span><text:span text:style-name="T151">ących ekoprojektu (ecodesign). Kotły na pellet drzewny muszą posiadać<text:s/></text:span><text:span text:style-name="T152">klasę</text:span><text:span text:style-name="T153"><text:s/></text:span><text:span text:style-name="T154">efektywności energetycznej minimum A+<text:s/></text:span><text:span text:style-name="T155">na podstawie karty produktu<text:line-break/>i etykiety energetycznej. Dofinansowanie jedynie do kotł</text:span><text:span text:style-name="T156">ów z automatycznym podawaniem paliwa. Kocio</text:span><text:span text:style-name="T157">ł nie może posiadać rusztu awaryjnego lub przedpaleniska/brak możliwości montażu rusztu awaryjnego lub przedpaleniska;</text:span></text:p>
            <text:p text:style-name="P30"><text:span text:style-name="T158">Dodatkowo<text:s/></text:span><text:span text:style-name="T159">źr</text:span><text:span text:style-name="T160">ód</text:span><text:span text:style-name="T161">ła ciepła muszą docelowo spełniać wymogi akt</text:span><text:span text:style-name="T162">ów prawa miejscowego, w tym uchwa</text:span><text:span text:style-name="T163">ł antysmogowych co do kotł</text:span><text:span text:style-name="T164">ów i rodzajów paliwa, o ile takie zosta</text:span><text:span text:style-name="T165">ły ustanowione na terenie położenia budynku/lokalu mieszkalnego objętego dofinansowaniem.</text:span><text:span text:style-name="T166"/></text:p>
          </table:table-cell>
        </table:table-row>
        <table:table-row table:style-name="TableRow0109">
          <table:table-cell table:style-name="TableCell010900">
            <text:p text:style-name="P32"><text:span text:style-name="T167">9</text:span><text:span text:style-name="T168"/></text:p>
          </table:table-cell>
          <table:table-cell table:style-name="TableCell010901">
            <text:p text:style-name="P32"><text:span text:style-name="T169">Ogrzewanie</text:span></text:p>
            <text:p text:style-name="P32"><text:span text:style-name="T169">elektryczne</text:span><text:span text:style-name="T170"/></text:p>
          </table:table-cell>
          <table:table-cell table:style-name="TableCell010902">
            <text:p text:style-name="P33"><text:span text:style-name="T171">Zakup, monta</text:span><text:span text:style-name="T172">ż i uruchomienie urządzenia grzewczego elektrycznego (innego niż pompa ciepła).</text:span><text:span text:style-name="T173"/></text:p>
          </table:table-cell>
          <table:table-cell table:style-name="TableCell010903">
            <text:p text:style-name="P34"><text:span text:style-name="T173"/></text:p>
          </table:table-cell>
        </table:table-row>
      </table:table>
      <text:p text:style-name="P36"><text:span text:style-name="T173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