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4" style:parent-style-name="Akapitzlistą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30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3" style:parent-style-name="Normalny" style:family="paragraph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Hiperłącze" style:family="text">
      <style:text-properties style:font-name="Times New Roman" style:font-name-asian="Times New Roman" style:language-asian="pl" style:country-asian="PL"/>
    </style:style>
    <style:style style:name="T46" style:parent-style-name="Hiperłącze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0" style:parent-style-name="Standard" style:family="paragraph">
      <style:paragraph-properties fo:margin-left="0.75in">
        <style:tab-stops/>
      </style:paragraph-properties>
    </style:style>
    <style:style style:name="P5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  Osielsko, dnia 16 września 2021 r. <text:s/><text:line-break/> <text:s/></text:p>
      <text:p text:style-name="P5"><text:span text:style-name="T6">Zaproszenie do złożenia oferty</text:span></text:p>
      <text:p text:style-name="P7"><text:span text:style-name="T8"> <text:s/></text:span><text:span text:style-name="T9"><text:line-break/></text:span><text:span text:style-name="T10">Urząd Gminy Osielsko zaprasza do złożenia  oferty<text:s/></text:span><text:span text:style-name="T11">na</text:span><text:span text:style-name="T12"><text:s/>przebudowę wlotu ul. Tuberozy na skrzyżowaniu ul.<text:s/></text:span><text:span text:style-name="T13">Centralnej i Tuberozy w Osielsku oraz budowę chodnika wzdłuż ul. Jana Pawła II w Osielsku na odcinku od Cichej do Księżycowej.</text:span></text:p>
      <text:p text:style-name="P14"/>
      <text:p text:style-name="P15"><text:span text:style-name="T16">Zakres<text:s/></text:span><text:span text:style-name="T17">zamówienia:</text:span></text:p>
      <text:p text:style-name="P18"/>
      <text:p text:style-name="P19"><text:span text:style-name="T20">Część 1:</text:span><text:span text:style-name="T21"><text:s/>Przebudowa wlotu ul. Tuberozy na skrzyżowaniu ul. Centralnej i Tuberozy w Osielsku w ramach poprawy</text:span><text:span text:style-name="T22"><text:s/>bezpieczeństwa ruchu drogowego w postaci wyniesionego przejścia dla pieszych wraz z jego doświetleniem oraz korektą geometrii skrzyżowania w obrębie pasa drogowego. Zamawiający dopuszcza całkowite zamknięcie wlotu skrzyżowania na okres nie dłuższy niż 7 d</text:span><text:span text:style-name="T23">ni.<text:s/></text:span></text:p>
      <text:p text:style-name="P24"/>
      <text:p text:style-name="P25"><text:span text:style-name="T26">Część 2:</text:span><text:span text:style-name="T27"><text:s/>Budowa chodnika wzdłuż ul. Jana Pawła II w Osielsku na odcinku od Cichej do Księżycowej na odcinku od km 0+602,71 do km 0+696,00</text:span></text:p>
      <text:p text:style-name="P28"/>
      <text:p text:style-name="P29"/>
      <text:p text:style-name="P30"/>
      <text:p text:style-name="P31">Termin realizacji zadania:<text:s/></text:p>
      <text:p text:style-name="P32">Część 1: do 15 listopada 2021</text:p>
      <text:p text:style-name="P33">Część 2: do 25 października 2021<text:s/></text:p>
      <text:p text:style-name="P34"/>
      <text:p text:style-name="Normalny"><text:span text:style-name="T35">Termin składania</text:span><text:span text:style-name="T36"><text:s/>ofert:</text:span><text:span text:style-name="T37"><text:s/>2</text:span><text:span text:style-name="T38">3</text:span><text:span text:style-name="T39">.09.2021 r. do godz.11:</text:span><text:span text:style-name="T40">3</text:span><text:bookmark-start text:name="_GoBack"/><text:bookmark-end text:name="_GoBack"/><text:span text:style-name="T41">0.<text:s/></text:span></text:p>
      <text:p text:style-name="Normalny"><text:span text:style-name="T42">Zamawiający dopuszcza składanie ofert częściowych.</text:span></text:p>
      <text:p text:style-name="P43">Oferty należy złożyć na załączonym formularzu ofertowym.</text:p>
      <text:p text:style-name="Normalny"><text:span text:style-name="T44">Oferty należy przesłać elektronicznie na adres mail:<text:s/></text:span><text:a xlink:href="mailto:zampub@osielsko.pl" office:target-frame-name="_top" xlink:show="replace"><text:span text:style-name="T45">zampub@osielsk</text:span><text:span text:style-name="T46">o.pl</text:span></text:a><text:span text:style-name="T47"><text:s text:c="3"/></text:span></text:p>
      <text:p text:style-name="P48">Dodatkowe informacje można uzyskać pod nr tel. 052 324 18 61, 501 706 566</text:p>
      <text:p text:style-name="Standard"><text:span text:style-name="T49">Kryterium oceny ofert: cena 100 %.</text:span></text:p>
      <text:p text:style-name="P50"/>
      <text:p text:style-name="P51"><text:span text:style-name="T52">Do przedmiotowego zamówienia, zgodnie z  art. 2 ust 1 pkt. 1 ustawy Prawo Zamówień Public</text:span><text:span text:style-name="T53">z</text:span><text:span text:style-name="T54">nych (Dz. U. z 2021 r. <text:s/>poz. 1129), nie mają zas</text:span><text:span text:style-name="T55">tosowania przepisy ustawy Pzp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ymbol" style:font-name-complex="Symbo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B</meta:initial-creator>
    <dc:creator>Zampub</dc:creator>
    <meta:creation-date>2021-03-25T08:43:00Z</meta:creation-date>
    <dc:date>2021-09-17T10:54:00Z</dc:date>
    <meta:template xlink:href="Normal" xlink:type="simple"/>
    <meta:editing-cycles>21</meta:editing-cycles>
    <meta:editing-duration>PT37440S</meta:editing-duration>
    <meta:document-statistic meta:page-count="1" meta:paragraph-count="2" meta:word-count="213" meta:character-count="1494" meta:row-count="10" meta:non-whitespace-character-count="1283"/>
  </office:meta>
</office:document-meta>
</file>