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Textbody" style:family="paragraph">
      <style:text-properties style:font-name="Calibri" fo:font-weight="bold" style:font-weight-asian="bold"/>
    </style:style>
    <style:style style:name="P3" style:parent-style-name="Textbody" style:family="paragraph">
      <style:text-properties style:font-name="Calibri"/>
    </style:style>
    <style:style style:name="P4" style:parent-style-name="Textbody" style:family="paragraph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Wymagane parametry oprawy<text:s/>oświetleniowej LED</text:p>
      <text:p text:style-name="P2"/>
      <text:p text:style-name="P3">Parametry techniczne i konstrukcyjne:</text:p>
      <text:p text:style-name="P4">- oprawa wykonana w technologii LED</text:p>
      <text:p text:style-name="Textbody"><text:span text:style-name="T5">-<text:s/></text:span><text:span text:style-name="T6">oprawa wyposażona w zasilacz przystosowany do redukcji mocy i strumienia światła</text:span></text:p>
      <text:p text:style-name="P7">(sterowanie autonomiczne) – poziomy i czasy przyciemniania do uzgodnienia z inwestorem.</text:p>
      <text:p text:style-name="P8">-  oprawy oświetleniowe z zasilaczem o współczynniku mocy &gt;0,95.</text:p>
      <text:p text:style-name="P9">- obudowa wykonana z ciśnieniowego odlewu aluminium</text:p>
      <text:p text:style-name="P10">- regulacja kąta nachylenia oprawy od -90 do +10 stopni</text:p>
      <text:p text:style-name="P11">- klasa odporności na zanieczyszczenia i wilgoć – IP 66</text:p>
      <text:p text:style-name="P12">- klasa odporności na uderzenia – IK 08</text:p>
      <text:p text:style-name="P13">- klasa ochrony przeciwporażeniowej – II</text:p>
      <text:p text:style-name="P14"/>
      <text:p text:style-name="P15"><text:tab/>Parametry eksploatacyjne:</text:p>
      <text:p text:style-name="Textbody"><text:span text:style-name="T16">- skuteczność świetlna oprawy – min.<text:s/></text:span><text:span text:style-name="T17">130 lm/W</text:span></text:p>
      <text:p text:style-name="P18">- trwałość systemu min. 100.000 h dla L80B10</text:p>
      <text:p text:style-name="P19">- współczynnik oddawania barw – min. Ra 70</text:p>
      <text:p text:style-name="P20">- temperatura barwowa – 4000K<text:s/>(-/+ 200K)</text:p>
      <text:p text:style-name="P21"><text:tab/>Inne:</text:p>
      <text:p text:style-name="P22">- deklaracja zgodności CE, RoHS + certyfikat ENEC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pub</meta:initial-creator>
    <dc:creator>Zampub</dc:creator>
    <meta:creation-date>2016-06-01T09:18:00Z</meta:creation-date>
    <dc:date>2021-09-07T09:11:00Z</dc:date>
    <meta:template xlink:href="Normal.dotm" xlink:type="simple"/>
    <meta:editing-cycles>1</meta:editing-cycles>
    <meta:editing-duration>PT16560S</meta:editing-duration>
    <meta:document-statistic meta:page-count="1" meta:paragraph-count="1" meta:word-count="123" meta:character-count="864" meta:row-count="6" meta:non-whitespace-character-count="742"/>
  </office:meta>
</office:document-meta>
</file>