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Calibri" fo:font-size="12pt" style:font-size-asian="12pt" style:font-size-complex="12pt"/>
    </style:style>
    <style:style style:name="P2" style:family="paragraph" style:parent-style-name="Text_20_body">
      <style:text-properties style:use-window-font-color="true" style:font-name="Calibri" fo:font-size="12pt" style:text-underline-style="none" style:font-size-asian="12pt" style:font-size-complex="12pt"/>
    </style:style>
    <style:style style:name="P3" style:family="paragraph" style:parent-style-name="Text_20_body">
      <style:text-properties style:use-window-font-color="true" style:font-name="Calibri" fo:font-size="12pt" style:text-underline-style="none" officeooo:paragraph-rsid="0022beb1" style:font-size-asian="12pt" style:font-size-complex="12pt"/>
    </style:style>
    <style:style style:name="P4" style:family="paragraph" style:parent-style-name="Text_20_body">
      <style:text-properties style:use-window-font-color="true" style:font-name="Calibri" fo:font-size="12pt" style:text-underline-style="none" officeooo:paragraph-rsid="0035cd59" style:font-size-asian="12pt" style:font-size-complex="12pt"/>
    </style:style>
    <style:style style:name="P5" style:family="paragraph" style:parent-style-name="Text_20_body">
      <style:text-properties style:use-window-font-color="true" style:font-name="Calibri" fo:font-size="12pt" style:text-underline-style="none" officeooo:paragraph-rsid="002f9b1e" style:font-size-asian="12pt" style:font-size-complex="12pt"/>
    </style:style>
    <style:style style:name="P6" style:family="paragraph" style:parent-style-name="Text_20_body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use-window-font-color="true" style:font-name="Calibri" fo:font-size="12pt" fo:font-weight="normal" officeooo:paragraph-rsid="002f9b1e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use-window-font-color="true" style:font-name="Calibri" fo:font-size="12pt" fo:font-weight="bold" officeooo:rsid="0020ae2e" officeooo:paragraph-rsid="0020ae2e" style:font-size-asian="12pt" style:font-size-complex="12pt"/>
    </style:style>
    <style:style style:name="P9" style:family="paragraph" style:parent-style-name="Standard">
      <style:text-properties style:use-window-font-color="true" style:text-position="0% 100%" style:font-name="Calibri" fo:font-size="12pt" fo:font-weight="bold" officeooo:rsid="0020ae2e" officeooo:paragraph-rsid="0020ae2e" style:font-size-asian="12pt" style:font-weight-asian="bold" style:font-size-complex="12pt" style:font-weight-complex="bold"/>
    </style:style>
    <style:style style:name="P10" style:family="paragraph" style:parent-style-name="Standard">
      <style:text-properties style:use-window-font-color="true" style:text-position="0% 100%" style:font-name="Calibri" fo:font-size="12pt" fo:font-weight="bold" officeooo:rsid="0029505b" officeooo:paragraph-rsid="0029505b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text-properties style:use-window-font-color="true" style:text-position="0% 100%" style:font-name="Calibri" fo:font-size="12pt" fo:font-weight="bold" officeooo:rsid="0029505b" officeooo:paragraph-rsid="0020ae2e" style:font-size-asian="12pt" style:font-weight-asian="bold" style:font-size-complex="12pt" style:font-weight-complex="bold"/>
    </style:style>
    <style:style style:name="P12" style:family="paragraph" style:parent-style-name="Standard" style:list-style-name="L2">
      <style:text-properties style:use-window-font-color="true" style:text-position="0% 100%" style:font-name="Calibri" fo:font-size="12pt" fo:font-weight="bold" officeooo:rsid="0029505b" officeooo:paragraph-rsid="0029505b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text-properties style:use-window-font-color="true" style:font-name="Calibri" fo:font-size="12pt" fo:font-weight="normal" officeooo:rsid="0020ae2e" officeooo:paragraph-rsid="0020ae2e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bcaff"/>
    </style:style>
    <style:style style:name="T3" style:family="text">
      <style:text-properties officeooo:rsid="0023c994"/>
    </style:style>
    <style:style style:name="T4" style:family="text">
      <style:text-properties officeooo:rsid="00302ed1"/>
    </style:style>
    <style:style style:name="T5" style:family="text">
      <style:text-properties officeooo:rsid="0034577f"/>
    </style:style>
    <style:style style:name="T6" style:family="text">
      <style:text-properties officeooo:rsid="00357546"/>
    </style:style>
    <style:style style:name="T7" style:family="text">
      <style:text-properties officeooo:rsid="0035cd5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0d8b2" style:font-weight-asian="bold" style:font-weight-complex="bold"/>
    </style:style>
    <style:style style:name="T10" style:family="text">
      <style:text-properties fo:font-weight="bold" officeooo:rsid="00393142" style:font-weight-asian="bold" style:font-weight-complex="bold"/>
    </style:style>
    <style:style style:name="T11" style:family="text">
      <style:text-properties officeooo:rsid="002a20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Wymagane parametry o</text:span>praw<text:span text:style-name="T7">y</text:span> oświetleniow<text:span text:style-name="T7">ej</text:span> <text:span text:style-name="T4">LED</text:span></text:p>
      <text:p text:style-name="P8"/>
      <text:list xml:id="list3797347845" text:style-name="L1">
        <text:list-header>
          <text:p text:style-name="P13">Parametry techniczne i konstrukcyjne:</text:p>
        </text:list-header>
      </text:list>
      <text:p text:style-name="P2">- oprawa wykonana w technologii LED</text:p>
      <text:p text:style-name="P4">- <text:span text:style-name="T1">oprawa wyposażona w zasilacz przystosowan</text:span><text:span text:style-name="T2">y</text:span><text:span text:style-name="T1"> do redukcji mocy i strumienia światła</text:span></text:p>
      <text:p text:style-name="P4"><text:span text:style-name="T6">(sterowanie autonomiczne) </text:span>– <text:span text:style-name="T3">poziomy i czasy przyciemniania do uzgodnienia z inwestorem.</text:span></text:p>
      <text:p text:style-name="P3">- obudowa wykonana z ciśnieniowego odlewu aluminium</text:p>
      <text:p text:style-name="P2">- regulacja kąta nachylenia oprawy od -90 do +10 stopni</text:p>
      <text:p text:style-name="P2">- klasa odporności na zanieczyszczenia i wilgoć – IP 66</text:p>
      <text:p text:style-name="P2">- klasa odporności na uderzenia – IK 08</text:p>
      <text:p text:style-name="P2">- klasa ochrony przeciwporażeniowej – II</text:p>
      <text:p text:style-name="P2"> </text:p>
      <text:p text:style-name="P6"><text:tab/>Parametry eksploatacyjne:</text:p>
      <text:p text:style-name="P1">- skuteczność świetlna <text:span text:style-name="T7">oprawy </text:span>– min. <text:span text:style-name="T8">1</text:span><text:span text:style-name="T10">3</text:span><text:span text:style-name="T9">0</text:span><text:span text:style-name="T8"> lm/W</text:span></text:p>
      <text:p text:style-name="P1">- trwałość systemu <text:span text:style-name="T3">min. 100</text:span>.000 h <text:span text:style-name="T5">dla L80B10</text:span></text:p>
      <text:p text:style-name="P1">- współczynnik oddawania barw – min. Ra 70</text:p>
      <text:p text:style-name="P2">- temperatura barwowa – 4000K (-/+ 200K)</text:p>
      <text:p text:style-name="P7"><text:tab/>Inne:</text:p>
      <text:p text:style-name="P5">- deklaracja zgodności <text:span text:style-name="T11">CE, RoHS </text:span>+ certyfikat ENEC</text:p>
      <text:list xml:id="list3251564198" text:style-name="L2">
        <text:list-header>
          <text:p text:style-name="P11"/>
        </text:list-header>
      </text:list>
      <text:p text:style-name="P10"/>
      <text:list xml:id="list94619894610019" text:continue-numbering="true" text:style-name="L2">
        <text:list-header>
          <text:p text:style-name="P12"/>
        </text:list-header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9:18:33.235000000</meta:creation-date>
    <dc:date>2021-03-31T09:46:17.826000000</dc:date>
    <meta:editing-duration>PT4H29M52S</meta:editing-duration>
    <meta:editing-cycles>23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0" meta:word-count="117" meta:character-count="781" meta:non-whitespace-character-count="674"/>
  </office:meta>
</office:document-meta>
</file>