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 fo:font-size="12pt" style:font-size-asian="12pt" style:font-size-complex="12pt"/>
    </style:style>
    <style:style style:name="P2" style:parent-style-name="Normalny" style:family="paragraph">
      <style:paragraph-properties fo:text-align="center"/>
    </style:style>
    <style:style style:name="T3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P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9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0" style:parent-style-name="Normalny" style:family="paragraph">
      <style:text-properties style:font-name="Times New Roman" fo:font-size="12pt" style:font-size-asian="12pt" style:font-size-complex="12pt"/>
    </style:style>
    <style:style style:name="P11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2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3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4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9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0" style:parent-style-name="Normalny" style:family="paragraph">
      <style:paragraph-properties style:vertical-align="auto" fo:margin-bottom="0in" fo:line-height="100%"/>
      <style:text-properties fo:hyphenate="true"/>
    </style:style>
    <style:style style:name="T2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26" style:parent-style-name="Normalny" style:family="paragraph">
      <style:paragraph-properties style:vertical-align="auto" fo:margin-bottom="0in" fo:line-height="100%"/>
      <style:text-properties fo:hyphenate="true"/>
    </style:style>
    <style:style style:name="T2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9" style:parent-style-name="Hiperłącze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1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32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33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34" style:parent-style-name="Normalny" style:family="paragraph">
      <style:paragraph-properties fo:text-align="justify" fo:margin-bottom="0in"/>
    </style:style>
    <style:style style:name="T3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Osielsko, 30.12.2020 r.</text:p>
      <text:p text:style-name="P2"><text:span text:style-name="T3">Zaproszenie do złożenia oferty</text:span></text:p>
      <text:p text:style-name="P4">Urząd Gminy Osielsko zaprasza do złożenia  oferty zgodnie z  art. 4 pkt. 8 ustawy Prawo Zamówień Publicznych (Dz.U z 2019 r. poz. 1843) tj. poniżej 30 tys. euro, na<text:s/>opracowanie rozwiązania technicznego i wykonanie projektu systemu klimatyzacji w wersji<text:s/>chłodzącej oraz projektu niezależnego zasilania elektrycznego klimatyzatorów.</text:p>
      <text:p text:style-name="P5">Opracowanie rozwiązania technicznego i wykonanie projektu systemu klimatyzacji w wersji<text:s/>chłodzącej oraz projektu niezależnego zasilania elektrycznego klimatyzatorów w pomieszczeniach:</text:p>
      <text:p text:style-name="P6">-<text:s/>Przedszkole Publiczne w Osielsku – 12 pomieszczeń</text:p>
      <text:p text:style-name="P7">-<text:s/>Szkoła Podstawowa w Niemczu – 1 pomieszczenie</text:p>
      <text:p text:style-name="P8">-<text:s/>Szkoła Podstawowa w Żołędowie – 4 pomieszczenia</text:p>
      <text:p text:style-name="P9">-<text:s/>Szkoła Podstawowa w Osielsku – 18 pomieszczeń</text:p>
      <text:p text:style-name="P10"/>
      <text:p text:style-name="P11">Wykonawca przedstawi wstępną koncepcję wykonania instalacji klimatyzacji w terminie 10 dni od daty podpisania umowy a Zamawiający zastrzega sobie 5 dni roboczych na przedstawienie uwag do wstępnej koncepcji przedstawionej przez Wykonawcę. Wykonawca musi uzyskać pisemną akceptację Zamawiającego wstępnej koncepcji przed przystąpieniem do realizacji zamówienia. Wykonawca wykona projekt klimatyzacji w ciągu 45 dni licząc od dnia zaakceptowania koncepcji przez zamawiającego.<text:s/></text:p>
      <text:p text:style-name="P12">W zakres projektu wchodzi:</text:p>
      <text:p text:style-name="P13">- dobór jednostek dla poszczególnych pomieszczeń w budynkach</text:p>
      <text:p text:style-name="P14">- zaprojektowani tras kablowych z rozdzielni głównej do podrozdzielni klimatyzacyjnych i od <text:s text:c="3"/>podrozdzielni do urządzeń chłodniczych</text:p>
      <text:p text:style-name="P15">- dobór średnic przewodów zasilających i zabezpieczeń. Wykonanie schematów elektrycznych rozdzielni<text:s/></text:p>
      <text:p text:style-name="P16">-<text:s/>zaprojektowanie przewodów do skroplin</text:p>
      <text:p text:style-name="P17">-<text:s/>sprawdzenie dostępnej mocy elektrycznej na terenie obiektu, przeliczenie nowego zapotrzebowania na moc elektryczna z uwzględnieniem nowobudowanych urządzeń chłodzących i wskazanie nowego zapotrzebowania</text:p>
      <text:p text:style-name="P18">-<text:s/>lokalizacje jednostek zewnętrznych i wewnętrznych należy uzgodnić pisemnie z każdym z zarządców obiektu.</text:p>
      <text:p text:style-name="P19"/>
      <text:p text:style-name="P20"><text:span text:style-name="T21">Termin składania ofert:<text:s/></text:span><text:span text:style-name="T22">1</text:span><text:span text:style-name="T23">1 stycznia 2021</text:span><text:span text:style-name="T24"><text:s/>r. do godz.10:00.<text:s/></text:span></text:p>
      <text:p text:style-name="P25">Oferty należy złożyć na załączonym formularzu ofertowym.</text:p>
      <text:p text:style-name="P26"><text:span text:style-name="T27">Oferty można składać w formie elektroniczne</text:span><text:span text:style-name="T28">j na adres:<text:s/></text:span><text:a xlink:href="mailto:zampub@osielsko.pl" office:target-frame-name="_top" xlink:show="replace"><text:span text:style-name="T29">zampub@osielsko.pl</text:span></text:a><text:span text:style-name="T30"><text:s/></text:span></text:p>
      <text:p text:style-name="P31">Dodatkowe informacje<text:s/>można uzyskać pod nr tel. 052 324 18 62, 603 042 992.</text:p>
      <text:p text:style-name="P32">Termin realizacji zadania:<text:s/>45 dni licząc od dnia zaakceptowania koncepcji przez zamawiającego.</text:p>
      <text:p text:style-name="P33">Kryterium oceny ofert: cena</text:p>
      <text:p text:style-name="P34"><text:span text:style-name="T35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tosz</meta:initial-creator>
    <dc:creator>aaaa bbbb</dc:creator>
    <meta:creation-date>2020-12-30T12:39:00Z</meta:creation-date>
    <dc:date>2020-12-30T13:22:00Z</dc:date>
    <meta:print-date>2020-12-30T13:05:00Z</meta:print-date>
    <meta:template xlink:href="Normal" xlink:type="simple"/>
    <meta:editing-cycles>3</meta:editing-cycles>
    <meta:editing-duration>PT1320S</meta:editing-duration>
    <meta:document-statistic meta:page-count="1" meta:paragraph-count="4" meta:word-count="336" meta:character-count="2351" meta:row-count="16" meta:non-whitespace-character-count="2019"/>
  </office:meta>
</office:document-meta>
</file>