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P21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3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8" style:parent-style-name="Standard" style:family="paragraph">
      <style:paragraph-properties fo:text-align="justify" fo:line-height="115%"/>
    </style:style>
    <style:style style:name="T29" style:parent-style-name="Uwydatnienie" style:family="text">
      <style:text-properties style:font-name="Times New Roman" style:font-name-complex="Times New Roman" fo:color="#000000"/>
    </style:style>
    <style:style style:name="T30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2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4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6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8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40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42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44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46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48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P49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Hiperłącze" style:family="text">
      <style:text-properties style:font-name="Times New Roman" style:font-name-complex="Times New Roman"/>
    </style:style>
    <style:style style:name="T54" style:parent-style-name="Hiperłącze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P56" style:parent-style-name="Normalny" style:family="paragraph">
      <style:paragraph-properties fo:text-align="justify" fo:margin-bottom="0in"/>
      <style:text-properties style:font-name="Times New Roman" style:font-name-asian="N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asian="N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60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63" style:parent-style-name="Domyślnaczcionkaakapitu" style:family="text">
      <style:text-properties style:font-name="Times New Roman" style:font-name-asian="N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Times New Roman" style:font-name-asian="N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6" style:parent-style-name="Normalny" style:family="paragraph">
      <style:paragraph-properties fo:text-align="justify" fo:margin-bottom="0in"/>
    </style:style>
    <style:style style:name="P9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Hiperłącze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style:vertical-align="auto" fo:margin-left="4.1416in" fo:text-indent="0.1972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ielsko, 27<text:s/>października 2020 r.<text:s/></text:p>
      <text:p text:style-name="P2"><text:span text:style-name="T3">Wójt Gminy Osielsko zaprasza do złożenia oferty zgodnie z art. 4 pkt. 8 ustawy Prawo Zamówień Publicznych (t.j. Dz. U. z 2019 r. poz. 1843 ze zm.)<text:s/></text:span><text:span text:style-name="T4">tj. poniżej 30 tys. euro,</text:span><text:span text:style-name="T5"><text:s/></text:span><text:span text:style-name="T6">na zadanie pn.: „Wykonanie planu</text:span><text:span text:style-name="T7"><text:s/>obszaru i granic</text:span><text:span text:style-name="T8"><text:s/>aglomeracji Osielsko - Dobrcz w części opisowej i graficznej”</text:span></text:p>
      <text:p text:style-name="P9"><text:span text:style-name="T10">Przedmiotem zamówienia jest opracowanie planu<text:s/></text:span><text:span text:style-name="T11">obszaru</text:span><text:span text:style-name="T12"><text:s/>i</text:span><text:span text:style-name="T13"><text:s/>granic<text:s/></text:span><text:span text:style-name="T14">aglomera</text:span><text:span text:style-name="T15">cji dla Gminy Osielsko i Dobrcz.</text:span></text:p>
      <text:p text:style-name="P16"/>
      <text:p text:style-name="P17"><text:span text:style-name="T18">Plan obszaru<text:s/></text:span><text:span text:style-name="T19">aglomeracji powinien być wykonany zgodnie z obowiązującymi przepisami, a w szczególności z</text:span><text:span text:style-name="T20">:</text:span></text:p>
      <text:p text:style-name="P21">- dyrektywą 91/271/EWG z 21 maja 1991 roku,</text:p>
      <text:p text:style-name="P22">- Krajowym Programem Oczyszczania Ścieków Komunalnych,</text:p>
      <text:p text:style-name="P23">- rozporządzeniem Ministra Gospodarki Morskiej i Żeglugi Śródlądowej z dnia 27 lipca 2018 r. w sprawie sposobu wyznaczania obszarów i granic aglomeracji (Dz.U. 2018 poz. 1586)</text:p>
      <text:p text:style-name="P24">- ustawą z dnia 20 lipca 2017 r. – Prawo wodne (Dz. U. z 2018 r. poz. 2268)</text:p>
      <text:p text:style-name="P25">- ustawą z dnia 27 kwietnia 2001 r. Prawo ochrony środowiska,</text:p>
      <text:p text:style-name="P26">- ustawą z dnia 13 września 1996r. o utrzymaniu czystości i porządku w gminach</text:p>
      <text:p text:style-name="P27">- ustawą z dnia 7 czerwca 2001 r. o zbiorowym zaopatrzeniu w wodę i zbiorowym odprowadzaniu ścieków</text:p>
      <text:p text:style-name="P28"><text:span text:style-name="T29">-<text:s/></text:span><text:span text:style-name="T30">rozporządzeniem Ministra Gospodarki Morskiej i Żeglugi Śródlądowej<text:s/></text:span><text:span text:style-name="T31">z<text:s/></text:span><text:span text:style-name="T32">dnia 12 lipca</text:span><text:span text:style-name="T33"><text:s/></text:span><text:span text:style-name="T34">2019</text:span><text:span text:style-name="T35"><text:s/>r. w<text:s/></text:span><text:span text:style-name="T36">sprawie substancji szczególnie szkodliwych dla środowiska wodnego</text:span><text:span text:style-name="T37"><text:s/>oraz<text:s/></text:span><text:span text:style-name="T38">warunków, jakie należy spełnić przy wprowadzaniu</text:span><text:span text:style-name="T39"><text:s/>do<text:s/></text:span><text:span text:style-name="T40">wód</text:span><text:span text:style-name="T41"><text:s/>lub do<text:s/></text:span><text:span text:style-name="T42">ziemi ścieków</text:span><text:span text:style-name="T43">, a<text:s/></text:span><text:span text:style-name="T44">także przy odprowadzaniu wód opadowych lub roztopowych</text:span><text:span text:style-name="T45"><text:s/>do<text:s/></text:span><text:span text:style-name="T46">wód</text:span><text:span text:style-name="T47"><text:s/>lub do<text:s/></text:span><text:span text:style-name="T48">urządzeń wodnych</text:span></text:p>
      <text:p text:style-name="P49">- ustawą<text:s/>z dnia 27 marca 2003 r. o planowaniu i zagospodarowaniu przestrzennym</text:p>
      <text:p text:style-name="P50"><text:span text:style-name="T51">- Dokumentem pn. „Wytyczne do wyznaczania, zmiany lub likwidacji obszarów i granic aglomeracji” opracowanym na potrzeby tworzenia i weryfikacji obszaru i granic aglomeracji zgodnie z ce</text:span><text:span text:style-name="T52">lami i przepisami dyrektywy 91/271/EWG, dostępnym na stronie internetowej Krajowego Zarządu Gospodarki Wodnej pod adresem internetowym:<text:s/></text:span><text:a xlink:href="http://www.wody.gov.pl/images/Pliki_do_pobrania/kpos/Wytyczne_Aglomeracje_2019.pdf" office:target-frame-name="_top" xlink:show="replace"><text:span text:style-name="T53">http://www.wody.gov.</text:span><text:span text:style-name="T54">pl/images/Pliki_do_pobrania/kpos/Wytyczne_Aglomeracje_2019.pdf</text:span></text:a><text:span text:style-name="T55">.<text:s/></text:span></text:p>
      <text:p text:style-name="P56"/>
      <text:p text:style-name="P57"><text:span text:style-name="T58">Część graficzna planu aglomeracji powinna zawierać:</text:span></text:p>
      <text:p text:style-name="P59"><text:span text:style-name="T60">- oznaczenie granic obszaru objętego lub przewidzianego do objęcia zasięgiem systemu kanalizacji zbiorczej gminy lub jej obszaru<text:s/></text:span><text:span text:style-name="T61">współtworzącego aglomerację na mapie w skali 1:10 000, a w przypadku jej braku -w skali 1:25 000,</text:span></text:p>
      <text:p text:style-name="P62"><text:span text:style-name="T63">-</text:span><text:span text:style-name="T64"><text:s/>oznaczenie istniejących i planowanych do budowy oczyszczalni ścieków lub końcowych punktów zrzutu ścieków komunalnych, do których są lub będą odprowadzane ś</text:span><text:span text:style-name="T65">cieki komunalne z obszaru aglomeracji,</text:span></text:p>
      <text:p text:style-name="P66">- oznaczenie granic administracyjnych gminy zgodnie z danymi z państwowego rejestru granic <text:s text:c="20"/>i powierzchni jednostek podziałów terytorialnych kraju,</text:p>
      <text:soft-page-break/>
      <text:p text:style-name="P67">- oznaczenie granic stref ochronnych ujęć wody<text:s/>obejmujących tereny ochrony bezpośredniej i tereny ochrony pośredniej zgodnie z informacjami z systemu informacyjnego gospodarowania wodami,</text:p>
      <text:p text:style-name="P68">- oznaczenie granic obszarów ochronnych zbiorników wód śródlądowych zgodnie z informacjami z systemu informacyjnego<text:s/>gospodarowania wodami,</text:p>
      <text:p text:style-name="P69">- oznaczenie granic form ochrony przyrody, o których mowa w art. 6 ustawy z dnia 16 kwietnia 2004 r. o ochronie przyrody, lub obszarów mających znaczenie dla Wspólnoty znajdujących się na liście, o której mowa w art. 27 ust. 1 tej ustawy, zgodnie z informacjami z centralnego rejestru form ochrony przyrody,</text:p>
      <text:p text:style-name="P70">- oznaczenie skali projektu aglomeracji w formie liczbowej i liniowej.</text:p>
      <text:p text:style-name="P71"/>
      <text:p text:style-name="P72">Część opisowa planu aglomeracji powinna zawierać:</text:p>
      <text:p text:style-name="P73">- dane o długości i rodzaju istniejącej sieci kanalizacyjnej w poszczególnych miejscowościach wchodzących w skład aglomeracji,</text:p>
      <text:p text:style-name="P74">- dane o liczbie mieszkańców podłączonych do istniejącej sieci kanalizacyjnej w poszczególnych miejscowościach wchodzących w skład aglomeracji,</text:p>
      <text:p text:style-name="P75">- dane o wskaźnikach koncentracji,</text:p>
      <text:p text:style-name="P76"><text:span text:style-name="T77">- Przeli</text:span><text:span text:style-name="T78">czenie wskaźnika długości sieci,</text:span></text:p>
      <text:p text:style-name="P79">- dane o liczbie turystów w sezonie turystyczno-wypoczynkowym, obsługiwanych przez sieć i oczyszczalnie ścieków,</text:p>
      <text:p text:style-name="P80">- równoważną liczbę mieszkańców (RLM), przedstawienie sposobu jej wyliczenia oraz uzasadnienie określonej dla<text:s/>aglomeracji równoważnej liczby mieszkańców.</text:p>
      <text:p text:style-name="P81">- Opis gospodarki ściekowej zawierający:</text:p>
      <text:p text:style-name="P82">a) informacje o średniej dobowej ilości ścieków komunalnych powstających na terenie gmin oraz ich składzie jakościowym,</text:p>
      <text:p text:style-name="P83">b) informacje o ilości i składzie jakościowym ścieków przemysłowych odprowadzanych przez zakłady do systemu kanalizacji zbiorczej,</text:p>
      <text:p text:style-name="P84">- dane o strefach ochronnych ujęć wody obejmujących tereny ochrony bezpośredniej i tereny ochrony pośredniej zawierające oznaczenie aktów prawa miejscowego lub decyzji ustanawiających te strefy oraz zakazy, nakazy i ograniczenia obowiązujące na tych terenach,</text:p>
      <text:p text:style-name="P85">- ilość ścieków powstających na terenie aglomeracji nieobjętych systemem kanalizacji zbiorczej, gdzie zastosowano systemy indywidualne albo planuje się zastosowanie systemów indywidualnych lub innych rozwiązań zapewniających taki sam poziom ochrony środowiska jak w przypadku systemów kanalizacji zbiorczej,</text:p>
      <text:p text:style-name="P86">- dane o obszarach ochronnych zbiorników wód śródlądowych zawierające oznaczenie aktów prawa miejscowego ustanawiających<text:s/>te obszary oraz zakazy, nakazy i ograniczenia obowiązujące na tych obszarach,</text:p>
      <text:p text:style-name="P87">- informację o formach ochrony przyrody zawierającą nazwę formy ochrony przyrody oraz wskazanie aktu prawnego oraz jego miejsce ogłoszenia, uznającego określony obszar za formę<text:s/>ochrony przyrody,</text:p>
      <text:p text:style-name="P88">- informację o obszarach znajdujących się na liście, o której mowa w art. 27. ust. 1 ustawy z dnia 16 kwietnia 2004 r. o ochronie przyrody, mających znaczenie dla Wspólnoty.</text:p>
      <text:soft-page-break/>
      <text:p text:style-name="P89"><text:span text:style-name="T90">W aglomeracji należy przeanalizować</text:span><text:span text:style-name="T91"><text:s/></text:span><text:span text:style-name="T92">wymagany procent skanal</text:span><text:span text:style-name="T93">izowania aglomeracji<text:s/></text:span><text:span text:style-name="T94">do 31.12.2020<text:s/></text:span><text:span text:style-name="T95">w oparciu o analizę RLM <text:s/>dla ścieków komunalno-bytowych oraz przemysłowych przeliczonych wg ww. wytycznych;</text:span></text:p>
      <text:p text:style-name="P96"/>
      <text:p text:style-name="P97">Opracowanie planu aglomeracji należy sporządzić w 5 egz. w wersji papierowej oraz 5 egz. w wersji elektronicznej<text:s/>- CD/DVD lub inny nośnik danych akceptowany przez Zamawiającego, w następujących formatach:<text:s/></text:p>
      <text:p text:style-name="P98">a) rysunki techniczne i mapy w postaci plików w formacie .dwg,<text:s/></text:p>
      <text:p text:style-name="P99">b) pliki tekstowe i arkusze kalkulacyjne w formacie Microsoft Office,<text:s/></text:p>
      <text:p text:style-name="P100">c) dodatkowo wszystkie pliki dokumentacji wymienionej powyżej w skali i arkuszu odpowiadającym oryginalnym wydrukom, w formacie PDF,<text:s/></text:p>
      <text:p text:style-name="P101">d) wszystkie pliki z dokumentacją muszą zawierać dokładnie taką samą treść jak oryginalne wydruki dokumentacji oraz muszą umożliwiać edycję i wydruk<text:s/>dokumentacji za pomocą oprogramowania, w którym zostały wykonane,<text:s/></text:p>
      <text:p text:style-name="P102">e) wersja elektroniczna winna zawierać wszystkie niezbędne dokumenty, uzgodnienia i opinie.<text:s/></text:p>
      <text:p text:style-name="P103"/>
      <text:p text:style-name="P104">Wykonawca zobowiązany jest do:</text:p>
      <text:p text:style-name="P105">- uzyskania niezbędnych materiałów do prawidłowej realizacji zadania,</text:p>
      <text:p text:style-name="P106">- sporządzenia projektu porozumienia z Gminą Dobrcz,</text:p>
      <text:p text:style-name="P107">- sporządzenia projektu uchwały w sprawie wyznaczenia aglomeracji – część tekstowa</text:p>
      <text:p text:style-name="P108">- opracowania aglomeracji Osielsko i Dobrcz oraz przygotowania kompletnego projektu <text:s/>uchwały wyznaczającego obszar<text:s/>i granice aglomeracji Osielsko i Dobrcz, wraz z niezbędnymi załącznikami wynikającymi z obowiązujących przepisów prawa i uzgodnienia go z organami opiniującymi,</text:p>
      <text:p text:style-name="P109"><text:s/>- bieżącego doradztwa prawnego w zakresie procedury tworzenia aglomeracji,</text:p>
      <text:p text:style-name="P110"><text:s/>- przygotowania projektu pisma do Wód Polskich z wnioskiem o dokonanie uzgodnień projektu uchwały w sprawie wyznaczenia aglomeracji,</text:p>
      <text:p text:style-name="P111">- przygotowania projektu pisma do Regionalnej Dyrekcji Ochrony Środowiska z wnioskiem o dokonanie uzgodnień projektu uchwały w sprawie wyznaczenia aglomeracji,</text:p>
      <text:p text:style-name="P112">- reprezentowania Gminy Osielsko w postępowaniu uzgodnieniowym, a w szczególności korespondencja z organami uzgodnieniowymi oraz w razie konieczności podjęcie działań mających na celu przyśpieszenie procedury uzgodnieniowej,</text:p>
      <text:p text:style-name="P113">- uzyskania<text:s/>na rzecz Zamawiającego uzgodnienia projektu planu aglomeracji ściekowej z organem Państwowego Gospodarstwa Wodnego Wody Polskie oraz Regionalnym Dyrektorem Ochrony Środowiska,</text:p>
      <text:p text:style-name="P114">- współpracy z Zamawiającym w trakcie realizacji zamówienia oraz do uzgadniania<text:s/>zapisów dokumentu – propozycji aktualizacji aglomeracji ściekowej m.in. przed skierowaniem projektu w/w dokumentu do RDOŚ i organu Państwowego Gospodarstwa Wodnego Wody Polskie w celu uzyskania uzgodnienia oraz przed przedłożeniem ostatecznej wersji dokumentu Zamawiającemu,</text:p>
      <text:p text:style-name="P115">- uwzględnienia uwag i wniosków Zamawiającego oraz organów uzgadniających, a następnie do ponownego przedłożenia Zamawiającemu poprawionych opracowań,</text:p>
      <text:p text:style-name="P116"/>
      <text:p text:style-name="P117">Przedmiot zamówienia nie obejmuje wykonania koncepcji rozwojowych.<text:s/></text:p>
      <text:p text:style-name="P118"/>
      <text:p text:style-name="P119">Warunki<text:s/>udziału:</text:p>
      <text:p text:style-name="P120"><text:span text:style-name="T121">O udzielenie zamówienia mogą się ubiegać Wykonawcy, którzy posiadają wiedzę i doświadczenie niezbędne do wykonania zadana tj. wykonali w okresie ostatnich 3 lat przed terminem składania ofert lub w okresie prowadzenia działalności, jeżeli jest on<text:s/></text:span><text:span text:style-name="T122">krótszy,<text:s/></text:span><text:span text:style-name="T123">min. jeden projekt utworzenia lub zmiany planu aglomeracji.<text:s/></text:span></text:p>
      <text:p text:style-name="P124">W celu potwierdzenia spełnienia ww. warunku Zamawiający żąda referencji potwierdzających należyte wykonanie projektu.<text:s/></text:p>
      <text:p text:style-name="P125"/>
      <text:p text:style-name="P126"><text:span text:style-name="T127">Termin realizacji zamówienia:<text:s/></text:span><text:span text:style-name="T128">31.12.2020 r.</text:span></text:p>
      <text:p text:style-name="P129"><text:span text:style-name="T130">W przypadku, gdy termi</text:span><text:span text:style-name="T131">n wykonania zadani będzie za krótki, Zamawiający przewiduje możliwość aneksowania terminu realizacji zamówienia.<text:s/></text:span></text:p>
      <text:p text:style-name="P132">Dodatkowe informacje: Bartosz Pater tel. 52 324 18 62</text:p>
      <text:p text:style-name="P133"/>
      <text:p text:style-name="P134">Kryterium oceny ofert: cena</text:p>
      <text:p text:style-name="P135"/>
      <text:p text:style-name="P136"><text:span text:style-name="T137">Ofertę należy złożyć na załączonym formularzu ofertowym, w</text:span><text:span text:style-name="T138"><text:s/>formie elektronicznej na adres:<text:s/></text:span><text:a xlink:href="mailto:zampub@osielsko.pl" office:target-frame-name="_top" xlink:show="replace"><text:span text:style-name="T139">zampub@osielsko.pl</text:span></text:a><text:span text:style-name="T140"><text:s/>do dnia<text:s/></text:span><text:span text:style-name="T141">2 listopada 2020 r. do godz. 10:00</text:span></text:p>
      <text:p text:style-name="P142"/>
      <text:p text:style-name="P143"><text:span text:style-name="T144"><text:s text:c="8"/>z poważaniem<text:s/></text:span><text:span text:style-name="T145"><text:line-break/></text:span><text:span text:style-name="T146">        Wójt Gminy Osielsko<text:s/></text:span><text:span text:style-name="T147"><text:line-break/></text:span><text:span text:style-name="T148">         Wojciech Sypniewski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</meta:initial-creator>
    <dc:creator>aaaa bbbb</dc:creator>
    <meta:creation-date>2020-10-26T08:46:00Z</meta:creation-date>
    <dc:date>2020-10-27T10:27:00Z</dc:date>
    <meta:print-date>2020-10-27T10:25:00Z</meta:print-date>
    <meta:template xlink:href="Normal" xlink:type="simple"/>
    <meta:editing-cycles>5</meta:editing-cycles>
    <meta:editing-duration>PT780S</meta:editing-duration>
    <meta:document-statistic meta:page-count="4" meta:paragraph-count="18" meta:word-count="1334" meta:character-count="9320" meta:row-count="66" meta:non-whitespace-character-count="8004"/>
  </office:meta>
</office:document-meta>
</file>