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3" style:parent-style-name="Standard" style:family="paragraph">
      <style:paragraph-properties fo:text-align="justify" fo:line-height="115%"/>
    </style:style>
    <style:style style:name="T24" style:parent-style-name="Uwydatnienie" style:family="text">
      <style:text-properties style:font-name="Times New Roman" style:font-name-complex="Times New Roman" fo:color="#000000"/>
    </style:style>
    <style:style style:name="T25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27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29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1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3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5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7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9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1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3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Hiperłącze" style:family="text">
      <style:text-properties style:font-name="Times New Roman" style:font-name-complex="Times New Roman"/>
    </style:style>
    <style:style style:name="T49" style:parent-style-name="Hiperłącze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P51" style:parent-style-name="Normalny" style:family="paragraph">
      <style:paragraph-properties fo:text-align="justify" fo:margin-bottom="0in"/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55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58" style:parent-style-name="Domyślnaczcionkaakapitu" style:family="text"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ny" style:family="paragraph">
      <style:paragraph-properties fo:text-align="justify" fo:margin-bottom="0in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text-indent="0.1972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7" style:parent-style-name="Normaln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1" style:parent-style-name="Normalny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Hiperłącze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style:vertical-align="auto" fo:margin-left="4.1416in" fo:text-indent="0.1972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ielsko, 16<text:s/>października 2020 r.<text:s/></text:p>
      <text:p text:style-name="P2"><text:span text:style-name="T3">Wójt Gminy Osielsko zaprasza do złożenia oferty zgodnie z art. 4 pkt. 8 ustawy Prawo Zamówień Publicznych (t.j. Dz. U. z 2019 r. poz. 1843 ze zm.)<text:s/></text:span><text:span text:style-name="T4">tj. poniżej 30 tys. euro,</text:span><text:span text:style-name="T5"><text:s/></text:span><text:span text:style-name="T6">na zadanie pn.: „Wykonanie planu aglomeracji Osielsko - Dobrcz w części opisowej i graficznej”</text:span></text:p>
      <text:p text:style-name="P7"><text:span text:style-name="T8">Przedmiotem zamówienia jest opracowanie planu aglomeracji dla Gminy Osielsko i Dobrcz<text:s/></text:span><text:span text:style-name="T9">z koncepcją gospodarki ściekowej na terenie gminy</text:span><text:span text:style-name="T10"><text:s/>Osielsko i Dobrcz oraz określeniem zadań priorytetowych wskazanych do realizacji w ramach wybranego wariantu optymalnego koncepcji gospodarki ściekowej, a także przygotowanie kompletnego wniosku z propozycją planu aglomeracji do Rady Gminy.</text:span></text:p>
      <text:p text:style-name="P11"/>
      <text:p text:style-name="P12"><text:span text:style-name="T13">Plan obszaru<text:s/></text:span><text:span text:style-name="T14">aglomeracji powinien być wykonany zgodnie z obowiązującymi przepisami, a w szczególności z</text:span><text:span text:style-name="T15">:</text:span></text:p>
      <text:p text:style-name="P16">- dyrektywą 91/271/EWG z 21 maja 1991 roku,</text:p>
      <text:p text:style-name="P17">- Krajowym Programem Oczyszczania Ścieków Komunalnych,</text:p>
      <text:p text:style-name="P18">- rozporządzeniem Ministra Gospodarki Morskiej i Żeglugi Śródlądowej z dnia 27 lipca 2018 r. w sprawie sposobu wyznaczania obszarów i granic aglomeracji (Dz.U. 2018 poz. 1586)</text:p>
      <text:p text:style-name="P19">- ustawą z dnia 20 lipca 2017 r. – Prawo wodne (Dz. U. z 2018 r. poz. 2268)</text:p>
      <text:p text:style-name="P20">- ustawą z dnia 27 kwietnia 2001 r. Prawo ochrony środowiska,</text:p>
      <text:p text:style-name="P21">- ustawą z dnia 13 września 1996r. o utrzymaniu czystości i porządku w gminach</text:p>
      <text:p text:style-name="P22">- ustawą z dnia 7 czerwca 2001 r. o zbiorowym zaopatrzeniu w wodę i zbiorowym odprowadzaniu ścieków</text:p>
      <text:p text:style-name="P23"><text:span text:style-name="T24">-<text:s/></text:span><text:span text:style-name="T25">rozporządzeniem Ministra Gospodarki Morskiej i Żeglugi Śródlądowej<text:s/></text:span><text:span text:style-name="T26">z<text:s/></text:span><text:span text:style-name="T27">dnia 12 lipca</text:span><text:span text:style-name="T28"><text:s/></text:span><text:span text:style-name="T29">2019</text:span><text:span text:style-name="T30"><text:s/>r. w<text:s/></text:span><text:span text:style-name="T31">sprawie substancji szczególnie szkodliwych dla środowiska wodnego</text:span><text:span text:style-name="T32"><text:s/>oraz<text:s/></text:span><text:span text:style-name="T33">warunków, jakie należy spełnić przy wprowadzaniu</text:span><text:span text:style-name="T34"><text:s/>do<text:s/></text:span><text:span text:style-name="T35">wód</text:span><text:span text:style-name="T36"><text:s/>lub do<text:s/></text:span><text:span text:style-name="T37">ziemi ścieków</text:span><text:span text:style-name="T38">, a<text:s/></text:span><text:span text:style-name="T39">także przy odprowadzaniu wód opadowych lub roztopowych</text:span><text:span text:style-name="T40"><text:s/>do<text:s/></text:span><text:span text:style-name="T41">wód</text:span><text:span text:style-name="T42"><text:s/>lub do<text:s/></text:span><text:span text:style-name="T43">urządzeń wodnych</text:span></text:p>
      <text:p text:style-name="P44">- ustawą<text:s/>z dnia 27 marca 2003 r. o planowaniu i zagospodarowaniu przestrzennym</text:p>
      <text:p text:style-name="P45"><text:span text:style-name="T46">- Dokumentem pn. „Wytyczne do wyznaczania, zmiany lub likwidacji obszarów i granic aglomeracji” opracowanym na potrzeby tworzenia i weryfikacji obszaru i granic aglomeracji zgodnie z ce</text:span><text:span text:style-name="T47">lami i przepisami dyrektywy 91/271/EWG, dostępnym na stronie internetowej Krajowego Zarządu Gospodarki Wodnej pod adresem internetowym:<text:s/></text:span><text:a xlink:href="http://www.wody.gov.pl/images/Pliki_do_pobrania/kpos/Wytyczne_Aglomeracje_2019.pdf" office:target-frame-name="_top" xlink:show="replace"><text:span text:style-name="T48">http://www.wody.gov.</text:span><text:span text:style-name="T49">pl/images/Pliki_do_pobrania/kpos/Wytyczne_Aglomeracje_2019.pdf</text:span></text:a><text:span text:style-name="T50">.<text:s/></text:span></text:p>
      <text:p text:style-name="P51"/>
      <text:p text:style-name="P52"><text:span text:style-name="T53">Część graficzna planu aglomeracji powinna zawierać:</text:span></text:p>
      <text:p text:style-name="P54"><text:span text:style-name="T55">- oznaczenie granic obszaru objętego lub przewidzianego do objęcia zasięgiem systemu kanalizacji zbiorczej gminy lub jej obszaru<text:s/></text:span><text:span text:style-name="T56">współtworzącego aglomerację na mapie w skali 1:10 000, a w przypadku jej braku -w skali 1:25 000,</text:span></text:p>
      <text:p text:style-name="P57"><text:span text:style-name="T58">-</text:span><text:span text:style-name="T59"><text:s/>oznaczenie istniejących i planowanych do budowy oczyszczalni ścieków lub końcowych punktów zrzutu ścieków komunalnych, do których są lub będą odprowadzane ś</text:span><text:span text:style-name="T60">cieki komunalne z obszaru aglomeracji,</text:span></text:p>
      <text:p text:style-name="P61">- oznaczenie granic administracyjnych gminy zgodnie z danymi z państwowego rejestru granic <text:s text:c="20"/>i powierzchni jednostek podziałów terytorialnych kraju,</text:p>
      <text:p text:style-name="P62">- oznaczenie granic stref ochronnych ujęć wody<text:s/>obejmujących tereny ochrony bezpośredniej i tereny ochrony pośredniej zgodnie z informacjami z systemu informacyjnego gospodarowania wodami,</text:p>
      <text:p text:style-name="P63">- oznaczenie granic obszarów ochronnych zbiorników wód śródlądowych zgodnie z informacjami z systemu informacyjnego<text:s/>gospodarowania wodami,</text:p>
      <text:p text:style-name="P64">- oznaczenie granic form ochrony przyrody, o których mowa w art. 6 ustawy z dnia 16 kwietnia 2004 r. o ochronie przyrody, lub obszarów mających znaczenie dla Wspólnoty znajdujących się na liście, o której mowa w art. 27 ust. 1 tej ustawy, zgodnie z informacjami z centralnego rejestru form ochrony przyrody,</text:p>
      <text:p text:style-name="P65">- oznaczenie skali projektu aglomeracji w formie liczbowej i liniowej.</text:p>
      <text:p text:style-name="P66"/>
      <text:p text:style-name="P67">Część opisowa planu aglomeracji powinna zawierać:</text:p>
      <text:p text:style-name="P68">- dane o długości i rodzaju istniejącej sieci kanalizacyjnej w poszczególnych miejscowościach wchodzących w skład aglomeracji,</text:p>
      <text:p text:style-name="P69">- informację o długości i rodzaju planowanej do budowy sieci kanalizacyjnej na terenach nieskanalizowanych w poszczególnych miejscowościach wchodzących w skład aglomeracji, informacje o stanie przygotowania inwestycji i terminie jej realizacji,</text:p>
      <text:p text:style-name="P70">- dane o liczbie mieszkańców podłączonych do istniejącej sieci kanalizacyjnej w poszczególnych miejscowościach wchodzących w skład aglomeracji,</text:p>
      <text:p text:style-name="P71">- dane o wskaźnikach koncentracji,</text:p>
      <text:p text:style-name="P72">- informacje o liczbie mieszkańców planowanych do podłączenia do nowobudowanej sieci kanalizacyjnej w poszczególnych miejscowościach wchodzących w skład aglomeracji. Przeliczenie wskaźnika długości sieci,</text:p>
      <text:p text:style-name="P73">- dane o liczbie turystów w sezonie turystyczno-wypoczynkowym, obsługiwanych przez sieć i oczyszczalnie ścieków,</text:p>
      <text:p text:style-name="P74">- informacje o liczbie turystów w sezonie turystyczno-wypoczynkowym w obiektach noclegowych planowanych do podłączenia do systemu kanalizacji,</text:p>
      <text:p text:style-name="P75">- równoważną liczbę mieszkańców (RLM), przedstawienie sposobu jej wyliczenia oraz uzasadnienie określonej dla aglomeracji równoważnej liczby mieszkańców.</text:p>
      <text:p text:style-name="P76">- Opis gospodarki ściekowej zawierający:</text:p>
      <text:p text:style-name="P77">a) informacje o średniej dobowej ilości ścieków komunalnych powstających na terenie gmin oraz ich składzie jakościowym,</text:p>
      <text:p text:style-name="P78">b) informacje o ilości i składzie jakościowym ścieków przemysłowych odprowadzanych przez zakłady do systemu kanalizacji zbiorczej,</text:p>
      <text:p text:style-name="P79">c) informacje o zakładach, których podłączenie do systemu kanalizacji zbiorczej jest planowane.</text:p>
      <text:p text:style-name="P80">d) przepustowość istniejącej oczyszczalni ścieków w m3/d,</text:p>
      <text:p text:style-name="P81">- lokalizację i ilość istniejących oczyszczalni ścieków komunalnych na terenie aglomeracji. Uwzględnić należy jakość ścieków oczyszczanych, % redukcji zanieczyszczeń na oczyszczalniach ścieków wraz z określeniem obciążenia oczyszczalni ścieków</text:p>
      <text:p text:style-name="P82">- lokalizację i ilość planowanych do wybudowania oczyszczalni ścieków komunalnych na terenie aglomeracji; termin realizacji inwestycji; % redukcji zanieczyszczeń na oczyszczalniach ścieków oraz planowana jakość ścieków wraz z określeniem obciążenia oczyszczalni ścieków,</text:p>
      <text:p text:style-name="P83">- informacje o planowanej rozbudowie i/lub modernizacji oczyszczalni ścieków komunalnych, termin realizacji inwestycji. Uwzględnić należy obecną i planowaną jakość ścieków oczyszczanych, obecny i planowany % redukcji zanieczyszczeń na<text:s/>oczyszczalniach ścieków, wraz z określeniem obciążenia oczyszczalni ścieków,</text:p>
      <text:p text:style-name="P84">- dane o strefach ochronnych ujęć wody obejmujących tereny ochrony bezpośredniej i tereny ochrony pośredniej zawierające oznaczenie aktów prawa miejscowego lub decyzji ustanawiających te strefy oraz zakazy, nakazy i ograniczenia obowiązujące na tych terenach,</text:p>
      <text:p text:style-name="P85">- ilość ścieków powstających na terenie aglomeracji nieobjętych systemem kanalizacji zbiorczej, gdzie zastosowano systemy indywidualne albo planuje się zastosowanie systemów indywidualnych lub innych rozwiązań zapewniających taki sam poziom ochrony środowiska jak w przypadku systemów kanalizacji zbiorczej,</text:p>
      <text:p text:style-name="P86">- dane o obszarach ochronnych zbiorników wód śródlądowych zawierające oznaczenie aktów prawa miejscowego ustanawiających te<text:s/>obszary oraz zakazy, nakazy i ograniczenia obowiązujące na tych obszarach,</text:p>
      <text:p text:style-name="P87">- informację o formach ochrony przyrody zawierającą nazwę formy ochrony przyrody oraz wskazanie aktu prawnego oraz jego miejsce ogłoszenia, uznającego określony obszar za formę ochrony przyrody,</text:p>
      <text:p text:style-name="P88">- informację o obszarach znajdujących się na liście, o której mowa w art. 27. ust. 1 ustawy z dnia 16 kwietnia 2004 r. o ochronie przyrody, mających znaczenie dla Wspólnoty.</text:p>
      <text:p text:style-name="P89"/>
      <text:p text:style-name="P90"><text:span text:style-name="T91">W aglomeracji należy przeanalizować:</text:span></text:p>
      <text:p text:style-name="P92"><text:span text:style-name="T93">a) wymagany procent<text:s/></text:span><text:span text:style-name="T94">skanalizowania aglomeracji<text:s/></text:span><text:span text:style-name="T95">do 31.12.2020<text:s/></text:span><text:span text:style-name="T96">w oparciu o analizę RLM <text:s text:c="17"/>dla ścieków komunalno-bytowych oraz przemysłowych przeliczonych wg ww. wytycznych;</text:span></text:p>
      <text:p text:style-name="P97"><text:span text:style-name="T98">b) spełnienie, w przypadku nowo budowanej sieci wskaźnika koncentracji tj. wskaźnika długoś</text:span><text:span text:style-name="T99">ci sieci obliczanego, jako stosunek przewidywanej do obsługi przez budowany system kanalizacji zbiorczej liczby mieszkańców aglomeracji i niezbędnej do realizacji długości sieci kanalizacyjnej ( łącznie z kolektorami i przewodami tłocznymi do oczyszczalni)</text:span><text:span text:style-name="T100">;</text:span></text:p>
      <text:p text:style-name="P101"><text:span text:style-name="T102">c) możliwość osiągnięcia przez oczyszczalnię podwyższonych standardów oczyszczania ścieków, zgodnie z planowanymi zmianami opisanymi w opracowaniu pn. „Wytyczne do wyznaczania, zmiany lub likwidacji obszarów i granic aglomeracji”</text:span></text:p>
      <text:p text:style-name="P103"/>
      <text:p text:style-name="P104">Opracowanie planu aglomeracji należy sporządzić w 5 egz. w wersji papierowej oraz 5 egz. w wersji elektronicznej - CD/DVD lub inny nośnik danych akceptowany przez Zamawiającego, w następujących formatach:<text:s/></text:p>
      <text:p text:style-name="P105">a) rysunki techniczne i mapy w postaci plików w formacie .dwg,<text:s/></text:p>
      <text:p text:style-name="P106">b) pliki<text:s/>tekstowe i arkusze kalkulacyjne w formacie Microsoft Office,<text:s/></text:p>
      <text:p text:style-name="P107">c) dodatkowo wszystkie pliki dokumentacji wymienionej powyżej w skali i arkuszu odpowiadającym oryginalnym wydrukom, w formacie PDF,<text:s/></text:p>
      <text:p text:style-name="P108">d) wszystkie pliki z dokumentacją muszą zawierać dokładnie taką samą treść jak oryginalne wydruki dokumentacji oraz muszą umożliwiać edycję i wydruk dokumentacji za pomocą oprogramowania, w którym zostały wykonane,<text:s/></text:p>
      <text:p text:style-name="P109">e) wersja elektroniczna winna zawierać wszystkie niezbędne dokumenty, uzgodnienia i opinie.<text:s/></text:p>
      <text:p text:style-name="P110"/>
      <text:p text:style-name="P111">Wykonawca zobowiązany jest do:</text:p>
      <text:p text:style-name="P112">- uzyskania niezbędnych materiałów<text:s/>do prawidłowej realizacji zadania,</text:p>
      <text:p text:style-name="P113">- sporządzenia projektu porozumienia z Gminą Dobrcz,</text:p>
      <text:p text:style-name="P114">- sporządzenia projektu uchwały w sprawie wyznaczenia aglomeracji – część tekstowa</text:p>
      <text:p text:style-name="P115">- opracowania<text:s/>aglomeracji Osielsko i Dobrcz oraz przygotowania kompletnego projektu <text:s/>uchwały wyznaczającego obszar i granice aglomeracji Osielsko i Dobrcz, wraz z niezbędnymi załącznikami wynikającymi z obowiązujących przepisów prawa i uzgodnienia go z organami opiniującymi,</text:p>
      <text:p text:style-name="P116"><text:s/>- bieżącego doradztwa prawnego w zakresie procedury tworzenia aglomeracji,</text:p>
      <text:p text:style-name="P117"><text:s/>- przygotowania projektu pisma do Wód Polskich z wnioskiem o dokonanie uzgodnień projektu uchwały w sprawie wyznaczenia aglomeracji,</text:p>
      <text:p text:style-name="P118">- przygotowania projektu pisma do Regionalnej Dyrekcji Ochrony Środowiska z wnioskiem o dokonanie uzgodnień projektu uchwały w sprawie wyznaczenia aglomeracji,</text:p>
      <text:p text:style-name="P119">- reprezentowania Gminy Osielsko w postępowaniu uzgodnieniowym, a w szczególności korespondencja z organami uzgodnieniowymi oraz w razie konieczności podjęcie działań mających na celu przyśpieszenie procedury uzgodnieniowej,</text:p>
      <text:p text:style-name="P120">- uzyskania na rzecz Zamawiającego uzgodnienia projektu planu aglomeracji ściekowej z organem Państwowego Gospodarstwa Wodnego Wody Polskie oraz Regionalnym<text:s/>Dyrektorem Ochrony Środowiska,</text:p>
      <text:p text:style-name="P121">- współpracy z Zamawiającym w trakcie realizacji zamówienia oraz do uzgadniania zapisów dokumentu – propozycji aktualizacji aglomeracji ściekowej m.in. przed skierowaniem projektu w/w dokumentu do RDOŚ i organu Państwowego Gospodarstwa Wodnego Wody Polskie w celu uzyskania uzgodnienia oraz przed przedłożeniem ostatecznej wersji dokumentu Zamawiającemu,</text:p>
      <text:p text:style-name="P122">- uwzględnienia uwag i wniosków Zamawiającego oraz organów uzgadniających, a następnie do ponownego przedłożenia Zamawiającemu<text:s/>poprawionych opracowań,</text:p>
      <text:p text:style-name="P123"/>
      <text:p text:style-name="P124">Warunki udziału:</text:p>
      <text:p text:style-name="P125"><text:span text:style-name="T126">O udzielenie zamówienia mogą się ubiegać Wykonawcy, którzy posiadają wiedzę i doświadczenie niezbędne do wykonania zadana tj. wykonali w okresie ostatnich 3 lat przed terminem składania ofert lub w okresie<text:s/></text:span><text:span text:style-name="T127">prowadzenia działalności, jeżeli jest on krótszy,<text:s/></text:span><text:span text:style-name="T128">min. jeden projekt utworzenia lub zmiany planu aglomeracji.<text:s/></text:span></text:p>
      <text:p text:style-name="P129">W celu potwierdzenia spełnienia ww. warunku Zamawiający żąda<text:s/>referencji<text:s/>potwierdzających należyte wykonanie projektu.<text:s/></text:p>
      <text:p text:style-name="P130"/>
      <text:p text:style-name="P131"><text:span text:style-name="T132">T</text:span><text:span text:style-name="T133">ermin realizacji zamówienia:<text:s/></text:span><text:span text:style-name="T134">31.12.2020</text:span><text:span text:style-name="T135"><text:s/>r.</text:span></text:p>
      <text:p text:style-name="P136"><text:span text:style-name="T137">W przypadku, gdy termin wykonania</text:span><text:span text:style-name="T138"><text:s/>zadani</text:span><text:span text:style-name="T139"><text:s/>będzie za krótki, Zamawiający przewiduje możliwość a</text:span><text:span text:style-name="T140">neksowania terminu realizacji zamówienia.<text:s/></text:span></text:p>
      <text:p text:style-name="P141">Dodatkowe informacje: Bartosz Pater tel. 52 324 18 62</text:p>
      <text:p text:style-name="P142"/>
      <text:p text:style-name="P143">Kryterium oceny ofert: cena</text:p>
      <text:p text:style-name="P144"/>
      <text:p text:style-name="P145"><text:span text:style-name="T146">Ofertę należy złożyć na załączonym formularzu ofertowym, w formie elektronicznej na adres:<text:s/></text:span><text:a xlink:href="mailto:zampub@osielsko.pl" office:target-frame-name="_top" xlink:show="replace"><text:span text:style-name="T147">zampub@osielsko.pl</text:span></text:a><text:span text:style-name="T148"><text:s/>do dnia</text:span><text:span text:style-name="T149"><text:s/></text:span><text:span text:style-name="T150">2</text:span><text:span text:style-name="T151">2<text:s/></text:span><text:span text:style-name="T152">października 2020 r. do godz. 10:00</text:span></text:p>
      <text:p text:style-name="P153"/>
      <text:p text:style-name="P154"><text:span text:style-name="T155"><text:s text:c="8"/>z poważaniem<text:s/></text:span><text:span text:style-name="T156"><text:line-break/></text:span><text:span text:style-name="T157">        Wójt Gminy Osielsko<text:s/></text:span><text:span text:style-name="T158"><text:line-break/></text:span><text:span text:style-name="T159">         Wojciech Sypniewski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</meta:initial-creator>
    <dc:creator>aaaa bbbb</dc:creator>
    <meta:creation-date>2020-09-30T09:34:00Z</meta:creation-date>
    <dc:date>2020-10-16T08:09:00Z</dc:date>
    <meta:print-date>2020-10-16T08:08:00Z</meta:print-date>
    <meta:template xlink:href="Normal" xlink:type="simple"/>
    <meta:editing-cycles>10</meta:editing-cycles>
    <meta:editing-duration>PT11460S</meta:editing-duration>
    <meta:document-statistic meta:page-count="1" meta:paragraph-count="23" meta:word-count="1666" meta:character-count="11639" meta:row-count="83" meta:non-whitespace-character-count="9996"/>
  </office:meta>
</office:document-meta>
</file>