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e0ca" officeooo:paragraph-rsid="0018e0ca"/>
    </style:style>
    <style:style style:name="P2" style:family="paragraph" style:parent-style-name="Standard">
      <style:text-properties officeooo:paragraph-rsid="0018e0ca"/>
    </style:style>
    <style:style style:name="P3" style:family="paragraph" style:parent-style-name="Standard">
      <style:paragraph-properties fo:line-height="150%"/>
      <style:text-properties fo:font-weight="bold" officeooo:rsid="0018e0ca" officeooo:paragraph-rsid="0018e0ca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weight="bold" style:font-weight-asian="bold" style:font-style-complex="italic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rsid="0019a366" officeooo:paragraph-rsid="0019a366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rsid="0019a366" officeooo:paragraph-rsid="0019a366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8e0ca"/>
    </style:style>
    <style:style style:name="T3" style:family="text">
      <style:text-properties style:font-name="Times New Roman" fo:font-style="normal" fo:font-weight="normal" officeooo:rsid="0018e0ca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19a366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bold" style:font-style-asian="normal" style:font-weight-asian="bold" style:font-style-complex="italic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fo:font-weight="bold" officeooo:rsid="00065978" style:font-style-asian="italic" style:font-weight-asian="bold" style:font-style-complex="italic" style:font-weight-complex="bold"/>
    </style:style>
    <style:style style:name="T8" style:family="text">
      <style:text-properties style:font-name="Times New Roman" fo:font-style="italic" fo:font-weight="bold" officeooo:rsid="000520d3" style:font-style-asian="italic" style:font-weight-asian="bold" style:font-style-complex="italic" style:font-weight-complex="bold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065978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span text:style-name="T2">Załącznik nr 1</text:span></text:p>
      <text:p text:style-name="P4"><text:span text:style-name="T2"/></text:p>
      <text:p text:style-name="P3"><text:span text:style-name="T1">Dane dotyczące Wykonawcy</text:span></text:p>
      <text:p text:style-name="P3"><text:span text:style-name="T1"/></text:p>
      <text:p text:style-name="P1"><text:span text:style-name="T1">Nazwa: ……………………………………………………………………………</text:span></text:p>
      <text:p text:style-name="P1"><text:span text:style-name="T1">Adres: <text:s text:c="2"/>……………………………………………………………………………</text:span></text:p>
      <text:p text:style-name="P1"><text:span text:style-name="T1">Adres poczty elektronicznej: ……………………………………………………..</text:span></text:p>
      <text:p text:style-name="P1"><text:span text:style-name="T1">Numer telefonu i nr fax: ………………………………………………………….</text:span></text:p>
      <text:p text:style-name="P1"><text:span text:style-name="T1">Numer REGON: ………………………………………………………………….</text:span></text:p>
      <text:p text:style-name="P1"><text:span text:style-name="T1">Numer NIP: ………………………………………………………………………</text:span></text:p>
      <text:p text:style-name="P3"><text:span text:style-name="T1"/></text:p>
      <text:p text:style-name="P3"><text:span text:style-name="T1">Dane dotyczące Zamawiającego</text:span></text:p>
      <text:p text:style-name="P1"><text:span text:style-name="T1"/></text:p>
      <text:p text:style-name="P1"><text:span text:style-name="T1">Gmina Osielsko</text:span></text:p>
      <text:p text:style-name="P1"><text:span text:style-name="T1">ul. Szosa Gdańska 55A</text:span></text:p>
      <text:p text:style-name="P1"><text:span text:style-name="T1">86-031 Osielsko</text:span></text:p>
      <text:p text:style-name="P1"><text:span text:style-name="T1"/></text:p>
      <text:p text:style-name="P1"><text:span text:style-name="T1">1. Nawiązując do zaproszenia do składania ofert na </text:span><text:span text:style-name="T7">Opracowanie</text:span><text:span text:style-name="T8"> analiz ryzyka </text:span><text:span text:style-name="T7">dla </text:span><text:span text:style-name="T8">ujęć w</text:span><text:span text:style-name="T7">ód podziemnych zlokalizowanych na terenie Gminy Osielsko</text:span><text:span text:style-name="T10"> </text:span><text:span text:style-name="T9">oferuję wykonanie zamówienia za cenę:</text:span></text:p>
      <text:p text:style-name="P1"><text:span text:style-name="T9"/></text:p>
      <text:p text:style-name="P1"><text:span text:style-name="T5">kwota brutto………………………………………</text:span></text:p>
      <text:p text:style-name="P5"/>
      <text:p text:style-name="P9"><text:span text:style-name="T1">kwota netto…………………………………………</text:span></text:p>
      <text:p text:style-name="P6"/>
      <text:p text:style-name="P9"><text:span text:style-name="T1">VAT…………………………………………………</text:span></text:p>
      <text:p text:style-name="P9"><text:span text:style-name="T1"/></text:p>
      <text:p text:style-name="P8"><text:span text:style-name="T1">2. Oświadczam, że w cenie oferty zostały uwzględnione wszystkie koszty wykonania zamówienia.</text:span></text:p>
      <text:p text:style-name="P8"><text:span text:style-name="T1">3. Osoba do kontaktu z Zamawiającym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<text:tab/><text:tab/><text:tab/><text:tab/><text:tab/><text:tab/><text:tab/><text:tab/>_________________________________</text:span></text:p>
      <text:p text:style-name="P2"><text:span text:style-name="T3"><text:s text:c="26"/><text:tab/><text:tab/><text:tab/><text:tab/><text:tab/><text:tab/> <text:s text:c="7"/></text:span><text:span text:style-name="T4">(data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0:33:00.939000000</meta:creation-date>
    <dc:date>2020-08-10T10:51:08.544000000</dc:date>
    <meta:editing-duration>PT7M37S</meta:editing-duration>
    <meta:editing-cycles>1</meta:editing-cycles>
    <meta:document-statistic meta:table-count="0" meta:image-count="0" meta:object-count="0" meta:page-count="1" meta:paragraph-count="20" meta:word-count="92" meta:character-count="957" meta:non-whitespace-character-count="824"/>
    <meta:generator>LibreOffice/6.2.2.2$Windows_x86 LibreOffice_project/2b840030fec2aae0fd2658d8d4f9548af4e3518d</meta:generator>
  </office:meta>
</office:document-meta>
</file>