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be4f" officeooo:paragraph-rsid="0001be4f"/>
    </style:style>
    <style:style style:name="P2" style:family="paragraph" style:parent-style-name="Standard">
      <style:paragraph-properties fo:text-align="justify" style:justify-single-word="false"/>
      <style:text-properties officeooo:rsid="0001be4f" officeooo:paragraph-rsid="0001be4f"/>
    </style:style>
    <style:style style:name="P3" style:family="paragraph" style:parent-style-name="Standard">
      <style:text-properties style:font-name="Times New Roman" officeooo:rsid="0001be4f" officeooo:paragraph-rsid="0001be4f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rsid="0001be4f" officeooo:paragraph-rsid="0001be4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02e981" officeooo:paragraph-rsid="0001be4f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499f2" officeooo:paragraph-rsid="0001be4f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065978" officeooo:paragraph-rsid="000520d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officeooo:rsid="0012d9a8" officeooo:paragraph-rsid="00200493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officeooo:rsid="001d967b" officeooo:paragraph-rsid="0012d9a8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officeooo:rsid="0009eb97" officeooo:paragraph-rsid="0012d9a8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officeooo:rsid="00234885" officeooo:paragraph-rsid="00234885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officeooo:rsid="000798f9" officeooo:paragraph-rsid="000798f9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normal" officeooo:rsid="0007f5af" officeooo:paragraph-rsid="0007f5af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normal" officeooo:rsid="00107a7a" officeooo:paragraph-rsid="0007f5af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weight="normal" officeooo:rsid="00114104" officeooo:paragraph-rsid="00114104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normal" officeooo:rsid="001af55e" officeooo:paragraph-rsid="001af55e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weight="normal" officeooo:rsid="001bc46b" officeooo:paragraph-rsid="001bc46b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weight="normal" officeooo:rsid="0020aee1" officeooo:paragraph-rsid="0020aee1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weight="normal" officeooo:rsid="00234885" officeooo:paragraph-rsid="00234885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normal" officeooo:rsid="00234885" officeooo:paragraph-rsid="002767d0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weight="normal" officeooo:rsid="00234885" officeooo:paragraph-rsid="002a2b6b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weight="normal" officeooo:rsid="00234885" officeooo:paragraph-rsid="002ac9db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weight="normal" officeooo:rsid="00234885" officeooo:paragraph-rsid="0033463c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weight="normal" officeooo:rsid="00238d6b" officeooo:paragraph-rsid="00238d6b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weight="normal" officeooo:rsid="0023f3ce" officeooo:paragraph-rsid="0023f3ce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weight="normal" officeooo:rsid="00265f20" officeooo:paragraph-rsid="00265f20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weight="normal" officeooo:rsid="00265f20" officeooo:paragraph-rsid="002cf056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weight="normal" officeooo:rsid="00265f20" officeooo:paragraph-rsid="003476ff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weight="normal" officeooo:rsid="002c401e" officeooo:paragraph-rsid="002c401e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weight="normal" officeooo:rsid="002cf056" officeooo:paragraph-rsid="002cf056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weight="normal" officeooo:rsid="003476ff" officeooo:paragraph-rsid="003476ff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weight="normal" officeooo:rsid="000c834f" officeooo:paragraph-rsid="000b7e93" style:font-weight-asian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weight="bold" officeooo:rsid="000520d3" officeooo:paragraph-rsid="000520d3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weight="bold" officeooo:rsid="000798f9" officeooo:paragraph-rsid="000798f9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weight="bold" officeooo:rsid="0010e956" officeooo:paragraph-rsid="0010e956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weight="bold" officeooo:rsid="0012d9a8" officeooo:paragraph-rsid="0012d9a8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weight="normal" officeooo:rsid="000798f9" officeooo:paragraph-rsid="000798f9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weight="normal" officeooo:rsid="0007f5af" officeooo:paragraph-rsid="0007f5af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weight="normal" officeooo:rsid="000b7e93" officeooo:paragraph-rsid="000b7e93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weight="normal" officeooo:rsid="001af55e" officeooo:paragraph-rsid="001af55e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weight="normal" officeooo:rsid="001bc46b" officeooo:paragraph-rsid="001bc46b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c9211e" style:font-name="Times New Roman" fo:font-weight="normal" officeooo:rsid="00238d6b" officeooo:paragraph-rsid="00238d6b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officeooo:paragraph-rsid="00200493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 fo:font-weight="normal" officeooo:rsid="00265f20" officeooo:paragraph-rsid="00265f20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fo:font-weight="normal" officeooo:rsid="00265f20" officeooo:paragraph-rsid="002767d0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weight="normal" officeooo:rsid="00265f20" officeooo:paragraph-rsid="002cf056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weight="normal" officeooo:rsid="00265f20" officeooo:paragraph-rsid="003031bc" style:font-weight-asian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fo:font-weight="normal" officeooo:rsid="0007f5af" officeooo:paragraph-rsid="0035842f" style:font-weight-asian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style:font-name="Times New Roman" fo:font-weight="normal" officeooo:rsid="00234885" officeooo:paragraph-rsid="00234885" style:font-weight-asian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" fo:font-weight="normal" officeooo:rsid="00234885" officeooo:paragraph-rsid="002767d0" style:font-weight-asian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 New Roman" fo:font-weight="normal" officeooo:rsid="00234885" officeooo:paragraph-rsid="0033463c" style:font-weight-asian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fo:font-weight="bold" officeooo:rsid="0007f5af" officeooo:paragraph-rsid="0035842f" style:font-weight-asian="bold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Times New Roman" fo:font-weight="normal" officeooo:rsid="00265f20" officeooo:paragraph-rsid="0035842f" style:font-weight-asian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style:font-name="Times New Roman" fo:font-weight="normal" officeooo:rsid="00265f20" officeooo:paragraph-rsid="00439a8a" style:font-weight-asian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Times New Roman" fo:font-weight="normal" officeooo:rsid="00265f20" officeooo:paragraph-rsid="0044db3e" style:font-weight-asian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weight="bold" officeooo:rsid="0007f5af" officeooo:paragraph-rsid="00451b37" style:font-weight-asian="bold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weight="bold" officeooo:rsid="0009eb97" officeooo:paragraph-rsid="00200493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weight="normal" officeooo:rsid="00234885" officeooo:paragraph-rsid="00234885" style:font-weight-asian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weight="normal" officeooo:rsid="0009eb97" officeooo:paragraph-rsid="0007f5af" style:font-weight-asian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weight="normal" officeooo:rsid="000b7e93" officeooo:paragraph-rsid="000b7e93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2e981"/>
    </style:style>
    <style:style style:name="T3" style:family="text">
      <style:text-properties style:font-name="Times New Roman" officeooo:rsid="000499f2"/>
    </style:style>
    <style:style style:name="T4" style:family="text">
      <style:text-properties style:font-name="Times New Roman" officeooo:rsid="00065978"/>
    </style:style>
    <style:style style:name="T5" style:family="text">
      <style:text-properties style:font-name="Times New Roman" officeooo:rsid="0009eb97"/>
    </style:style>
    <style:style style:name="T6" style:family="text">
      <style:text-properties style:font-name="Times New Roman" officeooo:rsid="000b31da"/>
    </style:style>
    <style:style style:name="T7" style:family="text">
      <style:text-properties style:font-name="Times New Roman" fo:font-weight="bold" officeooo:rsid="0007f5af" style:font-weight-asian="bold" style:font-weight-complex="bold"/>
    </style:style>
    <style:style style:name="T8" style:family="text">
      <style:text-properties style:font-name="Times New Roman" fo:font-weight="bold" officeooo:rsid="000f1be3" style:font-weight-asian="bold" style:font-weight-complex="bold"/>
    </style:style>
    <style:style style:name="T9" style:family="text">
      <style:text-properties style:font-name="Times New Roman" officeooo:rsid="000b7e93"/>
    </style:style>
    <style:style style:name="T10" style:family="text">
      <style:text-properties style:font-name="Times New Roman" officeooo:rsid="000c834f"/>
    </style:style>
    <style:style style:name="T11" style:family="text">
      <style:text-properties style:font-name="Times New Roman" officeooo:rsid="000cd1a7"/>
    </style:style>
    <style:style style:name="T12" style:family="text">
      <style:text-properties style:font-name="Times New Roman" officeooo:rsid="000f1be3"/>
    </style:style>
    <style:style style:name="T13" style:family="text">
      <style:text-properties style:font-name="Times New Roman" officeooo:rsid="00107a7a"/>
    </style:style>
    <style:style style:name="T14" style:family="text">
      <style:text-properties style:font-name="Times New Roman" officeooo:rsid="001b17c5"/>
    </style:style>
    <style:style style:name="T15" style:family="text">
      <style:text-properties style:font-name="Times New Roman" officeooo:rsid="001d93e3"/>
    </style:style>
    <style:style style:name="T16" style:family="text">
      <style:text-properties style:font-name="Times New Roman" officeooo:rsid="001eb148"/>
    </style:style>
    <style:style style:name="T17" style:family="text">
      <style:text-properties style:font-name="Times New Roman" fo:font-weight="normal" officeooo:rsid="001d967b" style:font-weight-asian="normal" style:font-weight-complex="normal"/>
    </style:style>
    <style:style style:name="T18" style:family="text">
      <style:text-properties style:font-name="Times New Roman" fo:font-weight="normal" officeooo:rsid="001eb148" style:font-weight-asian="normal" style:font-weight-complex="normal"/>
    </style:style>
    <style:style style:name="T19" style:family="text">
      <style:text-properties style:font-name="Times New Roman" fo:font-weight="normal" officeooo:rsid="00200493" style:font-weight-asian="normal" style:font-weight-complex="normal"/>
    </style:style>
    <style:style style:name="T20" style:family="text">
      <style:text-properties fo:color="#c9211e"/>
    </style:style>
    <style:style style:name="T21" style:family="text">
      <style:text-properties fo:font-weight="normal" officeooo:rsid="00200493" style:font-weight-asian="normal" style:font-weight-complex="normal"/>
    </style:style>
    <style:style style:name="T22" style:family="text">
      <style:text-properties fo:font-weight="normal" officeooo:rsid="0020aee1" style:font-weight-asian="normal" style:font-weight-complex="normal"/>
    </style:style>
    <style:style style:name="T23" style:family="text">
      <style:text-properties fo:font-weight="normal" officeooo:rsid="00451b37" style:font-weight-asian="normal" style:font-weight-complex="normal"/>
    </style:style>
    <style:style style:name="T24" style:family="text">
      <style:text-properties officeooo:rsid="0023f3ce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34885" style:font-weight-asian="bold" style:font-weight-complex="bold"/>
    </style:style>
    <style:style style:name="T27" style:family="text">
      <style:text-properties officeooo:rsid="0025cd85"/>
    </style:style>
    <style:style style:name="T28" style:family="text">
      <style:text-properties officeooo:rsid="00265f20"/>
    </style:style>
    <style:style style:name="T29" style:family="text">
      <style:text-properties officeooo:rsid="0026b0a4"/>
    </style:style>
    <style:style style:name="T30" style:family="text">
      <style:text-properties officeooo:rsid="002767d0"/>
    </style:style>
    <style:style style:name="T31" style:family="text">
      <style:text-properties officeooo:rsid="00288db2"/>
    </style:style>
    <style:style style:name="T32" style:family="text">
      <style:text-properties officeooo:rsid="0028ee10"/>
    </style:style>
    <style:style style:name="T33" style:family="text">
      <style:text-properties officeooo:rsid="002ac9db"/>
    </style:style>
    <style:style style:name="T34" style:family="text">
      <style:text-properties officeooo:rsid="002cf056"/>
    </style:style>
    <style:style style:name="T35" style:family="text">
      <style:text-properties officeooo:rsid="002e4328"/>
    </style:style>
    <style:style style:name="T36" style:family="text">
      <style:text-properties officeooo:rsid="003031bc"/>
    </style:style>
    <style:style style:name="T37" style:family="text">
      <style:text-properties officeooo:rsid="003476ff"/>
    </style:style>
    <style:style style:name="T38" style:family="text">
      <style:text-properties officeooo:rsid="0035842f"/>
    </style:style>
    <style:style style:name="T39" style:family="text">
      <style:text-properties fo:color="#000000" officeooo:rsid="003b794f"/>
    </style:style>
    <style:style style:name="T40" style:family="text">
      <style:text-properties fo:color="#000000" fo:font-weight="normal" officeooo:rsid="00439a8a" style:font-weight-asian="normal" style:font-weight-complex="normal"/>
    </style:style>
    <style:style style:name="T41" style:family="text">
      <style:text-properties fo:color="#000000" fo:font-weight="normal" officeooo:rsid="00451b37" style:font-weight-asian="normal" style:font-weight-complex="normal"/>
    </style:style>
    <style:style style:name="T42" style:family="text">
      <style:text-properties fo:color="#000000" fo:font-weight="normal" officeooo:rsid="0045c70b" style:font-weight-asian="normal" style:font-weight-complex="normal"/>
    </style:style>
    <style:style style:name="T43" style:family="text">
      <style:text-properties fo:color="#000000" fo:font-weight="normal" officeooo:rsid="00478970" style:font-weight-asian="normal" style:font-weight-complex="normal"/>
    </style:style>
    <style:style style:name="T44" style:family="text">
      <style:text-properties officeooo:rsid="003fa420"/>
    </style:style>
    <style:style style:name="T45" style:family="text">
      <style:text-properties officeooo:rsid="00439a8a"/>
    </style:style>
    <style:style style:name="T46" style:family="text">
      <style:text-properties officeooo:rsid="0047ff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Ś.605.<text:span text:style-name="T44">21.2020</text:span><text:tab/><text:tab/><text:tab/><text:tab/><text:tab/><text:tab/><text:tab/><text:tab/>Osielsko, <text:span text:style-name="T44">10</text:span>.08.2020 r.</text:p>
      <text:p text:style-name="P3"/>
      <text:p text:style-name="P3"/>
      <text:p text:style-name="P4">Zaproszenie</text:p>
      <text:p text:style-name="P1"/>
      <text:p text:style-name="P2"><text:tab/><text:span text:style-name="T1">Urząd Gminy Osielsko zaprasza do złożenia ofert zgodnie z art. 4 pkt 8 ustawy Prawo zamówień publicznych </text:span><text:span text:style-name="T2">z dnia 29 stycznia 2004 roku (t.j. Dz. U. z 2019 r., poz. 1843) o wartości poniżej 30 tys. euro.</text:span></text:p>
      <text:p text:style-name="P5"><text:tab/></text:p>
      <text:p text:style-name="P2"><text:span text:style-name="T2"><text:tab/>P</text:span><text:span text:style-name="T3">rzedmiot zamówienia:</text:span></text:p>
      <text:p text:style-name="P6"/>
      <text:p text:style-name="P33"><text:span text:style-name="T4">Opracowanie</text:span><text:span text:style-name="T1"> analiz ryzyka </text:span><text:span text:style-name="T4">dla </text:span><text:span text:style-name="T1">ujęć w</text:span><text:span text:style-name="T4">ód podziemnych zlokalizowanych na terenie Gminy Osielsko.</text:span></text:p>
      <text:p text:style-name="P7"/>
      <text:p text:style-name="P34"><text:span text:style-name="T4">Z</text:span><text:span text:style-name="T1">akres rzeczowy w/w zadania:</text:span></text:p>
      <text:p text:style-name="P12"/>
      <text:p text:style-name="P37"><text:span text:style-name="T1">opracowanie analiz ryzyka </text:span><text:span text:style-name="T6">dla ujęć wód podziemnych zlokalizowanych na terenie Gminy Osielsko</text:span><text:span text:style-name="T1"> zgodnie z art. 133 ust. 3 ustawy z dnia 20 lipca 2017 r. Prawo wodne </text:span><text:span text:style-name="T9">obejmujące</text:span><text:span text:style-name="T6"> ocenę zagrożeń zdrowotnych z uwzględnieniem czynników negatywnie wpływających na jakość ujmowanej wody, przeprowadzone w oparciu o analizy hydrogeologiczne lub hydrologiczne, analizy identyfikacji źródeł zagrożenia wynikających ze sposobu zagospodarowania terenu, a także o wyniki badań jakości ujmowanej wody.</text:span></text:p>
      <text:p text:style-name="P39"><text:span text:style-name="T1">Celem </text:span><text:span text:style-name="T10">opracowania </text:span><text:span text:style-name="T1">analiz ryzyka jest </text:span><text:span text:style-name="T10">ustalenie konieczności ustanowienia </text:span><text:span text:style-name="T11">stref ochronnych</text:span><text:span text:style-name="T10"> dla analizowanych ujęć wód. </text:span></text:p>
      <text:p text:style-name="P32"/>
      <text:p text:style-name="P11">Opracowanie analiz ryzyka:</text:p>
      <text:p text:style-name="P11"/>
      <text:p text:style-name="P11">1. Analiza ryzyka dla ujęcia wód podziemnych – Bożenkowo</text:p>
      <text:p text:style-name="P24">Ujęcie zlokalizowane na działce ewid. nr 222 obręb ewid. Bożenkowo, gm. Osielsko składające się ze studni nr 2 o głębokości 22 m i wydajności eksploatacyjnej 35 m3/h przy depresji s=5,3 m oraz studni nr 1 o głębokości h=25,0 m i wydajności eksploatacyjnej Q=18m3/h przy depresji s=4,0 m eksploatowane w ramach pozwolenia wodnoprawnego na pobór wód podziemnych do celów zaopatrzenia w wodę wodociągu gminnego z utworów czwartorzędowych – Decyzja znak:<text:line-break/>OŚ-V.6341.1.45.2011 z dnia 25 sierpnia 2011 r. wydanego przez Starostę Bydgoskiego <text:span text:style-name="T24">oraz pozwolenia wodnoprawnego – Decyzja Starosty Bydgoskiego znak: OŚ-V.6341.1.29.2012 z dnia 05.06.2012 r.</text:span></text:p>
      <text:p text:style-name="P24">Pozwolenie wodnoprawne udzielone jest na czas oznaczony tj. do dnia <text:span text:style-name="T46">24.08.2021 r.</text:span></text:p>
      <text:p text:style-name="P42"/>
      <text:p text:style-name="P44">Gmina Osielsko jest w posiadaniu:</text:p>
      <text:p text:style-name="P44">- pozwolenia wodnoprawnego – Decyzja znak: OŚ-V.6341.1.45.2011 z dnia 25 sierpnia 2011 r. wydanego przez Starostę Bydgoskiego,</text:p>
      <text:p text:style-name="P19">- <text:span text:style-name="T28">dokumentacji hydrogeologicznej ustalającej zasoby eksploatacyjne ujęcia wód podziemnych<text:line-break/>z utworów czwartorzędowych dla wodociągu wiejskiego w miejscowości Bożenkowo gm. Osielsko, pow. bydgoski, woj. kujawsko-pomorskie z miesiąca maj 2010 r.,</text:span></text:p>
      <text:p text:style-name="P19">- <text:span text:style-name="T31">dodatku nr 1 do dokumentacji hydrogeologicznej (2010 r.) ustalającego zasoby eksploatacyjne otworu studziennego nr 2 komunalnego ujęcia wody podziemnej z utworów czwartorzędowych<text:line-break/>w miejscowości Bożenkowo gm. Osielsko, pow. bydgoski, woj. kujawsko-pomorskie,</text:span></text:p>
      <text:p text:style-name="P19">- <text:span text:style-name="T29">sprawozdań z badania wody surowej,</text:span></text:p>
      <text:p text:style-name="P49">- <text:span text:style-name="T29">operatu wodnoprawnego</text:span></text:p>
      <text:p text:style-name="P19"/>
      <text:p text:style-name="P19"/>
      <text:p text:style-name="P19"/>
      <text:p text:style-name="P25"><text:soft-page-break/><text:span text:style-name="T25">2. </text:span><text:span text:style-name="T26">Analiza ryzyka dla ujęcia wód podziemnych – </text:span><text:span text:style-name="T25">Niemcz</text:span></text:p>
      <text:p text:style-name="P25">Ujęcie zlokalizowane na działkach ewid. nr 109/3 oraz nr 76 obręb ewid. Niemcz, gm. Osielsko, składającego się ze studni wierconej nr 1 o głębokości h=40,0 m <text:span text:style-name="T27">i zatwierdzonych zasobach eksploatacyjnych Q=40,0 m3/h przy depresji s=7,7 m, studni wierconej nr 2 o głębokości h=40,0 m i zatwierdzonych zasobach eksploatacyjnych Q=40,0 m3/h przy depresji s=7,2 m, studni wierconej nr 3 o głębokości h=40,0 m i zatwierdzonych zasobach eksploatacyjnych Q=50,0 m3/h przy depresji s=5,0 m oraz ze studni 1T eksploatującej utwory trzeciorzędowe, zlokalizowanej na dz. ewid. nr 109/3 obręb ewid. Niemcz gm. Osielsko o głębokości 101,0 m i zatwierdzonych zasobach eksploatacyjnych Q=60,0 m3/h przy depresji s=15,6 m eksploatowane w ramach pozwolenia wodnoprawnego – Decyzja znak: OŚ-V.6341.1.11.2013 z dnia 22 maja 2013 r. wydanego przez Starostę Bydgoskiego.</text:span></text:p>
      <text:p text:style-name="P26">Pozwolenie wodnoprawne udzielone jest na czas oznaczony tj. do dnia 21 maja 2023 r.</text:p>
      <text:p text:style-name="P26"/>
      <text:p text:style-name="P45">Gmina Osielsko jest w posiadaniu:</text:p>
      <text:p text:style-name="P45">- pozwolenia wodnoprawnego – Decyzja znak: OŚ-V.6341.1.<text:span text:style-name="T30">11</text:span>.201<text:span text:style-name="T30">3</text:span> z dnia 2<text:span text:style-name="T30">2</text:span> <text:span text:style-name="T30">maja</text:span> 201<text:span text:style-name="T30">3</text:span> r. wydanego przez Starostę Bydgoskiego,</text:p>
      <text:p text:style-name="P20">- <text:span text:style-name="T28">dokumentacji hydrogeologicznej uproszczonej ustalającej zasoby eksploatacyjne ujęcia wód podziemnych z utworów czwartorzędowych ze studni nr 1 i nr 2 na terenie miejscowości Niemcz gm. Osielsko pow. bydgoszcz z miesiąca lipiec 2001 r.,</text:span></text:p>
      <text:p text:style-name="P20">- <text:span text:style-name="T30">decyzji Wojewody Kujawsko-Pomorskiego z dnia 24.08.2001 r. znak: OS.I.7441/11/109/01 zatwierdzającej dokumentację zawierającą ustalenie zasobów eksploatacyjnych z utworów czwartorzędowych dla studni nr 1 i nr 2 w miejscowości Niemcz oraz zatwierdzającej zasoby eksploatacyjne studni nr 1 i nr 2 w miejscowości Niemcz.,</text:span></text:p>
      <text:p text:style-name="P20">- <text:span text:style-name="T32">dodatku do dokumentacji hydrogeologicznej uproszczonej (2001 r.) zawierającego ustalenie zasobów eksploatacyjnych otworu nr 3 oraz uaktualnienie zasobów studni nr 1 i 2, ujmujących wody podziemne z utworów czwartorzędowych na terenie wodociągu wiejskiego w miejscowości Niemcz gm. Osielsko pow. bydgoski z miesiąca sierpień 2004 r.,</text:span></text:p>
      <text:p text:style-name="P21">- <text:span text:style-name="T33">zawiadomienie Wojewody Kujawsko-Pomorskiego z dnia 23.09.2004 r. znak: WSiR-III-74441/23/04 o przyjęciu bez zastrzeżeń dodatku do dokumentacji hydrogeologicznej uproszczonej (2001 r.) zawierającego ustalenie zasobów eksploatacyjnych otworu nr 3 oraz uaktualnienie zasobów studni nr 1 i 2, ujmujacych wody podziemne z utworów czwartorzędowych na terenie wodociągu wiejskiego w miejscowości Niemcz gm. Osielsko pow. bydgoski z miesiąca sierpień 2004 r.,</text:span></text:p>
      <text:p text:style-name="P21">- <text:span text:style-name="T33">dokumentacji hydrogeologicznej ustalającej zasoby eksploatacyjne ujęcia wód podziemnych<text:line-break/>z utworów trzeciorzędowych na terenie wodociągu wiejskiego w miejscowości Niemcz gm. Osielsko, pow. bydgoski, woj. kujawsko-pomorskie z miesiąca listopad 2007 r.,</text:span></text:p>
      <text:p text:style-name="P22">- <text:span text:style-name="T33">zawiadomienie Wojewody Kujawsko-Pomorskiego z dnia 31.12.2007 r. znak: ŚG.III.752-2/37/07/AM o przyjęciu bez zastrzeżeń dokumentacji hydrogeologicznej ustalającej zasoby eksploatacyjne ujęcia wód podziemnych z utworów trzeciorzędowych na terenie wodociągu wiejskiego<text:line-break/>w miejscowości Niemcz, gm. Osielsko, pow. bydgoski, woj. kujawsko-pomorskie,</text:span></text:p>
      <text:p text:style-name="P20">- <text:span text:style-name="T29">sprawozdań z badania wody surowej,</text:span></text:p>
      <text:p text:style-name="P50">- <text:span text:style-name="T29">operatu wodnoprawnego</text:span></text:p>
      <text:p text:style-name="P25"/>
      <text:p text:style-name="P25"><text:span text:style-name="T25">3. </text:span><text:span text:style-name="T26">Analiza ryzyka dla ujęcia wód podziemnych – </text:span><text:span text:style-name="T25">Niwy</text:span></text:p>
      <text:p text:style-name="P29">Ujęcie zlokalizwoane na działce nr 139/2 obręb ewid. Niwy, gm. Osielsko o łącznych zatwierdzonych zasobach eksploatacyjnych Q=117 m3/h przy depresji s=4,0-4,5 m, składającego się ze studni głębinowych podstawowych:</text:p>
      <text:p text:style-name="P29">-studnia nr 1 o głębokości h=56,0 m i wydajności eksploatacyjnej Q=63,0 m3/h przy depresji s=4,0 m</text:p>
      <text:p text:style-name="P29">- studnia nr 2 o głębokości h=50,0 m i wydajności eksploatacyjnej Q=54,0 m3/h przy depresji s=4,52 m</text:p>
      <text:p text:style-name="P29"><text:soft-page-break/>- studnia <text:span text:style-name="T34">głębinowa </text:span>nr <text:span text:style-name="T34">3</text:span> <text:span text:style-name="T34">(awaryjna) </text:span>o głębokości h=5<text:span text:style-name="T34">5,7</text:span> m i wydajności eksploatacyjnej Q=<text:span text:style-name="T34">60</text:span>,0 m3/h przy depresji s=<text:span text:style-name="T34">2,5</text:span> m</text:p>
      <text:p text:style-name="P30">eksploatowane w ramach pozwolenia wodnoprawnego – Decyzja znak: OŚ-V.6341.1.134.2017<text:line-break/>z dnia 15 grudnia 2017 r. wydanego przez Starostę Bydgoskiego.</text:p>
      <text:p text:style-name="P27">Pozwolenie wodnoprawne udzielone jest na czas oznaczony tj. do dnia <text:span text:style-name="T34">3</text:span>1 <text:span text:style-name="T34">grudnia</text:span> 20<text:span text:style-name="T34">37</text:span> r.</text:p>
      <text:p text:style-name="P30"/>
      <text:p text:style-name="P46">Gmina Osielsko jest w posiadaniu:</text:p>
      <text:p text:style-name="P46">- <text:span text:style-name="T34">dodatku do dokumentacji hydrogeologicznej (2007 r.) ustalającego zasoby eksploatacyjne wiejskiego ujęcia wód podziemnych z utworów czwartorzędowych na terenie miejscowości Niwy gm. Osielsko, pow. bydgoski, woj. kujawsko-pomorskie z miesiąca kwiecień 2010 r.,</text:span></text:p>
      <text:p text:style-name="P46">- <text:span text:style-name="T35">dodatku do dokumentacji hydrogeologicznej (2007 r.) ustalającego zasoby eksploatacyjne otworu studziennego nr 3 z utworów czwartorzędowych na ternie wiejskiego ujęcia wód podziemnych<text:line-break/>w miejscowości Niwy gm. Osielsko, pow. bydgoski, woj. kujawsko-pomorskie z miesiąca sierpień 2016 r.,</text:span></text:p>
      <text:p text:style-name="P47">- <text:span text:style-name="T35">decyzja Marszałka Województwa Kujawsko-Pomorskiego z dnia 05.09.2016 r. <text:line-break/>znak: ŚG-V.7431.61.2016 zatwierdzająca opracowanie pt.: Dodatek do dokumentacji hydrogeologicznej (2007 r.) ustalającego zasoby eksploatacyjne otworu studziennego nr 3<text:line-break/>z utworów czwartorzędowych na ternie wiejskiego ujęcia wód podziemnych w miejscowości Niwy gm. Osielsko, pow. bydgoski, woj. kujawsko-pomorskie z miesiąca sierpień 2016 r.,</text:span></text:p>
      <text:p text:style-name="P47">- <text:span text:style-name="T36">decyzji Starosty Bydgoskiego z dnia 15 grudnia 2017 r. znak: OŚ-V.6341.1.134.2017 na pobór wód podziemnych do celów zaopatrzenia wodociągu gminnego z utworów czwartorzędowych<text:line-break/>z ujęcia zlokalizowanego na działce nr <text:s/>139/2 obręb ewidencyjny Niwy, gm. Osielsko sklładającego się ze studni głębinowych nr 1, nr 2 i nr 3 (awaryjnej),</text:span></text:p>
      <text:p text:style-name="P23">- <text:span text:style-name="T29">sprawozdań z badania wody surowej,</text:span></text:p>
      <text:p text:style-name="P51">- <text:span text:style-name="T29">operatu wodnoprawnego </text:span></text:p>
      <text:p text:style-name="P46"/>
      <text:p text:style-name="P25"><text:span text:style-name="T25">4. </text:span><text:span text:style-name="T26">Analiza ryzyka dla ujęcia wód podziemnych – </text:span><text:span text:style-name="T25">Żołędowo</text:span></text:p>
      <text:p text:style-name="P31">Ujęcie Żołędowo zlokalizowane na działkach ewid. nr 347/5 oraz nr 347/6 obręb ewid. Żołędowo, gm. Osielsko, składającego się ze studni wierconej nr 1 o głębokości h=56,5 m i zatwierdzonej wydajności eksploatacyjnej Q=40,0 m3/h przy depresji s=5,82 m, studni wierconej nr 2<text:line-break/>o głebokości h=65,0 m i zatwierdzonej wydajności eksploatacyjnej Q=80,0 m3/h przy depresji s=3,27 m i studni wierconej nr 3 o głębokości h=55,0 m i zatwierdzonej wydajności eksploatacyjnej Q=80,0 m3/h przy depresji s=6,9 m eksploatowane w ramach pozwolenia wodnoprawnego – Decyzja znak: OŚ-V.6431.1.13.2013 z dnia 22 maja 2013 r. wydanego przez Starostę Bydgoskiego.</text:p>
      <text:p text:style-name="P28">Pozwolenie wodnoprawne udzielone jest na czas oznaczony tj. do dnia <text:span text:style-name="T37">2</text:span>1 <text:span text:style-name="T37">maja</text:span> 20<text:span text:style-name="T37">23</text:span> r.</text:p>
      <text:p text:style-name="P52"/>
      <text:p text:style-name="P48">Gmina Osielsko jest w posiadaniu:</text:p>
      <text:p text:style-name="P48">- dokumentację hydrogeologiczną ustalającą zasoby eksploatacyjne ujęcia wód podziemnych<text:line-break/>z utworów czwartorzędowych na terenie wiejskiego grupowego ujęcia wody z 1996 r.,</text:p>
      <text:p text:style-name="P53">- <text:span text:style-name="T38">decyzji Wojewody Bydgoskiego z dnia 16.08.1996 r. znak: ROS-GL-II-7530/115/286/3270/96 zatwierdzającą opracowanie zawierające ustalenie zasobów eksploatacyjnych ujęcia wód podziemnych z utworów czwartorzędowych dla studni nr 1, 2 i 3 w Żołędowie,</text:span></text:p>
      <text:p text:style-name="P54">- <text:span text:style-name="T45">Dodatek nr 1 do dokumentacji hydrogeologicznej zasobów wody podziemnej z utworów czwartorzędowych, ustalające zasoby eksploatacyjne studni nr 2 (po rekonstrukcji) na terenie Komunalnego Ujęcia Wody w miejscowości Żołędowo gm. Osielsko, woj. kujawsko-pomorsjkie z miesiąca kwiecień 2011 r.,</text:span></text:p>
      <text:p text:style-name="P53">- <text:span text:style-name="T45">zawiadomienie Marszałka Województwa Kujawsko-Pomorskiego z dnia 30.06.2011 r.<text:line-break/>znak: ŚG-IV.am.7431.11.2011 o przyjęciu dokumentacji bez zastrzeżen pt.: „Dodatek nr 1 do dokumentacji hydrogeologicznej zasobów wody podziemnej z utworów czwartorzędowych, ustalające zasoby eksploatacyjne studni nr 2 (po rekonstrukcji) na terenie Komunalnego Ujęcia Wody w Żołędowie gm. Osielsko”i zatwierdzeniu zasobów ujęcia studni nr 2,</text:span></text:p>
      <text:p text:style-name="P55"><text:soft-page-break/>- <text:span text:style-name="T45">Dodatek nr 2 do dokumentacji hydrogeologicznej zasobów wody podziemnej z utworów czwartorzędowych, ustalające zasoby eksploatacyjne studni nr 1 (po rekonstrukcji) na terenie Komunalnego Ujęcia Wody w miejscowości Żołędowo gm. Osielsko, woj. kujawsko-pomorsjkie z miesiąca kwiecień 2011 r.,</text:span></text:p>
      <text:p text:style-name="P56">- <text:span text:style-name="T23">Decyzja</text:span><text:span text:style-name="T40"> Marszałka Województwa Kujawsko-Pomorskiego z dnia </text:span><text:span text:style-name="T42">12</text:span><text:span text:style-name="T40">.0</text:span><text:span text:style-name="T42">8</text:span><text:span text:style-name="T40">.201</text:span><text:span text:style-name="T42">4</text:span><text:span text:style-name="T40"> r.<text:line-break/>znak: Ś</text:span><text:span text:style-name="T42">G</text:span><text:span text:style-name="T40">-V.7431.1</text:span><text:span text:style-name="T42">6</text:span><text:span text:style-name="T40">.201</text:span><text:span text:style-name="T42">4</text:span><text:span text:style-name="T40"> </text:span><text:span text:style-name="T42">zatwierdzającą dokumentację</text:span><text:span text:style-name="T40"> pt.: „Dodatek nr </text:span><text:span text:style-name="T41">2</text:span><text:span text:style-name="T40"> do dokumentacji hydrogeologicznej zasobów wody podziemnej z utworów czwartorzędowych, ustalające zasoby eksploatacyjne studni nr </text:span><text:span text:style-name="T41">1 </text:span><text:span text:style-name="T40">(po rekonstrukcji) na terenie Komunalnego Ujęcia Wody w Żołędowie gm. Osielsko” i zatwierdzeniu zasobów ujęcia studni nr </text:span><text:span text:style-name="T41">1</text:span><text:span text:style-name="T40">,</text:span></text:p>
      <text:p text:style-name="P56"><text:span text:style-name="T40">- </text:span><text:span text:style-name="T43">badań wody surowej</text:span></text:p>
      <text:p text:style-name="P56"><text:span text:style-name="T43">- operatu wodnoprawnego</text:span></text:p>
      <text:p text:style-name="P39"><text:span text:style-name="T7"/></text:p>
      <text:p text:style-name="P39"><text:span text:style-name="T7">Wymagania wobec </text:span><text:span text:style-name="T8">wykonawcy</text:span><text:span text:style-name="T7">:</text:span></text:p>
      <text:p text:style-name="P13"/>
      <text:p text:style-name="P38"><text:span text:style-name="T1">- </text:span><text:span text:style-name="T5">posiada uprawnienia zawodowe do wykonywania dokumentacji hydrogeologicznych<text:line-break/>lub hydrologicznych,</text:span></text:p>
      <text:p text:style-name="P38"><text:span text:style-name="T5">- </text:span><text:span text:style-name="T12">posiada wiedzę i doświadczenie, a na potwierdzenie ww. warunku winien wykazać się wykonaniem w okresie ostatnich trzech lat co najmniej 2 zatwierdzonych opracowań odpowiadających swoim rodzajem usługom stanowiącym przedmiot oferty (tj. co najmniej 2 zatwierdzon</text:span><text:span text:style-name="T13">ych</text:span><text:span text:style-name="T12"> opracowa</text:span><text:span text:style-name="T13">ń</text:span><text:span text:style-name="T12"> analiz ryzyka ujęć wody </text:span><text:span text:style-name="T13">lub projektu wyznaczenia stref ochronnych ujęć wody) wynikających z ustawy Prawo wodne. W tym celu wykonawca zobowiązany jest złożyć wykaz wykonanych usług </text:span><text:span text:style-name="T16">(Załącznik nr 2),</text:span></text:p>
      <text:p text:style-name="P14">- aktualny odpis z właściwego rejestru lub z centralnej ewidencji i informacji o działalności gospodarczej, jeżeli odrębne przepisy wymagają wpisu do rejestru lub ewidencji.</text:p>
      <text:p text:style-name="P59"/>
      <text:p text:style-name="P16">Oferty należy przesłać pocztą lub dostarczyć do Urzędu Gminy Osielsko do dnia <text:span text:style-name="T39">03.09.2020 r.</text:span></text:p>
      <text:p text:style-name="P40"><text:span text:style-name="T5">(</text:span><text:span text:style-name="T1">decyduje data wpływu do Urzędu) na załączonym formularzu ofertowy</text:span><text:span text:style-name="T14">m (</text:span><text:span text:style-name="T15">Z</text:span><text:span text:style-name="T14">ałącznik nr 1)<text:line-break/>z dopiskiem na kopercie „Oferta na opracowanie analiz ryzyka dla ujęć wód podziemnych zlokalizowanych na terenie Gminy Osielsko”.</text:span></text:p>
      <text:p text:style-name="P41"><text:span text:style-name="T14">D</text:span><text:span text:style-name="T1">o ofert należy dołączyć:</text:span></text:p>
      <text:p text:style-name="P17">- wypełniony Załącznik nr 1</text:p>
      <text:p text:style-name="P17">- wykaz wykonanych usług </text:p>
      <text:p text:style-name="P41"><text:span text:style-name="T1">- </text:span><text:span text:style-name="T15">aktualny odpis z właściwego rejestru lub z centralnej ewidencji i informacji o działalności gospodarczej, jeżeli odrębne przepisy wymagają wpisu do rejestru lub ewidencji.</text:span></text:p>
      <text:p text:style-name="P10"/>
      <text:p text:style-name="P36"><text:span text:style-name="T5">K</text:span><text:span text:style-name="T1">ryteria i zasady oceny ofert: cena 100%. </text:span></text:p>
      <text:p text:style-name="P9"/>
      <text:p text:style-name="P43"><text:span text:style-name="T17">Zawiadomienie o wyborze najkorzystniejszej </text:span><text:span text:style-name="T18">oferty </text:span><text:span text:style-name="T19">zostanie zamieszczone na stronie www.bip.osielsko.pl,</text:span></text:p>
      <text:p text:style-name="P8"><text:span text:style-name="T21">Zamawiający ma zamiar </text:span><text:span text:style-name="T22">zawrzeć z Wykonawcą umowę w formie pisemnej na wykonanie zamówienia,</text:span></text:p>
      <text:p text:style-name="P18">Niniejsze zapytanie ofertowe nie stanowi zobowiązania Zamawiającego do zawarcia umowy,</text:p>
      <text:p text:style-name="P18">Zamawiający zastrzega sobie możliwość unieważnienia postępowania bez podania przyczyny.<text:line-break/>W przypadku unieważnienia postępowania Zamawiający nie ponosi kosztów postępowania.</text:p>
      <text:p text:style-name="P18"/>
      <text:p text:style-name="P18">Osoba do kontaktu:</text:p>
      <text:p text:style-name="P18">Rafał Ponichter</text:p>
      <text:p text:style-name="P18">tel.: 52 324 18 69</text:p>
      <text:p text:style-name="P57"/>
      <text:p text:style-name="P35"><text:span text:style-name="T5">Z</text:span><text:span text:style-name="T1">ałączniki:</text:span></text:p>
      <text:p text:style-name="P15">Załącznik nr 1 – Formularz ofert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4T11:38:15.157000000</meta:creation-date>
    <dc:date>2020-08-12T13:10:27.443000000</dc:date>
    <meta:editing-duration>PT3H56M12S</meta:editing-duration>
    <meta:editing-cycles>35</meta:editing-cycles>
    <meta:generator>LibreOffice/6.2.2.2$Windows_x86 LibreOffice_project/2b840030fec2aae0fd2658d8d4f9548af4e3518d</meta:generator>
    <meta:print-date>2020-08-07T13:12:54.495000000</meta:print-date>
    <meta:document-statistic meta:table-count="0" meta:image-count="0" meta:object-count="0" meta:page-count="4" meta:paragraph-count="78" meta:word-count="1680" meta:character-count="12450" meta:non-whitespace-character-count="10819"/>
  </office:meta>
</office:document-meta>
</file>