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9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9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9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9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9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9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9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9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0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0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0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0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0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0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0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0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</style:style>
    <style:style style:name="P21" style:parent-style-name="Standard" style:list-style-name="LFO5" style:family="paragraph">
      <style:paragraph-properties fo:text-align="justify"/>
    </style:style>
    <style:style style:name="P22" style:parent-style-name="Standard" style:list-style-name="LFO6" style:family="paragraph">
      <style:paragraph-properties fo:text-align="justify"/>
    </style:style>
    <style:style style:name="P23" style:parent-style-name="Standard" style:list-style-name="LFO6" style:family="paragraph">
      <style:paragraph-properties fo:text-align="justify"/>
    </style:style>
    <style:style style:name="P24" style:parent-style-name="Standard" style:list-style-name="LFO7" style:family="paragraph">
      <style:paragraph-properties fo:text-align="justify"/>
    </style:style>
    <style:style style:name="P25" style:parent-style-name="Standard" style:list-style-name="LFO8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9" style:family="paragraph">
      <style:paragraph-properties fo:text-align="justify"/>
    </style:style>
    <style:style style:name="P29" style:parent-style-name="Standard" style:list-style-name="LFO10" style:family="paragraph">
      <style:paragraph-properties fo:text-align="justify"/>
    </style:style>
    <style:style style:name="P30" style:parent-style-name="Standard" style:list-style-name="LFO10" style:family="paragraph">
      <style:paragraph-properties fo:text-align="justify"/>
    </style:style>
    <style:style style:name="P31" style:parent-style-name="Standard" style:list-style-name="LFO10" style:family="paragraph">
      <style:paragraph-properties fo:text-align="justify"/>
    </style:style>
    <style:style style:name="P32" style:parent-style-name="Standard" style:list-style-name="LFO10" style:family="paragraph">
      <style:paragraph-properties fo:text-align="justify"/>
    </style:style>
    <style:style style:name="P33" style:parent-style-name="Standard" style:list-style-name="LFO10" style:family="paragraph">
      <style:paragraph-properties fo:text-align="justify"/>
    </style:style>
    <style:style style:name="P34" style:parent-style-name="Standard" style:list-style-name="LFO10" style:family="paragraph">
      <style:paragraph-properties fo:text-align="justify"/>
    </style:style>
    <style:style style:name="P35" style:parent-style-name="Standard" style:list-style-name="LFO10" style:family="paragraph">
      <style:paragraph-properties fo:text-align="justify"/>
    </style:style>
    <style:style style:name="P36" style:parent-style-name="Standard" style:list-style-name="LFO10" style:family="paragraph">
      <style:paragraph-properties fo:text-align="justify"/>
    </style:style>
    <style:style style:name="P37" style:parent-style-name="Standard" style:list-style-name="LFO10" style:family="paragraph">
      <style:paragraph-properties fo:text-align="justify"/>
    </style:style>
    <style:style style:name="P38" style:parent-style-name="Standard" style:list-style-name="LFO10" style:family="paragraph">
      <style:paragraph-properties fo:text-align="justify"/>
    </style:style>
    <style:style style:name="P39" style:parent-style-name="Standard" style:list-style-name="LFO10" style:family="paragraph">
      <style:paragraph-properties fo:text-align="justify"/>
    </style:style>
    <style:style style:name="P40" style:parent-style-name="Standard" style:list-style-name="LFO10" style:family="paragraph">
      <style:paragraph-properties fo:text-align="justify"/>
    </style:style>
    <style:style style:name="P41" style:parent-style-name="Standard" style:list-style-name="LFO10" style:family="paragraph">
      <style:paragraph-properties fo:text-align="justify"/>
    </style:style>
    <style:style style:name="P42" style:parent-style-name="Standard" style:list-style-name="LFO10" style:family="paragraph">
      <style:paragraph-properties fo:text-align="justify"/>
    </style:style>
    <style:style style:name="P43" style:parent-style-name="Standard" style:list-style-name="LFO10" style:family="paragraph">
      <style:paragraph-properties fo:text-align="justify"/>
    </style:style>
    <style:style style:name="P44" style:parent-style-name="Standard" style:list-style-name="LFO10" style:family="paragraph">
      <style:paragraph-properties fo:text-align="justify"/>
    </style:style>
    <style:style style:name="P45" style:parent-style-name="Standard" style:list-style-name="LFO10" style:family="paragraph">
      <style:paragraph-properties fo:text-align="justify"/>
    </style:style>
    <style:style style:name="P46" style:parent-style-name="Standard" style:list-style-name="LFO10" style:family="paragraph">
      <style:paragraph-properties fo:text-align="justify"/>
    </style:style>
    <style:style style:name="P47" style:parent-style-name="Standard" style:list-style-name="LFO10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ZAŁOŻENIA/PROPOZYCJE W ZAKRESIE BUDOWY NOWEJ SP NIEMCZ</text:p>
      <text:p text:style-name="Standard"/>
      <text:p text:style-name="P2">Planuje się taki układ budynku, w którym dzieci klas 1-3 oraz 4-8 funkcjonują osobno (segmenty). Klasy 1-3 działają w<text:s/>systemie bezdzwonkowym, tzn. nauczyciel sam w zależności od realizowanego materiału ustala przerwy śródlekcyjne. Klasy IV – VIII realizują program w systemie lekcyjnym (45').</text:p>
      <text:p text:style-name="P3"/>
      <text:p text:style-name="P4">W segmencie klas 1-3 powinno się znaleźć:</text:p>
      <text:list text:style-name="LFO1" text:continue-numbering="true">
        <text:list-item>
          <text:p text:style-name="P5">9 sal lekcyjnych (dla trzech klas: A,B,C) w każdym roczniku</text:p>
        </text:list-item>
        <text:list-item>
          <text:p text:style-name="P6">sale powinny być na tyle duże, aby oprócz funkcji edukacyjnej pełniły również rekreacyjną<text:s/><text:line-break/>i<text:s/>zmieściły szafki dla 25 uczniów ( możliwy podział na dwie części – do nauki i zabawy)</text:p>
        </text:list-item>
        <text:list-item>
          <text:p text:style-name="P7">każde dwie sale powinny dysponować wspólnym zapleczem</text:p>
        </text:list-item>
        <text:list-item>
          <text:p text:style-name="P8">toalety dostosowane do możliwości korzystania przez dzieci młodsze</text:p>
        </text:list-item>
        <text:list-item>
          <text:p text:style-name="P9">pokój socjalny dla nauczycieli klas 1-3<text:s/>(na 15 osób)</text:p>
        </text:list-item>
        <text:list-item>
          <text:p text:style-name="P10">duża świetlica przedzielona<text:s/>ruchomymi drzwiami rozsuwanymi<text:s/>(chodzi o to, aby w razie potrzeby funkcjonowała jako świetlica duża lub dwie mniejsze – każda część z osobnym wejściem)</text:p>
        </text:list-item>
        <text:list-item>
          <text:p text:style-name="P11">szatnia dla 250 uczniów (9 boksów mniejszych lub 3 większe)</text:p>
        </text:list-item>
      </text:list>
      <text:list text:style-name="LFO2" text:continue-numbering="true">
        <text:list-item>
          <text:p text:style-name="P12">sala informatyczna na 25 stanowisk</text:p>
        </text:list-item>
        <text:list-item>
          <text:p text:style-name="P13">sala korekcyjna ok.<text:s/>80 m2 z drzwiami umożliwiającymi podział na dwie mniejsze</text:p>
        </text:list-item>
        <text:list-item>
          <text:p text:style-name="P14">dwa małe pomieszczenia z oknem do zajęć rewalidacyjnych po ok.<text:s/>15 m2 każde</text:p>
        </text:list-item>
        <text:list-item>
          <text:p text:style-name="P15">otwarta część wspólna dla dzieci, na której można ustawić scenę, aby prowadzić uroczystości, apele, spotkania. Część ta na co dzień wykorzystywana byłaby jako przestrzeń dla uczniów</text:p>
        </text:list-item>
        <text:list-item>
          <text:p text:style-name="P16">magazynek ze zlewem (sprzątaczki)</text:p>
        </text:list-item>
      </text:list>
      <text:p text:style-name="P17">W segmencie klas 4-8 powinno się znaleźć:</text:p>
      <text:list text:style-name="LFO2">
        <text:list-item>
          <text:p text:style-name="P18">15 sal lekcyjnych w tym: (4 sale z dostępem do wody i z odprowadzaniem ścieków oraz osobnymi zapleczami ( chemia, fizyka, biologia z geografią oraz zajęcia artystyczne – plastyka, technika, muzyka). Pozostałe 11 sal z<text:s/>jednym wspólnym zapleczem na dwie sale.</text:p>
        </text:list-item>
        <text:list-item>
          <text:p text:style-name="P19">sala informatyczna na 25 stanowisk z zapleczem</text:p>
        </text:list-item>
      </text:list>
      <text:list text:style-name="LFO4" text:continue-numbering="true">
        <text:list-item>
          <text:p text:style-name="P20">toalety dla dzieci starszych</text:p>
        </text:list-item>
      </text:list>
      <text:list text:style-name="LFO5" text:continue-numbering="true">
        <text:list-item>
          <text:p text:style-name="P21">świetlica</text:p>
        </text:list-item>
      </text:list>
      <text:list text:style-name="LFO6" text:continue-numbering="true">
        <text:list-item>
          <text:p text:style-name="P22">szatnie dla 400 uczniów</text:p>
        </text:list-item>
        <text:list-item>
          <text:p text:style-name="P23">miejsce na szafki uczniowskie (jedna szafka na 8 osób ma wymiary 50 na 60 cm)</text:p>
        </text:list-item>
      </text:list>
      <text:list text:style-name="LFO2">
        <text:list-item>
          <text:p text:style-name="P24">dwa małe pomieszczenia z oknem do zajęć rewalidacyjnych po ok.<text:s/>15 m2 każde</text:p>
        </text:list-item>
      </text:list>
      <text:list text:style-name="LFO6">
        <text:list-item>
          <text:p text:style-name="P25">część wspólna do spędzania przerw w budynku; byłoby dobrze, aby to w niej mogły odbywać się uroczystości szkolne dla klas IV-VIII, musi mieć więc odpowiednio dużą powierzchnię</text:p>
        </text:list-item>
      </text:list>
      <text:p text:style-name="P26"/>
      <text:p text:style-name="P27">Część wspólna</text:p>
      <text:list text:style-name="LFO9" text:continue-numbering="true">
        <text:list-item>
          <text:p text:style-name="P28">sala gimnastyczna<text:s/>o wymiarach 18*36 m z zapleczem (magazynkiem) nauczycieli wf<text:s/><text:line-break/>o powierzchni min 20 m2 ulokowanym w miarę możliwości w miejscu,<text:s/>z którego widać to, co dzieje się na sali, przebieralnie dwie męskie i dwie damskie z toaletami i umywalkami oraz prysznice</text:p>
        </text:list-item>
      </text:list>
      <text:list text:style-name="LFO10" text:continue-numbering="true">
        <text:list-item>
          <text:p text:style-name="P29">stołówka szkolna o powierzchni umożliwiającej jednoczesne spożywanie 120 obiadów<text:s/><text:line-break/>z kuchnią i pokojem intendenta oraz WC dla pracowników stołówki</text:p>
        </text:list-item>
        <text:list-item>
          <text:p text:style-name="P30">pokój nauczycielski z zapleczem kuchennym (zlew)</text:p>
        </text:list-item>
        <text:list-item>
          <text:p text:style-name="P31">biblioteka z czytelnią o powierzchni nie mniejszej niż 180 m</text:p>
        </text:list-item>
        <text:list-item>
          <text:p text:style-name="P32">gabinet<text:s/>pedagoga</text:p>
        </text:list-item>
        <text:list-item>
          <text:p text:style-name="P33">gabinet psychologa</text:p>
        </text:list-item>
        <text:list-item>
          <text:p text:style-name="P34">gabinet logopedy</text:p>
        </text:list-item>
        <text:list-item>
          <text:p text:style-name="P35">gabinety<text:s/>połączone w układzie : wicedyrektor, sekretariat, dyrektor, wicedyrektor, referent, archiwum</text:p>
        </text:list-item>
        <text:list-item>
          <text:p text:style-name="P36">gabinet pielęgniarki i osobny dla stomatologa<text:s/></text:p>
        </text:list-item>
        <text:list-item>
          <text:p text:style-name="P37">pomieszczenie woźnego z magazynkiem</text:p>
        </text:list-item>
        <text:list-item>
          <text:p text:style-name="P38">pomieszczenie na archiwum</text:p>
        </text:list-item>
        <text:list-item>
          <text:p text:style-name="P39">pomieszczenie socjalne dla sprzątaczek</text:p>
        </text:list-item>
        <text:list-item>
          <text:p text:style-name="P40">magazyn środków czystości</text:p>
        </text:list-item>
        <text:list-item>
          <text:p text:style-name="P41">portiernia<text:s/></text:p>
        </text:list-item>
        <text:list-item>
          <text:p text:style-name="P42">kotłownia</text:p>
        </text:list-item>
        <text:list-item>
          <text:p text:style-name="P43">toaleta dla nauczycieli i pracowników administracji i obsługi</text:p>
        </text:list-item>
        <text:list-item>
          <text:p text:style-name="P44">pomieszczenie gospodarcze *2</text:p>
        </text:list-item>
        <text:list-item>
          <text:p text:style-name="P45">świetlica na ok 50 osób – w pobliżu biblioteki i czytelni</text:p>
        </text:list-item>
        <text:list-item>
          <text:p text:style-name="P46">pomieszczenie na szkolny radiowęzeł będące jednocześnie pokoikiem samorządu uczniowskiego</text:p>
        </text:list-item>
        <text:list-item>
          <text:p text:style-name="P47">sklepik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9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9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9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9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9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9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9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9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0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0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0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0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0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0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0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0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</meta:initial-creator>
    <dc:creator>Jarosław Łabuński</dc:creator>
    <meta:creation-date>2020-06-08T12:17:00Z</meta:creation-date>
    <dc:date>2020-06-09T11:35:00Z</dc:date>
    <meta:print-date>2020-06-03T10:29:00Z</meta:print-date>
    <meta:template xlink:href="Normal" xlink:type="simple"/>
    <meta:editing-cycles>4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6" meta:word-count="475" meta:character-count="3322" meta:row-count="23" meta:non-whitespace-character-count="2853"/>
  </office:meta>
</office:document-meta>
</file>