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end"/>
    </style:style>
    <style:style style:name="P2" style:parent-style-name="Akapitzlistą" style:family="paragraph">
      <style:paragraph-properties fo:text-align="center"/>
    </style:style>
    <style:style style:name="P3" style:parent-style-name="Akapitzlistą" style:family="paragraph">
      <style:paragraph-properties fo:text-align="justify"/>
    </style:style>
    <style:style style:name="P4" style:parent-style-name="Akapitzlistą" style:family="paragraph">
      <style:paragraph-properties fo:text-align="justify"/>
    </style:style>
    <style:style style:name="P5" style:parent-style-name="Akapitzlistą" style:family="paragraph">
      <style:paragraph-properties fo:text-align="justify"/>
    </style:style>
    <style:style style:name="P6" style:parent-style-name="Akapitzlistą" style:family="paragraph">
      <style:paragraph-properties fo:text-align="justify"/>
    </style:style>
  </office:automatic-styles>
  <office:body>
    <office:text text:use-soft-page-breaks="true">
      <text:p text:style-name="P1">Osielsko, dnia 16.03.2020 r.<text:s/></text:p>
      <text:p text:style-name="P2">Zainteresowani Wykonawcy</text:p>
      <text:p text:style-name="Akapitzlistą">Wykonanie instalacji klimatyzacji w wybranych pomieszczeniach budynków użyteczności publicznej na terenie Gminy Osielsko</text:p>
      <text:p text:style-name="Akapitzlistą">IiZP.271.B.3.2020</text:p>
      <text:p text:style-name="P3">1.Czy w Szkole Podstawowej w Niemczu dopuszcza się montaż na dachu klimatyzacji w systemie jedna jednostka zewnętrzna na jedną jednostkę wewnętrzną</text:p>
      <text:p text:style-name="P4">Odp. Tak</text:p>
      <text:p text:style-name="P5">2. Czy w Szkole Podstawowej<text:s/>w Maksymilianowie dopuszcza się montaż na dachu klimatyzacji w systemie jedna jednostka zewnętrzna na jedną jednostkę wewnętrzną</text:p>
      <text:p text:style-name="P6">Odp. Tak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</meta:initial-creator>
    <dc:creator>aaaa bbbb</dc:creator>
    <meta:creation-date>2020-03-16T13:10:00Z</meta:creation-date>
    <dc:date>2020-03-16T13:19:00Z</dc: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517" meta:row-count="3" meta:non-whitespace-character-count="444"/>
  </office:meta>
</office:document-meta>
</file>