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T4" style:parent-style-name="Domyślnaczcionkaakapitu" style:family="text">
      <style:text-properties style:font-name="Times New Roman" style:font-name-complex="Arial" style:language-asian="pl" style:country-asian="PL"/>
    </style:style>
    <style:style style:name="P5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/>
    </style:style>
    <style:style style:name="P6" style:parent-style-name="Standard" style:family="paragraph">
      <style:paragraph-properties fo:text-align="justify" fo:line-height="150%" fo:margin-left="0.4472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paragraph-properties fo:text-align="justify" fo:line-height="150%" fo:margin-left="0.4472in">
        <style:tab-stops/>
      </style:paragraph-properties>
    </style:style>
    <style:style style:name="P10" style:parent-style-name="Standard" style:family="paragraph">
      <style:paragraph-properties fo:text-align="justify" fo:line-height="150%" fo:margin-left="0.4472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family="paragraph">
      <style:paragraph-properties fo:margin-bottom="0in" fo:margin-left="0.4909in">
        <style:tab-stops/>
      </style:paragraph-properties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  <style:text-properties style:language-asian="pl" style:country-asian="PL"/>
    </style:style>
    <style:style style:name="P20" style:parent-style-name="Standard" style:family="paragraph">
      <style:paragraph-properties fo:text-align="justify" fo:line-height="150%"/>
      <style:text-properties style:language-asian="pl" style:country-asian="PL"/>
    </style:style>
    <style:style style:name="P21" style:parent-style-name="Standard" style:family="paragraph">
      <style:paragraph-properties fo:text-align="justify" fo:line-height="150%"/>
      <style:text-properties style:language-asian="pl" style:country-asian="PL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fo:font-weight="bold" style:font-weight-asian="bold" style:language-asian="pl" style:country-asian="PL"/>
    </style:style>
    <style:style style:name="T26" style:parent-style-name="Domyślnaczcionkaakapitu" style:family="text">
      <style:text-properties fo:font-weight="bold" style:font-weight-asian="bold" style:language-asian="pl" style:country-asian="PL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language-asian="pl" style:country-asian="PL"/>
    </style:style>
  </office:automatic-styles>
  <office:body>
    <office:text text:use-soft-page-breaks="true">
      <text:p text:style-name="P1"><text:span text:style-name="T2">Urząd Gminy Osielsko zaprasza do złożenia  oferty zgodnie z  art. 4 pkt. 8 ustawy Prawo Zamówień Publicznych ( t.j. Dz. U. z 2019 r., poz. 1843.)  tj. poniżej 30 tys. euro, na<text:s/></text:span><text:span text:style-name="T3">rozbudowę oświetlenia ulicznego w Gminie Osielsko</text:span><text:span text:style-name="T4">:</text:span></text:p>
      <text:p text:style-name="P5"/>
      <text:p text:style-name="P6"><text:span text:style-name="T7">Część 1.</text:span><text:span text:style-name="T8"><text:s/>Rozbudowa oświetlenia ul. Różanej i Konwaliowej w Osielsku – linia kablowa oraz 4 latarnie, <text:s/>2/9/3, 2/9/4, 2/5/3, 2/5/4 od istniejących słupów w ul. Modrakowej.</text:span></text:p>
      <text:p text:style-name="P9"/>
      <text:p text:style-name="P10"><text:span text:style-name="T11">Część 2.</text:span><text:span text:style-name="T12"><text:s/>Rozbudowa oświetlenia bo</text:span><text:span text:style-name="T13">iska sportowego (baseball) <text:s/>przy ul. centralnej w Osielsku w zakresie:</text:span></text:p>
      <text:list text:style-name="LFO2" text:continue-numbering="true">
        <text:list-item>
          <text:p text:style-name="P14">słup S5, oprawy A1 3szt , Z1 1 szt. (na istn. słupie) + włącznik z pokrętłem<text:s/><text:line-break/>na słupie - obieg 2</text:p>
        </text:list-item>
        <text:list-item>
          <text:p text:style-name="P15">słup S2, oprawy A1 3szt , Z1 1 szt. ( na istn. słupie) + włącznik z pokrętłem<text:s/><text:line-break/>w budynku zaplecza - obieg 1</text:p>
        </text:list-item>
        <text:list-item>
          <text:p text:style-name="P16">nowy słup S7, oprawy B1 <text:s/>2 szt. + skrzynka sterująca</text:p>
        </text:list-item>
      </text:list>
      <text:p text:style-name="P17">(realizacja na podstawie pozwolenia na budowę)</text:p>
      <text:p text:style-name="Textbody"/>
      <text:p text:style-name="P18"/>
      <text:p text:style-name="P19">Kryterium oceny ofert: cena 100 %</text:p>
      <text:p text:style-name="P20">Zamawiający dopuszcza składanie ofert częściowych.</text:p>
      <text:p text:style-name="P21"/>
      <text:p text:style-name="P22"><text:span text:style-name="T23">Termin wykonania zadania: 20 grudnia 2019 r.<text:s/></text:span><text:span text:style-name="T24"><text:line-break/></text:span><text:span text:style-name="T25">Termin składania ofert: 25 listopada 2019 r. do godz</text:span><text:span text:style-name="T26">.10:00.<text:s/></text:span><text:span text:style-name="T27"><text:line-break/></text:span><text:span text:style-name="T28">Oferty można składać w formie elektronicznej na adres: zampub@osielsko.pl lub pisemnie na adres: Urząd Gminy Osielsko ul. Szosa Gdańska 55a 86-031 Osielsko.<text:s/></text:span><text:span text:style-name="T29"><text:line-break/></text:span><text:span text:style-name="T30">Dodatkowe informacje można uzyskać pod nr tel. 052 324 18 5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aaa bbbb</dc:creator>
    <meta:creation-date>2016-10-14T13:22:00Z</meta:creation-date>
    <dc:date>2019-11-19T15:00:00Z</dc:date>
    <meta:print-date>2019-11-19T15:00:00Z</meta:print-date>
    <meta:template xlink:href="Normal" xlink:type="simple"/>
    <meta:editing-cycles>12</meta:editing-cycles>
    <meta:editing-duration>PT21240S</meta:editing-duration>
    <meta:document-statistic meta:page-count="1" meta:paragraph-count="2" meta:word-count="174" meta:character-count="1222" meta:row-count="8" meta:non-whitespace-character-count="1050"/>
  </office:meta>
</office:document-meta>
</file>