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text-align="justify" fo:margin-top="0.1576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/>
    </style:style>
    <style:style style:name="P5" style:parent-style-name="Standard" style:family="paragraph">
      <style:paragraph-properties fo:text-align="justify" fo:margin-top="0.1576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top="0.0784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4583in" style:use-optimal-column-width="false"/>
    </style:style>
    <style:style style:name="TableColumn9" style:family="table-column">
      <style:table-column-properties style:column-width="1.1013in" style:use-optimal-column-width="false"/>
    </style:style>
    <style:style style:name="TableColumn10" style:family="table-column">
      <style:table-column-properties style:column-width="1.1006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Column12" style:family="table-column">
      <style:table-column-properties style:column-width="1.5333in" style:use-optimal-column-width="false"/>
    </style:style>
    <style:style style:name="Table7" style:family="table">
      <style:table-properties style:width="6.3395in" fo:margin-left="0.038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3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7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79" style:parent-style-name="Standard" style:family="paragraph">
      <style:paragraph-properties fo:text-align="justify" fo:margin-top="0.0784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7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1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6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8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1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3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1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117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1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119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20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8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29" style:parent-style-name="Domyślnaczcionkaakapitu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132" style:parent-style-name="Standard" style:family="paragraph">
      <style:paragraph-properties fo:text-align="justify" fo:margin-top="0.0395in"/>
    </style:style>
    <style:style style:name="T1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6" style:parent-style-name="Standard" style:family="paragraph">
      <style:paragraph-properties fo:text-align="justify" fo:margin-top="0.0395in"/>
    </style:style>
    <style:style style:name="T1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9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</style:style>
    <style:style style:name="T140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43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</style:style>
    <style:style style:name="T14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4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46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7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8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0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</style:style>
    <style:style style:name="T15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52" style:parent-style-name="Domyślnaczcionkaakapitu" style:family="text">
      <style:text-properties style:font-name="Calibri" style:font-name-asian="Tahoma" style:font-name-complex="Calibri" fo:color="#000000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asian="Tahoma" style:font-name-complex="Calibri" fo:color="#000000" fo:font-size="10pt" style:font-size-asian="10pt" style:font-size-complex="10pt"/>
    </style:style>
    <style:style style:name="P154" style:parent-style-name="Tekstpodstawowy2" style:family="paragraph">
      <style:paragraph-properties fo:margin-top="0.0395in"/>
      <style:text-properties style:font-name="Calibri" style:font-name-complex="Calibri"/>
    </style:style>
    <style:style style:name="P155" style:parent-style-name="Tekstpodstawowy2" style:family="paragraph">
      <style:paragraph-properties fo:margin-top="0.0395in"/>
      <style:text-properties style:font-name="Calibri" style:font-name-complex="Calibri"/>
    </style:style>
    <style:style style:name="P156" style:parent-style-name="Standard" style:family="paragraph">
      <style:paragraph-properties fo:text-align="justify" fo:margin-top="0.0395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7" style:parent-style-name="Tekstpodstawowy2" style:family="paragraph">
      <style:paragraph-properties fo:margin-top="0.039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58" style:parent-style-name="Tekstpodstawowy2" style:family="paragraph">
      <style:paragraph-properties>
        <style:tab-stops>
          <style:tab-stop style:type="left" style:position="0in"/>
        </style:tab-stops>
      </style:paragraph-properties>
    </style:style>
    <style:style style:name="T159" style:parent-style-name="Domyślnaczcionkaakapitu" style:family="text">
      <style:text-properties style:font-name="Calibri" style:font-name-complex="Calibri"/>
    </style:style>
    <style:style style:name="T160" style:parent-style-name="Domyślnaczcionkaakapitu" style:family="text">
      <style:text-properties style:font-name="Calibri" style:font-name-complex="Calibri"/>
    </style:style>
    <style:style style:name="P161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62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63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4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5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0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8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8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8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8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ahoma" style:font-name-complex="Calibri" style:font-weight-complex="bold" fo:color="#000000" fo:font-size="10pt" style:font-size-asian="10pt" style:font-size-complex="10pt" style:language-asian="ar" style:country-asian="SA"/>
    </style:style>
    <style:style style:name="P187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8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9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9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4" style:parent-style-name="Style1" style:family="paragraph">
      <style:paragraph-properties fo:text-align="justify" fo:margin-top="0.0395in">
        <style:tab-stops>
          <style:tab-stop style:type="left" style:position="0.35in"/>
        </style:tab-stops>
      </style:paragraph-properties>
    </style:style>
    <style:style style:name="T195" style:parent-style-name="Domyślnaczcionkaakapitu" style:family="text">
      <style:text-properties style:font-name="Calibri" style:font-name-complex="Calibri" fo:color="#000000"/>
    </style:style>
    <style:style style:name="P196" style:parent-style-name="Style1" style:family="paragraph">
      <style:paragraph-properties fo:text-align="justify" fo:margin-top="0.0395in"/>
      <style:text-properties style:font-name="Calibri" style:font-name-complex="Calibri"/>
    </style:style>
    <style:style style:name="P197" style:parent-style-name="Style1" style:family="paragraph">
      <style:paragraph-properties fo:text-align="justify" fo:margin-top="0.0395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Tahoma" style:font-name-complex="Calibri"/>
    </style:style>
    <style:style style:name="P198" style:parent-style-name="Style1" style:family="paragraph">
      <style:paragraph-properties fo:text-align="justify" fo:margin-top="0.0395in">
        <style:tab-stops>
          <style:tab-stop style:type="left" style:position="0.35in"/>
        </style:tab-stops>
      </style:paragraph-properties>
    </style:style>
    <style:style style:name="T199" style:parent-style-name="Domyślnaczcionkaakapitu" style:family="text">
      <style:text-properties style:font-name="Calibri" style:font-name-asian="Tahoma" style:font-name-complex="Tahoma"/>
    </style:style>
    <style:style style:name="T200" style:parent-style-name="Domyślnaczcionkaakapitu" style:family="text">
      <style:text-properties style:font-name="Calibri" style:font-name-asian="Tahoma" style:font-name-complex="Tahoma" fo:color="#000000"/>
    </style:style>
    <style:style style:name="T201" style:parent-style-name="Domyślnaczcionkaakapitu" style:family="text">
      <style:text-properties style:font-name="Calibri" style:font-name-asian="Tahoma" style:font-name-complex="Tahoma"/>
    </style:style>
    <style:style style:name="T202" style:parent-style-name="Domyślnaczcionkaakapitu" style:family="text">
      <style:text-properties style:font-name="Calibri" style:font-name-asian="Tahoma" style:font-name-complex="Tahoma"/>
    </style:style>
    <style:style style:name="P203" style:parent-style-name="Style12" style:family="paragraph">
      <style:paragraph-properties fo:margin-top="0.0833in" fo:line-height="100%" fo:margin-left="0in" fo:text-indent="0in">
        <style:tab-stops>
          <style:tab-stop style:type="left" style:position="0.35in"/>
        </style:tab-stops>
      </style:paragraph-properties>
    </style:style>
    <style:style style:name="T204" style:parent-style-name="CharacterStyle3" style:family="text">
      <style:text-properties style:font-name="Calibri" style:font-name-complex="Tahoma" fo:font-size="10pt" style:font-size-asian="10pt" style:font-size-complex="10pt"/>
    </style:style>
    <style:style style:name="T205" style:parent-style-name="CharacterStyle3" style:family="text">
      <style:text-properties style:font-name="Calibri" style:font-name-complex="Tahoma" fo:font-size="10pt" style:font-size-asian="10pt" style:font-size-complex="10pt"/>
    </style:style>
    <style:style style:name="P206" style:parent-style-name="Tekstpodstawowy23" style:family="paragraph">
      <style:paragraph-properties fo:margin-top="0.2361in"/>
    </style:style>
    <style:style style:name="T207" style:parent-style-name="Domyślnaczcionkaakapitu" style:family="text">
      <style:text-properties style:font-name="Calibri" fo:color="#000000" fo:background-color="#00FFFF" style:text-underline-type="single" style:text-underline-style="solid" style:text-underline-width="auto" style:text-underline-mode="continuous"/>
    </style:style>
    <style:style style:name="P208" style:parent-style-name="Tekstpodstawowy23" style:family="paragraph">
      <style:paragraph-properties fo:margin-top="0.0784in" fo:margin-bottom="0.0395in"/>
      <style:text-properties style:font-name="Calibri" fo:font-weight="bold" style:font-weight-asian="bold" style:font-weight-complex="bold" fo:color="#000000"/>
    </style:style>
    <style:style style:name="TableColumn210" style:family="table-column">
      <style:table-column-properties style:column-width="6.8145in" style:use-optimal-column-width="false"/>
    </style:style>
    <style:style style:name="Table209" style:family="table">
      <style:table-properties style:width="6.8145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34in solid #000000" fo:padding-top="0.0381in" fo:padding-left="0.0381in" fo:padding-bottom="0.0381in" fo:padding-right="0.0381in"/>
    </style:style>
    <style:style style:name="P213" style:parent-style-name="Tekstpodstawowy23" style:family="paragraph">
      <style:paragraph-properties fo:widows="0" fo:orphans="0" fo:margin-top="0.0395in" fo:margin-bottom="0.0784in"/>
    </style:style>
    <style:style style:name="T214" style:parent-style-name="Domyślnaczcionkaakapitu" style:family="text">
      <style:text-properties style:font-name="Calibri" fo:color="#000000"/>
    </style:style>
    <style:style style:name="T215" style:parent-style-name="Domyślnaczcionkaakapitu" style:family="text">
      <style:text-properties style:font-name="Calibri" fo:color="#000000"/>
    </style:style>
    <style:style style:name="T216" style:parent-style-name="Domyślnaczcionkaakapitu" style:family="text">
      <style:text-properties style:font-name="Calibri" style:font-name-complex="Calibri" fo:color="#000000"/>
    </style:style>
    <style:style style:name="P217" style:parent-style-name="Tekstpodstawowy23" style:family="paragraph">
      <style:paragraph-properties fo:margin-top="0.0395in"/>
      <style:text-properties style:font-name="Calibri" style:font-name-complex="Calibri" fo:color="#000000"/>
    </style:style>
    <style:style style:name="P218" style:parent-style-name="Tekstpodstawowy23" style:family="paragraph">
      <style:paragraph-properties fo:margin-top="0.0395in"/>
      <style:text-properties style:font-name="Calibri" fo:font-weight="bold" style:font-weight-asian="bold" style:font-weight-complex="bold" fo:color="#000000"/>
    </style:style>
    <style:style style:name="P219" style:parent-style-name="Tekstpodstawowy23" style:family="paragraph">
      <style:paragraph-properties fo:margin-top="0.0395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20" style:parent-style-name="Tekstpodstawowy23" style:family="paragraph">
      <style:paragraph-properties fo:widows="0" fo:orphans="0" fo:margin-top="0.0395in" fo:margin-bottom="0.0395in"/>
      <style:text-properties style:font-name="Calibri" style:font-name-complex="Calibri"/>
    </style:style>
    <style:style style:name="TableColumn222" style:family="table-column">
      <style:table-column-properties style:column-width="6.7013in" style:use-optimal-column-width="false"/>
    </style:style>
    <style:style style:name="Table221" style:family="table">
      <style:table-properties style:width="6.7013in" fo:margin-left="0.0381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34in solid #000000" fo:padding-top="0.0381in" fo:padding-left="0.0381in" fo:padding-bottom="0.0381in" fo:padding-right="0.0381in"/>
    </style:style>
    <style:style style:name="P225" style:parent-style-name="Tekstpodstawowy23" style:family="paragraph">
      <style:paragraph-properties fo:widows="0" fo:orphans="0" fo:margin-top="0.0395in" fo:margin-bottom="0.0395in"/>
    </style:style>
    <style:style style:name="T226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27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28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229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30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ekstpodstawowy23" style:family="paragraph">
      <style:paragraph-properties fo:widows="0" fo:orphans="0" fo:margin-top="0.0395in" fo:margin-bottom="0.0395in"/>
    </style:style>
    <style:style style:name="T234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35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36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237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38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239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ekstpodstawowy23" style:family="paragraph">
      <style:paragraph-properties fo:widows="0" fo:orphans="0" style:text-autospace="none" fo:margin-top="0.0395in" fo:margin-bottom="0.0395in"/>
    </style:style>
    <style:style style:name="T243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44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245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46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Tekstpodstawowy23" style:family="paragraph">
      <style:paragraph-properties fo:widows="0" fo:orphans="0" style:text-autospace="none" fo:margin-top="0.0395in" fo:margin-bottom="0.0395in"/>
      <style:text-properties style:font-name="Calibri" style:font-name-complex="Calibri" fo:font-size="9.5pt" style:font-size-asian="9.5pt" style:font-size-complex="9.5pt"/>
    </style:style>
    <style:style style:name="P250" style:parent-style-name="Tekstpodstawowy23" style:family="paragraph">
      <style:text-properties style:font-name="Calibr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51" style:parent-style-name="Tekstpodstawowy23" style:family="paragraph">
      <style:paragraph-properties style:text-autospace="none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252" style:parent-style-name="Domyślnaczcionkaakapitu" style:family="text">
      <style:text-properties style:font-name="Calibri" fo:color="#000000" fo:font-size="9.5pt" style:font-size-asian="9.5pt" style:font-size-complex="9.5pt"/>
    </style:style>
    <style:style style:name="T253" style:parent-style-name="Domyślnaczcionkaakapitu" style:family="text">
      <style:text-properties style:font-name="Calibri" fo:color="#000000" fo:font-size="9.5pt" style:font-size-asian="9.5pt" style:font-size-complex="9.5pt"/>
    </style:style>
    <style:style style:name="T254" style:parent-style-name="Domyślnaczcionkaakapitu" style:family="text">
      <style:text-properties style:font-name="Calibri" fo:color="#000000" fo:font-size="9.5pt" style:font-size-asian="9.5pt" style:font-size-complex="9.5pt"/>
    </style:style>
    <style:style style:name="P255" style:parent-style-name="Tekstpodstawowy23" style:family="paragraph">
      <style:paragraph-properties fo:widows="0" fo:orphans="0" style:text-autospace="none" fo:margin-top="0.0395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256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57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58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59" style:parent-style-name="Domyślnaczcionkaakapitu" style:family="text">
      <style:text-properties style:font-name="Calibri" fo:font-size="9.5pt" style:font-size-asian="9.5pt" style:font-size-complex="9.5pt"/>
    </style:style>
    <style:style style:name="P260" style:parent-style-name="Standarduser" style:family="paragraph">
      <style:paragraph-properties fo:text-align="justify" fo:margin-top="0.0833in"/>
      <style:text-properties style:font-name="Calibri" style:font-name-complex="Calibri" fo:font-size="9.5pt" style:font-size-asian="9.5pt" style:font-size-complex="9.5pt"/>
    </style:style>
    <style:style style:name="P261" style:parent-style-name="Standarduser" style:family="paragraph">
      <style:paragraph-properties fo:text-align="justify" fo:margin-top="0.0833in"/>
      <style:text-properties style:font-name="Calibri" style:font-name-asian="Tahoma" style:font-name-complex="Calibri" fo:font-weight="bold" style:font-weight-asian="bold" style:font-weight-complex="bold" fo:font-size="9.5pt" style:font-size-asian="9.5pt" style:font-size-complex="9.5pt"/>
    </style:style>
  </office:automatic-styles>
  <office:body>
    <office:text text:use-soft-page-breaks="true">
      <text:p text:style-name="P1"/>
      <text:p text:style-name="P2">Wymagania dotyczące klimatyzacji w szkole podstawowej w Niemczu ul. Bydgoska 35</text:p>
      <text:p text:style-name="P3"/>
      <text:p text:style-name="P4">1. <text:s/>Szczegółowy zakres <text:s/>zamówienia obejmuje :</text:p>
      <text:p text:style-name="P5">1) montaż jednostek wewnętrznych klimatyzacji w<text:s/>pomieszczeniach – zgodnie z załącznikiem graficznym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STREFA</text:p>
          </table:table-cell>
          <table:table-cell table:style-name="TableCell16">
            <text:p text:style-name="P17">Pomieszczenie</text:p>
          </table:table-cell>
          <table:table-cell table:style-name="TableCell18">
            <text:p text:style-name="P19">Lokalizacja</text:p>
            <text:p text:style-name="P20">pomieszczenia</text:p>
          </table:table-cell>
          <table:table-cell table:style-name="TableCell21">
            <text:p text:style-name="P22">Wysokość</text:p>
            <text:p text:style-name="P23">pomieszczenia</text:p>
          </table:table-cell>
          <table:table-cell table:style-name="TableCell24">
            <text:p text:style-name="P25">Minimalna/nominalna/ maksymalna wydajność chłodzenia</text:p>
            <text:p text:style-name="P26">[kW]</text:p>
          </table:table-cell>
        </table:table-row>
        <table:table-row table:style-name="TableRow27">
          <table:table-cell table:style-name="TableCell28" table:number-rows-spanned="4">
            <text:p text:style-name="P29"/>
            <text:p text:style-name="P30">Parter</text:p>
          </table:table-cell>
          <table:table-cell table:style-name="TableCell31">
            <text:p text:style-name="P32">Klasa, pomieszczenie <text:s/>9</text:p>
          </table:table-cell>
          <table:table-cell table:style-name="TableCell33">
            <text:p text:style-name="P34">parter</text:p>
          </table:table-cell>
          <table:table-cell table:style-name="TableCell35">
            <text:p text:style-name="P36">3,20</text:p>
          </table:table-cell>
          <table:table-cell table:style-name="TableCell37">
            <text:p text:style-name="P38">1,3/5,0/5,8</text:p>
          </table:table-cell>
        </table:table-row>
        <table:table-row table:style-name="TableRow39">
          <table:covered-table-cell>
            <text:p text:style-name="Normalny"/>
          </table:covered-table-cell>
          <table:table-cell table:style-name="TableCell40">
            <text:p text:style-name="P41">Klasa,<text:s/>pomieszczenie 8</text:p>
          </table:table-cell>
          <table:table-cell table:style-name="TableCell42">
            <text:p text:style-name="P43">parter</text:p>
          </table:table-cell>
          <table:table-cell table:style-name="TableCell44">
            <text:p text:style-name="P45">3,20</text:p>
          </table:table-cell>
          <table:table-cell table:style-name="TableCell46">
            <text:p text:style-name="P47">1,3/5,0/5,8</text:p>
          </table:table-cell>
        </table:table-row>
        <table:table-row table:style-name="TableRow48">
          <table:covered-table-cell>
            <text:p text:style-name="Normalny"/>
          </table:covered-table-cell>
          <table:table-cell table:style-name="TableCell49">
            <text:p text:style-name="P50">Klasa, pomieszczenie 7</text:p>
          </table:table-cell>
          <table:table-cell table:style-name="TableCell51">
            <text:p text:style-name="P52">parter</text:p>
          </table:table-cell>
          <table:table-cell table:style-name="TableCell53">
            <text:p text:style-name="P54">3,20</text:p>
          </table:table-cell>
          <table:table-cell table:style-name="TableCell55">
            <text:p text:style-name="P56"><text:span text:style-name="T57">1,3/5,0/5,8</text:span></text:p>
          </table:table-cell>
        </table:table-row>
        <table:table-row table:style-name="TableRow58">
          <table:covered-table-cell>
            <text:p text:style-name="Normalny"/>
          </table:covered-table-cell>
          <table:table-cell table:style-name="TableCell59">
            <text:p text:style-name="P60">Świetlica, pomieszczenie 6</text:p>
          </table:table-cell>
          <table:table-cell table:style-name="TableCell61">
            <text:p text:style-name="P62">parter</text:p>
          </table:table-cell>
          <table:table-cell table:style-name="TableCell63">
            <text:p text:style-name="P64">3,20</text:p>
          </table:table-cell>
          <table:table-cell table:style-name="TableCell65">
            <text:p text:style-name="P66">1,3/5,0/5,8</text:p>
          </table:table-cell>
        </table:table-row>
        <table:table-row table:style-name="TableRow67">
          <table:table-cell table:style-name="TableCell68">
            <text:p text:style-name="P69"/>
            <text:p text:style-name="P70">Pietro</text:p>
          </table:table-cell>
          <table:table-cell table:style-name="TableCell71">
            <text:p text:style-name="P72">Klasa, pomieszczenie 1.14</text:p>
          </table:table-cell>
          <table:table-cell table:style-name="TableCell73">
            <text:p text:style-name="P74">piętro</text:p>
          </table:table-cell>
          <table:table-cell table:style-name="TableCell75">
            <text:p text:style-name="P76">3,20</text:p>
          </table:table-cell>
          <table:table-cell table:style-name="TableCell77">
            <text:p text:style-name="P78">2,2/7,0/8,5</text:p>
          </table:table-cell>
        </table:table-row>
      </table:table>
      <text:p text:style-name="P79"/>
      <text:p text:style-name="P80">2) montaż klimatyzatorów zewnętrznych (5 sztuk) wraz<text:s/>z konstrukcją wsporczą w miejscach uzgodnionych ze służbami technicznymi zamawiającego (do każdej jednostki zewnętrznej podłączenie 1 klimatyzatora)</text:p>
      <text:p text:style-name="P81">UWAGA: <text:s/></text:p>
      <text:p text:style-name="P82">Zamawiający dopuszcza montaż jednostek zewnętrznych wyłącznie na ścianie budynku, w miejscach uzgodnionych z Zamawiającym, jeszcze przed przystąpieniem do realizacji prac montażowych. Zamawiający sugeruje aby jednostki były montowane w sposób wynikający z rozmieszczenia pomieszczeń, które będą obsługiwane.</text:p>
      <text:p text:style-name="P83">3) <text:s/>wykonanie instalacji i podłączeń, w tym zasilania elektrycznego, mediów chłodzących i skroplin (urządzenia zasilane z istniejącej rozdzielni elektrycznej, a instalacja poprowadzona w listwach montażowych)</text:p>
      <text:p text:style-name="P84">4) <text:s/>wykonanie zabudowy instalacji</text:p>
      <text:p text:style-name="P85">5) wykonanie robót towarzyszących branży budowlanej, instalacyjnej i elektrycznej w zakresie niezbędnym do kompleksowej realizacji przedmiotu <text:s/>zamówienia</text:p>
      <text:p text:style-name="P86">6) <text:s/>świadczenie obsługi serwisowej w okresie udzielonej rękojmi/gwarancji tj. w okresie 3 lat od daty odbioru instalacji przez Zamawiającego, zgodnie z warunkami<text:s/>gwarancyjnymi producenta urządzeń,</text:p>
      <text:p text:style-name="P87">7) <text:s/>wykonanie dokumentacji powykonawczej klimatyzacji i zasilania elektrycznego obejmującej m. in.:</text:p>
      <text:p text:style-name="P88">* rzuty z zaznaczeniem lokalizacji jednostek wewnętrznych i zewnętrznych wraz z zaznaczeniem trasy instalacji chłodniczej, elektrycznej i skroplin</text:p>
      <text:p text:style-name="P89">* <text:s/>schemat podrozdzielni elektrycznej</text:p>
      <text:p text:style-name="P90">* <text:s/>wymagane pomiary instalacji chłodniczej i elektrycznej</text:p>
      <text:p text:style-name="P91"/>
      <text:p text:style-name="P92">2. <text:s/>Minimalne wymagania techniczne dla urządzeń i instalacji klimatyzacji :</text:p>
      <text:p text:style-name="P93">1) dla wszystkich pomieszczeń klimatyzatory zewnętrzne<text:s/>(inwerter) (chłodzenie + grzanie) o następujących parametrach minimalnych :</text:p>
      <text:p text:style-name="P94">-klasa/pomieszczenie 9, 8, 7, 6</text:p>
      <text:p text:style-name="P95"><text:tab/><text:tab/>* współczynnik sezonowej wydajności <text:s/>energetycznej (chłodniczej) <text:s text:c="3"/>- SEER <text:s/>min. 6,10</text:p>
      <text:p text:style-name="P96">-klasa/pomieszczenie 1.14</text:p>
      <text:p text:style-name="P97"><text:tab/><text:tab/>* współczynnik sezonowej wydajności <text:s/>energetycznej (chłodniczej) <text:s text:c="3"/>- SEER <text:s/>min. 7,10</text:p>
      <text:p text:style-name="P98"><text:tab/><text:tab/></text:p>
      <text:p text:style-name="P99">3)<text:s/>sterowanie jednostek wewnętrznych pilotami bezprzewodowymi z możliwością regulacji temperatury i wydatku powietrza</text:p>
      <text:soft-page-break/>
      <text:p text:style-name="P100">4) odprowadzenie skroplin ciśnieniowo poprzez pompki skroplin</text:p>
      <text:p text:style-name="P101"/>
      <text:p text:style-name="P102">3. Ogólne <text:s/>warunki realizacji zamówienia :</text:p>
      <text:p text:style-name="P103"><text:span text:style-name="T104">1) zasilanie elektryczne do urządz</text:span><text:span text:style-name="T105">eń wykonać zgodnie z DTR urządzenia</text:span></text:p>
      <text:p text:style-name="P106"><text:span text:style-name="T107">2) przed przystąpieniem do realizacji robót zostaną ustalone przez Strony szczegóły dotyczące wykonania instalacji elektrycznej zasilającej instalację klimatyzacji</text:span></text:p>
      <text:p text:style-name="P108"><text:span text:style-name="T109">3) dla urządzeń należy przyjąć niezależną tablicę<text:s/></text:span><text:span text:style-name="T110">bezpiecznikową</text:span></text:p>
      <text:p text:style-name="P111"><text:span text:style-name="T112">4) podłączenie zasilania klimatyzacji wykonać z GTR wydzielonym obwodem elektrycznym</text:span></text:p>
      <text:p text:style-name="P113"><text:span text:style-name="T114">5) w trakcie realizacji prac Wykonawca jest zobowiązany do przestrzegania przepisów Prawa budowlanego, bhp, p.poż., ustawy o odpadach, ustawy prawo ochrony<text:s/></text:span><text:span text:style-name="T115">środowiska, ustawy o substancjach zubożających warstwę ozonową oraz innych obowiązujących przepisów prawa związanych z realizacją zamówienia, a także ograniczenia uciążliwości prowadzenia robót, z uwagi na fakt, iż roboty prowadzone będę w czynnych obiekta</text:span><text:span text:style-name="T116">ch biurowych.</text:span></text:p>
      <text:p text:style-name="P117"><text:span text:style-name="T118">6) materiały i wyroby użyte w trakcie realizacji zamówienia powinny posiadać odpowiednie certyfikaty/atesty oraz spełniać postanowienia art.10 ustawy Prawa budowlanego.</text:span></text:p>
      <text:p text:style-name="P119"><text:span text:style-name="T120">7)<text:s/></text:span><text:span text:style-name="T121">Wykonawca winien zapoznać się z przedmiotem zamówienia celem właściweg</text:span><text:span text:style-name="T122">o i rzetelnego przygotowania oferty i uwzględnienia w cenie oferty<text:s/></text:span><text:span text:style-name="T123">wszystkich kosztów niezbędnych do prawidłowego wykonania przedmiotu zamówienia.<text:s/></text:span><text:span text:style-name="T124">W związku z powyższym Zamawiający zaleca Wykonawcy <text:s/>aby przed złożeniem oferty – dokonał oględzin obiektu prz</text:span><text:span text:style-name="T125">y<text:s/></text:span><text:span text:style-name="T126">ul. Bydgoska 35, Niemcz<text:s/></text:span><text:span text:style-name="T127">(miejsca wykonywania prac montażowych i instalacyjnych) oraz uzgodnił z zamawiającym miejsce i sposób montażu urządzeń oraz wszystkich niezbędnych instalacji, w szczególności instalacji elektrycznej .</text:span></text:p>
      <text:p text:style-name="P128"><text:span text:style-name="T129">8) Osoby wyznaczone po stroni</text:span><text:span text:style-name="T130">e Zamawiającego do kontaktu z wykonawcami:</text:span></text:p>
      <text:p text:style-name="P131">- Bartosz Pater podinspektor ds. inwestycji wodno-kanalizacyjnych tel. 52 324 18 62</text:p>
      <text:p text:style-name="P132"><text:span text:style-name="T133">9) Wykonawca zobowiązany jest montować urządzenia (jednostki wewnętrzne i zewnętrzne) oraz wszelkie instalacje wyłącznie w miejsc</text:span><text:span text:style-name="T134">ach uprzednio uzgodnionych i zatwierdzonych ostatecznie przez Zamawiającego (wymagany protokół uzgodnień w formie pisemnej, podpisany przez przedstawicieli obu stron). Uzgodnienia takie winny być poczynione przez Wykonawcę z Zamawiającym – jeszcze przed pr</text:span><text:span text:style-name="T135">zystąpieniem do realizacji zamówienia. Instalacje winny być <text:s/>prowadzone n/tynkowo w listwach montażowych (obudowane przed dostępem osób trzecich)</text:span></text:p>
      <text:p text:style-name="P136"><text:span text:style-name="T137">10) transport materiałów, urządzeń na miejsce wykonania zamówienia oraz dostarczenie i eksploatacja maszyn i u</text:span><text:span text:style-name="T138">rządzeń niezbędnych do prawidłowego wykonania zamówienia obciążają Wykonawcę.</text:span></text:p>
      <text:p text:style-name="P139"><text:span text:style-name="T140">11) <text:s/>Wykonawca w razie wytworzenia odpadów jest zobowiązany do postępowania określonego przepisami ustawy z dnia 14 grudnia 2012 r. o odpadach <text:s/>(Dz. U. z 2013 r., poz. 21)<text:s/></text:span><text:span text:style-name="T141">a w sz</text:span><text:span text:style-name="T142">czególności jest odpowiedzialny i zobowiązany do gospodarowania tymi odpadami.</text:span></text:p>
      <text:p text:style-name="P143"><text:span text:style-name="T144">12) wraz ze zgłoszeniem gotowości do odbioru Wykonawca zobowiązany jest dostarczyć Zamawiającemu dokumentację powykonawczą potwierdzającą należyte wykonanie przedmiotu umowy – w</text:span><text:span text:style-name="T145"><text:s/>zakresie wymaganym przez -zamawiającego, w tym m. in. protokoły z rozruchu urządzeń, prób szczelności i napełniania instalacji oraz z wykonanych pomiarów elektrycznych, podpisanych przez osoby uprawnione do wykonywania pomiarów instalacji elektrycznych.</text:span></text:p>
      <text:p text:style-name="P146">13) roboty montażowe i instalacyjne objęte zakresem niniejszego zamówienia – mogą być prowadzone przez Wykonawcę od poniedziałku do piątku w godzinach od 16:00 do 21:00</text:p>
      <text:p text:style-name="P147"/>
      <text:p text:style-name="P148">4. Dodatkowe <text:s/>wymagania <text:s/>dotyczące <text:s/>realizacji robót <text:s/>w branży elektrycznej :</text:p>
      <text:p text:style-name="P149">1)<text:s/>Zamawiający wymaga aby wykonawca w trakcie realizacji niniejszego zamówienia dysponował osoba posiadającą uprawnienia budowlane do kierowania robotami budowlanymi w specjalności instalacyjnej w zakresie sieci, instalacji i urządzeń elektrycznych, która pełnić będzie funkcję kierownika robót w branży elektrycznej oraz osobą posiadającą stosowne uprawnienia energetyczne eksploatacyjne i dozorowe (E i D).</text:p>
      <text:p text:style-name="P150"><text:span text:style-name="T151">2) Zamawiający wymaga, aby<text:s/></text:span><text:span text:style-name="T152">wszystkie roboty branży elektrycznej oraz prace kontrolno-pomiarowe instalacji<text:s/></text:span><text:span text:style-name="T153">elektrycznej (wykonanie pomiarów i sporządzenie protokołów) będą realizowane przez osoby posiadające wymagane przepisami uprawnienia (elektroenergetyczne SEP, I grupa).</text:span></text:p>
      <text:p text:style-name="P154">3) Wykonawca zobowiązany jest zapewnić we własnym zakresie i na swój koszt wymagany sprzęt do realizacji niniejszego zamówienia tj. przyrządy pomiarowe, które powinny mieć certyfikat na znak bezpieczeństwa CE i być oznaczone tym znakiem oraz powinny być wzorcowane w okresach zalecanych przez producenta sprzętu.</text:p>
      <text:p text:style-name="P155">4) po zakończeniu robót wykonawca zobowiązany jest również sporządzić uproszczoną dokumentację powykonawczą</text:p>
      <text:p text:style-name="P156">5) ponieważ roboty będą prowadzone w czynnym budynku szkolnym Wykonawca zobowiązany <text:s/>jest ponadto <text:s/>w trakcie realizacji zamówienia (w ramach wynagrodzenia ofertowego) <text:s/>do :</text:p>
      <text:p text:style-name="P157"><text:tab/>a) bieżącego uzgadniania harmonogramu robót z kierownikiem jednostki organizacyjnej -</text:p>
      <text:soft-page-break/>
      <text:p text:style-name="P158"><text:span text:style-name="T159"><text:tab/>b) zabezpieczania mebli, wyposażenia i stosowania folii ochronnej na znajdujące się w nich wyposażenie -<text:s/></text:span><text:span text:style-name="T160"><text:tab/>stosowania do kucia urządzeń bezpyłowych i odkurzacza przemysłowego</text:span></text:p>
      <text:p text:style-name="P161"><text:tab/>c) ewentualnego przesuwania mebli i pozostałego wyposażenia w przypadku prowadzenia za nimi<text:s/><text:tab/>instalacji elektrycznych</text:p>
      <text:p text:style-name="P162"><text:tab/>d) <text:s/>sprzątania na bieżąco pomieszczeń, po zakończeniu prac remontowych/montażowych.</text:p>
      <text:p text:style-name="P163"/>
      <text:p text:style-name="P164"><text:tab/></text:p>
      <text:p text:style-name="P165">5. Warunki <text:s/>gwarancyjne i okresowe przeglądy serwisowe:</text:p>
      <text:p text:style-name="P166"><text:span text:style-name="T167">1) minimalny wymagany przez Zamawiającego okres rękojmi i gwarancji jakości na wykonany przedmiot zamówienia <text:s/>(tj. dostarczone urządzenia, wykonane instalacje wewnętrzne/zewnętrzne oraz prace montażowe) wynosi<text:s/></text:span><text:span text:style-name="T168">36 miesięcy.</text:span></text:p>
      <text:p text:style-name="P169">2) wykonawca zobowiązany<text:s/>jest świadczyć obsługę serwisową/gwarancyjną, w całym udzielonym okresie udzielonej gwarancji /rękojmi, <text:s/>w ramach ryczałtowego wynagrodzenia ofertowego. Wykonawca zobowiązany będzie wykonać łącznie 6 przeglądów okresowych, tj. pierwszy przegląd w miesiącu<text:s/>październik 2019r., a ostatni w kwietniu 2022 r.</text:p>
      <text:p text:style-name="P170">3) w okresie udzielonej gwarancji/rękojmi Wykonawca zobowiązany jest dokonywać okresowych przeglądów serwisowych instalacji klimatyzacji (wykonywane dwa razy w roku w terminach od 15-29 kwiecień i od 15-29 października), obejmujących <text:s/>m. in. następujące czynności:</text:p>
      <text:p text:style-name="P171">- <text:s/>ogólne oględziny stanu technicznego</text:p>
      <text:p text:style-name="P172">- <text:s/>sprawdzenie połączeń elektrycznych</text:p>
      <text:p text:style-name="P173">- <text:s/>sprawdzenie szczelności połączeń</text:p>
      <text:p text:style-name="P174">- <text:s/>sprawdzenie parametrów ciśnienia obiegu chłodniczego i ewentualne uzupełnienie czynnika chłodniczego<text:tab/></text:p>
      <text:p text:style-name="P175">- <text:s/>sprawdzenie stopnia zanieczyszczenia skraplacza i jego wyczyszczenie</text:p>
      <text:p text:style-name="P176">- <text:s/>wyczyszczenie filtra parownika oraz umycie obudowy parownika</text:p>
      <text:p text:style-name="P177">- <text:s/>sprawdzenie drożności układu odpływu skroplin, ewentualne udrożnienie i dezynfekcja</text:p>
      <text:p text:style-name="P178">- <text:s/>dezynfekcja i odgrzybianie</text:p>
      <text:p text:style-name="P179">- <text:s/>wykonanie prób szczelności, zgodnie z ustawą z dnia 12.07.2017r. o zmianie ustawy o substancjach zubożających warstwę ozonową oraz o niektórych fluorowanych gazach cieplarnianych</text:p>
      <text:p text:style-name="P180">- <text:s/>wykonanie pozostałych niezbędnych czynności<text:s/>wynikających z DTR i karty gwarancyjnej urządzeń</text:p>
      <text:p text:style-name="P181">- sporządzenie protokołu z przeprowadzonego przeglądu przez osobę posiadającą odpowiedni certyfikat, w którym zostaną wyszczególnione dokonane czynności oraz wskazane konieczne do wykonania naprawy lub elementy do wymiany oraz dostarczenie tych protokołów Zamawiającemu, nie później niż w terminie 3 dni po wykonanym przeglądzie.</text:p>
      <text:p text:style-name="P182">- <text:s/>przegląd obudowy wewnętrznej i zewnętrznej urządzeń klimatyzacyjnych</text:p>
      <text:p text:style-name="P183">- <text:s/>sprawdzenie zamocowań mechanicznych i połączeń elektrycznych zasilających i sterujących</text:p>
      <text:p text:style-name="P184">- czyszczenie <text:s/>filtrów w jednostkach wewnętrznych</text:p>
      <text:p text:style-name="P185">- czyszczenie, mycie, dezynfekcja jednostki wewnętrznej <text:s/>(odkażanie przeciwgrzybiczne)</text:p>
      <text:p text:style-name="P186">- w przypadku uzasadnionego zakwestionowania przez Zamawiającego należytego wykonania usługi, Wykonawca zobowiązany jest powtórzyć wymagane czynności na własny koszt w terminie 48 godzin, liczonych od otrzymania stosownego powiadomienia od Zamawiającego.</text:p>
      <text:p text:style-name="P187">4) Zamawiający informuje, że zapłata wynagrodzenia za wykonywanie okresowych przeglądów<text:s/>serwisowych następować będzie w równych częściach (w jednym roku kalendarzowym przypadają dwie takie usługi), każdorazowo po wykonaniu usługi serwisowej, począwszy od miesiąca października 2019r., ostatni przegląd w kwietniu 2022r.</text:p>
      <text:p text:style-name="P188">5) Wykonawca w okresie udzielonej gwarancji/rękojmi zobowiązany jest zapewnić przyjazd serwisu technicznego i podjąć czynności zmierzające do usunięcia awarii, najpóźniej w następnym dniu roboczym po dniu zgłoszenia awarii oraz do wykonania naprawy gwarancyjnej urządzenia (całkowitego usunięcia zgłoszonej awarii) <text:s/>w terminie do 15 dni kalendarzowych od daty zgłoszenia awarii. Awarie zgłaszane będą przez Zamawiającego telefonicznie oraz drogą elektroniczną za pośrednictwem faksu lub pocztą elektroniczną.</text:p>
      <text:p text:style-name="P189"/>
      <text:p text:style-name="P190"><text:span text:style-name="T191">6. Termin realizacji zamów</text:span><text:span text:style-name="T192">ienia:</text:span><text:span text:style-name="T193"><text:s text:c="2"/></text:span></text:p>
      <text:p text:style-name="P194"><text:span text:style-name="T195">1) Wykonawca zobowiązuje się wykonać cały zakres zamówienia w terminie: <text:s/>do 15 lipiec 2019r.</text:span></text:p>
      <text:p text:style-name="P196">2) Zamawiający zastrzega sobie prawo przesunięcia terminu realizacji wykonania przedmiotu umowy z uwagi na brak możliwości udostępnienia miejsca montażu urządzeń z przyczyn od niego niezależnych. W zaistniałej sytuacji Wykonawca nie będzie zgłaszał jakichkolwiek roszczeń. Każdorazowe przesunięcie terminu będzie uzgodnione przez Strony i potwierdzano stosownym aneksem.</text:p>
      <text:p text:style-name="P197">3. Świadczenie będzie uznawane za wykonane w dniu powiadomienia Zamawiającego o gotowości do odbioru końcowego robót, o ile w dniu tym faktycznie i należycie wykonana będzie całość robót i prac, w stanie zdatnym do odbioru końcowego, który potwierdzony będzie podpisaniem przez Strony protokołu<text:s/>bezusterkowego odbioru<text:s/><text:soft-page-break/>końcowego robót.</text:p>
      <text:p text:style-name="P198"><text:span text:style-name="T199">4. O planowanym terminie dostawy i montażu urządzeń wykonawca powiadomi Zamawiającego<text:s/></text:span><text:span text:style-name="T200">z co najmniej 3-dniowym wyprzedzeniem</text:span><text:span text:style-name="T201">, z podaniem dat i godzin wykonywania prac montażowych i instalacyjnych. Harmonogram realizac</text:span><text:span text:style-name="T202">ji robót należy na bieżąco uzgadniać z kierownikiem jednostki lub inną osobą przez niego upoważnioną.</text:span></text:p>
      <text:p text:style-name="P203"><text:span text:style-name="T204">5. Zamawiający przystąpi do czynności odbioru końcowego w ciągu w 5 dni od daty otrzymania zawiadomienia Wykonawcy o <text:s/>gotowości do odbioru przedmiotu umow</text:span><text:span text:style-name="T205">y, przy czym Zamawiający zastrzega sobie 7-dniowy termin na dokonanie czynności odbiorowych.</text:span></text:p>
      <text:p text:style-name="P206"><text:span text:style-name="T207">7 <text:s/>Warunki udziału w postępowaniu dotyczą:</text:span></text:p>
      <text:p text:style-name="P208">1) kompetencji lub uprawnień do prowadzenia określonej działalności zawodowej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Zamawiający uzna warunek za spełniony,<text:s/></text:span><text:span text:style-name="T215">jeśli wykonawca wykaże, <text:s/>że<text:s/></text:span><text:span text:style-name="T216">posiada certyfikat dla przedsiębiorców wydany przez Urząd Nadzoru Technicznego na podstawie przepisów ustawy z dnia 15 maja 2015r. o substancjach zubożających warstwę ozonową oraz o niektórych fluorowanych gazach cieplarnianych</text:span></text:p>
          </table:table-cell>
        </table:table-row>
      </table:table>
      <text:p text:style-name="P217"/>
      <text:p text:style-name="P218">2) zdolności technicznej i zawodowej - <text:s/>Zamawiający uzna warunek za spełniony, jeśli <text:s/>Wykonawca wykaże, że :</text:p>
      <text:p text:style-name="P219">a) dysponuje osobami posiadającymi wymagane (poniższe) uprawnienia i kwalifikacje zawodowe tj.:</text:p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- osobą posiadającą świadectwo kwalifikacyjne up</text:span><text:span text:style-name="T227">rawniające do zajmowania się<text:s/></text:span><text:span text:style-name="T228">eksploatacją<text:s/></text:span><text:span text:style-name="T229">(na stanowisku eksploatacji) w zakresie obsługi, konserwacji, remontów, montażu rządzeń, instalacji i sieci elektroenergetycznych - dotyczy<text:s/></text:span><text:span text:style-name="T230">Grupa1 (pkt.2 i pkt.10) <text:s/></text:span></text:p>
          </table:table-cell>
        </table:table-row>
        <table:table-row table:style-name="TableRow231">
          <table:table-cell table:style-name="TableCell232">
            <text:p text:style-name="P233"><text:span text:style-name="T234">- osobą posiadającą świadectwo kwalifikacyjne<text:s/></text:span><text:span text:style-name="T235">uprawniające do zajmowania się<text:s/></text:span><text:span text:style-name="T236">eksploatacją</text:span><text:span text:style-name="T237"><text:s/>(na stanowisku eksploatacji) w zakresie obsługi, konserwacji, remontów montażu urządzeń wytwarzających, przetwarzających, przesyłających i zużywających ciepło oraz innych urządzeń energetycznych– dotyczy<text:s/></text:span><text:span text:style-name="T238">Grupa2(p</text:span><text:span text:style-name="T239">kt.5, pkt.6 i <text:s/>pkt.10)</text:span></text:p>
          </table:table-cell>
        </table:table-row>
        <table:table-row table:style-name="TableRow240">
          <table:table-cell table:style-name="TableCell241">
            <text:p text:style-name="P242"><text:span text:style-name="T243">- osobą posiadającą<text:s/></text:span><text:span text:style-name="T244">certyfikat kategorii I</text:span><text:span text:style-name="T245"><text:s/>w zakresie napraw i obsługi technicznej urządzeń i instalacji chłodniczych zawierających substancje kontrolowane, wydany przez Urząd Nadzoru Technicznego na podstawie przepisów ustawy z dni</text:span><text:span text:style-name="T246">a 15 maja 2015r. o substancjach zubożających warstwę ozonową oraz o niektórych fluorowanych gazach cieplarnianych <text:s/></text:span></text:p>
          </table:table-cell>
        </table:table-row>
        <table:table-row table:style-name="TableRow247">
          <table:table-cell table:style-name="TableCell248">
            <text:p text:style-name="P249">- osobą, która będzie pełnić funkcję kierownika robót, posiadającą uprawnienia do sprawowania samodzielnych funkcji technicznych w<text:s/>budownictwie tj. uprawnienia budowlane do kierowania robotami budowlanymi w specjalności instalacyjnej w zakresie sieci, instalacji i urządzeń elektrycznych.</text:p>
          </table:table-cell>
        </table:table-row>
      </table:table>
      <text:p text:style-name="P250">U W A G A :</text:p>
      <text:p text:style-name="P251"><text:span text:style-name="T252">* osoby wskazane przez Wykonawcę na potwierdzenie spełniania warunku dysponowania oso</text:span><text:span text:style-name="T253">bami zdolnymi do wykonania zamówienia, powinny posiadać ww. uprawnienia budowlane, zgodnie z ustawą z dnia 7 lipca 1994r. Prawo budowlane (tekst jedn. Dz. U. z 2018r., poz.1202) oraz rozporządzeniem Ministra Infrastruktury i Rozwoju z dnia 11 września 2014</text:span><text:span text:style-name="T254">r. w sprawie samodzielnych funkcji technicznych w budownictwie <text:s/>(Dz. U. Z 2014r., poz. 1278) lub odpowiadające im ważne uprawnienia budowlane, które zostały wydane na podstawie wcześniej obowiązujących przepisów prawa.</text:span></text:p>
      <text:p text:style-name="P255"><text:span text:style-name="T256">* w przypadku osób (podmiotów)<text:s/></text:span><text:span text:style-name="T257">zagranicznych, Zamawiający określając ww. wymogi dla osób w zakresie posiadania przez nich uprawnień budowlanych w danej specjalności, dopuszcza odpowiadające im uprawnienia (kwalifikacje) wydane obywatelom państw Europejskiego Obszaru Gospodarczego oraz K</text:span><text:span text:style-name="T258">onfederacji Szwajcarskiej, z zastrzeżeniem art.12a oraz innych przepisów ustawy Prawo budowlane oraz ustawy o zasadach uznawania kwalifikacji zawodowych nabytych w państwach członkowskich Unii Europejskiej <text:s/></text:span><text:span text:style-name="T259">(Dz. U. z 2016 r., poz.65)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1" style:display-name="Style 1" style:family="paragraph">
      <style:paragraph-properties fo:widows="0" fo:orphans="0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/>
      <style:text-properties fo:color="#000000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2" style:display-name="Style 12" style:family="paragraph">
      <style:paragraph-properties fo:widows="0" fo:orphans="0" style:text-autospace="none" fo:text-align="justify" fo:line-height="150%" fo:margin-left="0.45in" fo:text-indent="-0.25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ekstpodstawowy23" style:display-name="Tekst podstawowy 23" style:family="paragraph" style:parent-style-name="Standard">
      <style:paragraph-properties fo:text-align="justify" fo:margin-top="0.118in"/>
      <style:text-properties style:font-name="Tahoma" style:font-name-complex="Tahoma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haracterStyle3" style:display-name="Character Style 3" style:family="text">
      <style:text-properties style:font-name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inika</meta:initial-creator>
    <dc:creator>Bartosz</dc:creator>
    <meta:creation-date>2019-05-27T13:23:00Z</meta:creation-date>
    <dc:date>2019-06-17T07:07:00Z</dc:date>
    <meta:print-date>2019-05-28T07:08:00Z</meta:print-date>
    <meta:template xlink:href="Normal" xlink:type="simple"/>
    <meta:editing-cycles>11</meta:editing-cycles>
    <meta:editing-duration>PT14520S</meta:editing-duration>
    <meta:document-statistic meta:page-count="4" meta:paragraph-count="30" meta:word-count="2217" meta:character-count="15494" meta:row-count="110" meta:non-whitespace-character-count="13307"/>
  </office:meta>
</office:document-meta>
</file>