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margin-top="0.157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/>
    </style:style>
    <style:style style:name="P5" style:parent-style-name="Standard" style:family="paragraph">
      <style:paragraph-properties fo:text-align="justify" fo:margin-top="0.1576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top="0.0784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1.2in" style:use-optimal-column-width="false"/>
    </style:style>
    <style:style style:name="TableColumn10" style:family="table-column">
      <style:table-column-properties style:column-width="1.002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5333in" style:use-optimal-column-width="false"/>
    </style:style>
    <style:style style:name="Table7" style:family="table">
      <style:table-properties style:width="6.3395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1" style:family="table-row">
      <style:table-row-properties style:min-row-height="0.0986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3" style:family="table-row">
      <style:table-row-properties style:min-row-height="0.0986in" style:use-optimal-row-height="false"/>
    </style:style>
    <style:style style:name="P6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4" style:parent-style-name="Standard" style:family="paragraph">
      <style:paragraph-properties fo:text-align="justify" fo:margin-top="0.0784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P8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131" style:parent-style-name="Standard" style:family="paragraph">
      <style:paragraph-properties fo:text-align="justify" fo:margin-top="0.0395in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5" style:parent-style-name="Standard" style:family="paragraph">
      <style:paragraph-properties fo:text-align="justify" fo:margin-top="0.0395in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1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6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8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asian="Tahoma" style:font-name-complex="Calibri" fo:color="#000000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asian="Tahoma" style:font-name-complex="Calibri" fo:color="#000000" fo:font-size="10pt" style:font-size-asian="10pt" style:font-size-complex="10pt"/>
    </style:style>
    <style:style style:name="P152" style:parent-style-name="Tekstpodstawowy2" style:family="paragraph">
      <style:paragraph-properties fo:margin-top="0.0395in"/>
      <style:text-properties style:font-name="Calibri" style:font-name-complex="Calibri"/>
    </style:style>
    <style:style style:name="P153" style:parent-style-name="Tekstpodstawowy2" style:family="paragraph">
      <style:paragraph-properties fo:margin-top="0.0395in"/>
      <style:text-properties style:font-name="Calibri" style:font-name-complex="Calibri"/>
    </style:style>
    <style:style style:name="P154" style:parent-style-name="Standard" style:family="paragraph">
      <style:paragraph-properties fo:text-align="justify" fo:margin-top="0.0395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5" style:parent-style-name="Tekstpodstawowy2" style:family="paragraph">
      <style:paragraph-properties fo:margin-top="0.039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6" style:parent-style-name="Tekstpodstawowy2" style:family="paragraph">
      <style:paragraph-properties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0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1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style:font-weight-complex="bold" fo:color="#000000" fo:font-size="10pt" style:font-size-asian="10pt" style:font-size-complex="10pt" style:language-asian="ar" style:country-asian="SA"/>
    </style:style>
    <style:style style:name="P18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1" style:parent-style-name="Style1" style:family="paragraph">
      <style:paragraph-properties fo:text-align="justify" fo:margin-top="0.0395in">
        <style:tab-stops>
          <style:tab-stop style:type="left" style:position="0.35in"/>
        </style:tab-stops>
      </style:paragraph-properties>
    </style:style>
    <style:style style:name="T192" style:parent-style-name="Domyślnaczcionkaakapitu" style:family="text">
      <style:text-properties style:font-name="Calibri" style:font-name-complex="Calibri" fo:color="#000000"/>
    </style:style>
    <style:style style:name="T193" style:parent-style-name="Domyślnaczcionkaakapitu" style:family="text">
      <style:text-properties style:font-name="Calibri" style:font-name-complex="Calibri" fo:color="#000000"/>
    </style:style>
    <style:style style:name="P194" style:parent-style-name="Style1" style:family="paragraph">
      <style:paragraph-properties fo:text-align="justify" fo:margin-top="0.0395in"/>
      <style:text-properties style:font-name="Calibri" style:font-name-complex="Calibri"/>
    </style:style>
    <style:style style:name="P195" style:parent-style-name="Style1" style:family="paragraph">
      <style:paragraph-properties fo:text-align="justify" fo:margin-top="0.0395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Tahoma" style:font-name-complex="Calibri"/>
    </style:style>
    <style:style style:name="P196" style:parent-style-name="Style1" style:family="paragraph">
      <style:paragraph-properties fo:text-align="justify" fo:margin-top="0.0395in">
        <style:tab-stops>
          <style:tab-stop style:type="left" style:position="0.35in"/>
        </style:tab-stops>
      </style:paragraph-properties>
    </style:style>
    <style:style style:name="T197" style:parent-style-name="Domyślnaczcionkaakapitu" style:family="text">
      <style:text-properties style:font-name="Calibri" style:font-name-asian="Tahoma" style:font-name-complex="Tahoma"/>
    </style:style>
    <style:style style:name="T198" style:parent-style-name="Domyślnaczcionkaakapitu" style:family="text">
      <style:text-properties style:font-name="Calibri" style:font-name-asian="Tahoma" style:font-name-complex="Tahoma" fo:color="#000000"/>
    </style:style>
    <style:style style:name="T199" style:parent-style-name="Domyślnaczcionkaakapitu" style:family="text">
      <style:text-properties style:font-name="Calibri" style:font-name-asian="Tahoma" style:font-name-complex="Tahoma"/>
    </style:style>
    <style:style style:name="T200" style:parent-style-name="Domyślnaczcionkaakapitu" style:family="text">
      <style:text-properties style:font-name="Calibri" style:font-name-asian="Tahoma" style:font-name-complex="Tahoma"/>
    </style:style>
    <style:style style:name="P201" style:parent-style-name="Style12" style:family="paragraph">
      <style:paragraph-properties fo:margin-top="0.0833in" fo:line-height="100%" fo:margin-left="0in" fo:text-indent="0in">
        <style:tab-stops>
          <style:tab-stop style:type="left" style:position="0.35in"/>
        </style:tab-stops>
      </style:paragraph-properties>
    </style:style>
    <style:style style:name="T202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T203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P204" style:parent-style-name="Tekstpodstawowy23" style:family="paragraph">
      <style:paragraph-properties fo:margin-top="0.2361in"/>
    </style:style>
    <style:style style:name="T205" style:parent-style-name="Domyślnaczcionkaakapitu" style:family="text">
      <style:text-properties style:font-name="Calibri" fo:color="#000000" fo:background-color="#00FFFF" style:text-underline-type="single" style:text-underline-style="solid" style:text-underline-width="auto" style:text-underline-mode="continuous"/>
    </style:style>
    <style:style style:name="P206" style:parent-style-name="Tekstpodstawowy23" style:family="paragraph">
      <style:paragraph-properties fo:margin-top="0.0784in" fo:margin-bottom="0.0395in"/>
      <style:text-properties style:font-name="Calibri" fo:font-weight="bold" style:font-weight-asian="bold" style:font-weight-complex="bold" fo:color="#000000"/>
    </style:style>
    <style:style style:name="TableColumn208" style:family="table-column">
      <style:table-column-properties style:column-width="6.8145in" style:use-optimal-column-width="false"/>
    </style:style>
    <style:style style:name="Table207" style:family="table">
      <style:table-properties style:width="6.8145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ekstpodstawowy23" style:family="paragraph">
      <style:paragraph-properties fo:widows="0" fo:orphans="0" fo:margin-top="0.0395in" fo:margin-bottom="0.0784in"/>
    </style:style>
    <style:style style:name="T212" style:parent-style-name="Domyślnaczcionkaakapitu" style:family="text">
      <style:text-properties style:font-name="Calibri" fo:color="#000000"/>
    </style:style>
    <style:style style:name="T213" style:parent-style-name="Domyślnaczcionkaakapitu" style:family="text">
      <style:text-properties style:font-name="Calibri" style:font-name-complex="Calibri" fo:color="#000000"/>
    </style:style>
    <style:style style:name="P214" style:parent-style-name="Tekstpodstawowy23" style:family="paragraph">
      <style:paragraph-properties fo:margin-top="0.0395in"/>
      <style:text-properties style:font-name="Calibri" style:font-name-complex="Calibri" fo:color="#000000"/>
    </style:style>
    <style:style style:name="P215" style:parent-style-name="Tekstpodstawowy23" style:family="paragraph">
      <style:paragraph-properties fo:margin-top="0.0395in"/>
      <style:text-properties style:font-name="Calibri" fo:font-weight="bold" style:font-weight-asian="bold" style:font-weight-complex="bold" fo:color="#000000"/>
    </style:style>
    <style:style style:name="P216" style:parent-style-name="Tekstpodstawowy23" style:family="paragraph">
      <style:paragraph-properties fo:margin-top="0.0395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7" style:parent-style-name="Tekstpodstawowy23" style:family="paragraph">
      <style:paragraph-properties fo:widows="0" fo:orphans="0" fo:margin-top="0.0395in" fo:margin-bottom="0.0395in"/>
      <style:text-properties style:font-name="Calibri" style:font-name-complex="Calibri"/>
    </style:style>
    <style:style style:name="TableColumn219" style:family="table-column">
      <style:table-column-properties style:column-width="6.7013in" style:use-optimal-column-width="false"/>
    </style:style>
    <style:style style:name="Table218" style:family="table">
      <style:table-properties style:width="6.7013in" fo:margin-left="0.038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ekstpodstawowy23" style:family="paragraph">
      <style:paragraph-properties fo:widows="0" fo:orphans="0" fo:margin-top="0.0395in" fo:margin-bottom="0.0395in"/>
    </style:style>
    <style:style style:name="T223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4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5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26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7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ekstpodstawowy23" style:family="paragraph">
      <style:paragraph-properties fo:widows="0" fo:orphans="0" fo:margin-top="0.0395in" fo:margin-bottom="0.0395in"/>
    </style:style>
    <style:style style:name="T231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2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3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34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5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ekstpodstawowy23" style:family="paragraph">
      <style:paragraph-properties fo:widows="0" fo:orphans="0" style:text-autospace="none" fo:margin-top="0.0395in" fo:margin-bottom="0.0395in"/>
    </style:style>
    <style:style style:name="T239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0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1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42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3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ekstpodstawowy23" style:family="paragraph">
      <style:paragraph-properties fo:widows="0" fo:orphans="0" style:text-autospace="none" fo:margin-top="0.0395in" fo:margin-bottom="0.0395in"/>
      <style:text-properties style:font-name="Calibri" style:font-name-complex="Calibri" fo:font-size="9.5pt" style:font-size-asian="9.5pt" style:font-size-complex="9.5pt"/>
    </style:style>
    <style:style style:name="P247" style:parent-style-name="Tekstpodstawowy23" style:family="paragraph">
      <style:text-properties style:font-name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48" style:parent-style-name="Tekstpodstawowy23" style:family="paragraph">
      <style:paragraph-properties style:text-autospace="none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49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T250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T251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P252" style:parent-style-name="Tekstpodstawowy23" style:family="paragraph">
      <style:paragraph-properties fo:widows="0" fo:orphans="0" style:text-autospace="none" fo:margin-top="0.0395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5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6" style:parent-style-name="Domyślnaczcionkaakapitu" style:family="text">
      <style:text-properties style:font-name="Calibri" fo:font-size="9.5pt" style:font-size-asian="9.5pt" style:font-size-complex="9.5pt"/>
    </style:style>
    <style:style style:name="P257" style:parent-style-name="Standarduser" style:family="paragraph">
      <style:paragraph-properties fo:text-align="justify" fo:margin-top="0.0833in"/>
      <style:text-properties style:font-name="Calibri" style:font-name-complex="Calibri" fo:font-size="9.5pt" style:font-size-asian="9.5pt" style:font-size-complex="9.5pt"/>
    </style:style>
    <style:style style:name="P258" style:parent-style-name="Standarduser" style:family="paragraph">
      <style:paragraph-properties fo:text-align="justify" fo:margin-top="0.0833in"/>
      <style:text-properties style:font-name="Calibri" style:font-name-asian="Tahoma" style:font-name-complex="Calibri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/>
      <text:p text:style-name="P2"><text:span text:style-name="T3">Wymagania dotyczące klimatyzacji w świetlicy w Żołędowie</text:span></text:p>
      <text:p text:style-name="P4">1. <text:s/>Szczegółowy zakres <text:s/>zamówienia obejmuje :</text:p>
      <text:p text:style-name="P5">1) montaż jednostek wewnętrznych klimatyzacji w pomieszczeniach – zgodnie z<text:s/>załącznikiem graficznym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REFA</text:p>
          </table:table-cell>
          <table:table-cell table:style-name="TableCell16">
            <text:p text:style-name="P17">Pomieszczenie</text:p>
          </table:table-cell>
          <table:table-cell table:style-name="TableCell18">
            <text:p text:style-name="P19">Lokalizacja</text:p>
            <text:p text:style-name="P20">pomieszczenia</text:p>
          </table:table-cell>
          <table:table-cell table:style-name="TableCell21">
            <text:p text:style-name="P22">Wysokość</text:p>
            <text:p text:style-name="P23">pomieszczenia</text:p>
          </table:table-cell>
          <table:table-cell table:style-name="TableCell24">
            <text:p text:style-name="P25">Minimalna/nominalna/ maksymalna wydajność chłodzenia</text:p>
            <text:p text:style-name="P26">[kW]</text:p>
          </table:table-cell>
        </table:table-row>
        <table:table-row table:style-name="TableRow27">
          <table:table-cell table:style-name="TableCell28" table:number-rows-spanned="2">
            <text:p text:style-name="P29"/>
            <text:p text:style-name="P30">Parter</text:p>
          </table:table-cell>
          <table:table-cell table:style-name="TableCell31">
            <text:p text:style-name="P32">Pomieszczenie nr 1.10</text:p>
            <text:p text:style-name="P33">sala</text:p>
          </table:table-cell>
          <table:table-cell table:style-name="TableCell34">
            <text:p text:style-name="P35">parter</text:p>
          </table:table-cell>
          <table:table-cell table:style-name="TableCell36">
            <text:p text:style-name="P37"><text:span text:style-name="T38">3,00</text:span></text:p>
          </table:table-cell>
          <table:table-cell table:style-name="TableCell39">
            <text:p text:style-name="P40">1,0/3,6/4,2</text:p>
          </table:table-cell>
        </table:table-row>
        <table:table-row table:style-name="TableRow41">
          <table:covered-table-cell>
            <text:p text:style-name="Normalny"/>
          </table:covered-table-cell>
          <table:table-cell table:style-name="TableCell42">
            <text:p text:style-name="P43">Pomieszczenie nr 1.4 sala</text:p>
          </table:table-cell>
          <table:table-cell table:style-name="TableCell44">
            <text:p text:style-name="P45">parter</text:p>
          </table:table-cell>
          <table:table-cell table:style-name="TableCell46">
            <text:p text:style-name="P47"><text:span text:style-name="T48">5,80</text:span></text:p>
          </table:table-cell>
          <table:table-cell table:style-name="TableCell49">
            <text:p text:style-name="P50">2,2/7,0/8,5 (3 kpl.)</text:p>
          </table:table-cell>
        </table:table-row>
        <table:table-row table:style-name="TableRow51">
          <table:table-cell table:style-name="TableCell52" table:number-rows-spanned="2">
            <text:p text:style-name="P53"/>
            <text:p text:style-name="P54">Pietro</text:p>
          </table:table-cell>
          <table:table-cell table:style-name="TableCell55">
            <text:p text:style-name="P56">Pomieszczenie nr 2.4 pomieszczenie gospodarcze</text:p>
          </table:table-cell>
          <table:table-cell table:style-name="TableCell57">
            <text:p text:style-name="P58">piętro</text:p>
          </table:table-cell>
          <table:table-cell table:style-name="TableCell59">
            <text:p text:style-name="P60">2,20</text:p>
          </table:table-cell>
          <table:table-cell table:style-name="TableCell61">
            <text:p text:style-name="P62">1,0/3,6/4,2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Pomieszczenie 2.5</text:p>
            <text:p text:style-name="P67">pomieszczenie gospodarcze</text:p>
          </table:table-cell>
          <table:table-cell table:style-name="TableCell68">
            <text:p text:style-name="P69">piętro</text:p>
          </table:table-cell>
          <table:table-cell table:style-name="TableCell70">
            <text:p text:style-name="P71">poddasze</text:p>
          </table:table-cell>
          <table:table-cell table:style-name="TableCell72">
            <text:p text:style-name="P73">2,2/7,0/8,5<text:s/></text:p>
          </table:table-cell>
        </table:table-row>
      </table:table>
      <text:p text:style-name="P74"/>
      <text:p text:style-name="P75"><text:span text:style-name="T76">2) montaż klimatyzatorów zewnętrznych wraz z konstrukcją wsporczą w miejscach<text:s/></text:span><text:span text:style-name="T77">uzgodnionych ze służbami technicznymi zamawiającego. Z</text:span><text:span text:style-name="T78">astosować klimatyzatory ty</text:span><text:span text:style-name="T79">pu multi-split.<text:s/></text:span></text:p>
      <text:p text:style-name="P80">UWAGA: <text:s/></text:p>
      <text:p text:style-name="P81">Zamawiający dopuszcza montaż jednostek zewnętrznych wyłącznie na ścianie budynku, w miejscach uzgodnionych z Zamawiającym, jeszcze przed przystąpieniem do realizacji prac montażowych.</text:p>
      <text:p text:style-name="P82">3) <text:s/>wykonanie instalacji i podłączeń, w tym zasilania elektrycznego, mediów chłodzących i skroplin (urządzenia zasilane z istniejącej rozdzielni elektrycznej, a instalacja poprowadzona w listwach montażowych)</text:p>
      <text:p text:style-name="P83">4) <text:s/>wykonanie zabudowy instalacji</text:p>
      <text:p text:style-name="P84">5) wykonanie robót towarzyszących branży budowlanej, instalacyjnej i elektrycznej w zakresie niezbędnym do kompleksowej realizacji przedmiotu <text:s/>zamówienia</text:p>
      <text:p text:style-name="P85">6) <text:s/>świadczenie obsługi<text:s/>serwisowej w okresie udzielonej rękojmi/gwarancji tj. w okresie 3 lat od daty odbioru instalacji przez Zamawiającego, zgodnie z warunkami gwarancyjnymi producenta urządzeń,</text:p>
      <text:p text:style-name="P86">7) <text:s/>wykonanie dokumentacji powykonawczej klimatyzacji i zasilania elektrycznego obejmującej m. in.:</text:p>
      <text:p text:style-name="P87">* rzuty z zaznaczeniem lokalizacji jednostek wewnętrznych i zewnętrznych wraz z zaznaczeniem trasy instalacji chłodniczej, elektrycznej i skroplin</text:p>
      <text:p text:style-name="P88">* <text:s/>schemat podrozdzielni elektrycznej</text:p>
      <text:p text:style-name="P89">* <text:s/>wymagane pomiary instalacji chłodniczej i<text:s/>elektrycznej</text:p>
      <text:p text:style-name="P90"/>
      <text:p text:style-name="P91">2. <text:s/>Minimalne wymagania techniczne dla urządzeń i instalacji klimatyzacji :</text:p>
      <text:p text:style-name="P92">1) dla wszystkich pomieszczeń:</text:p>
      <text:p text:style-name="P93">a) biuro i sala komputerowa (inwerter) (chłodzenie + grzanie) o następujących parametrach minimalnych :</text:p>
      <text:p text:style-name="P94"><text:tab/><text:tab/>* współczynnik sezonowej wydajności <text:s/>energetycznej (chłodniczej) <text:s text:c="3"/>- SEER <text:s/>min. 6,20</text:p>
      <text:p text:style-name="P95"><text:tab/><text:tab/>* współczynnik sezonowej wydajności <text:s/>energetycznej (grzejnej) <text:s text:c="8"/>- SCOP <text:s/>min. 4,00</text:p>
      <text:p text:style-name="P96">b) świetlica i sala zabaw (inwerter) (chłodzenie + grzanie) o następujących parametrach minimalnych :</text:p>
      <text:p text:style-name="P97"><text:tab/><text:tab/>* współczynnik sezonowej wydajności <text:s/>energetycznej (chłodniczej) <text:s text:c="3"/>- SEER <text:s/>min. 7,10</text:p>
      <text:p text:style-name="P98"><text:tab/><text:tab/>* współczynnik sezonowej wydajności <text:s/>energetycznej (grzejnej) <text:s text:c="8"/>- SCOP <text:s/>min. 4,00</text:p>
      <text:p text:style-name="P99">3) sterowanie jednostek wewnętrznych pilotami bezprzewodowymi z możliwością regulacji<text:s/>temperatury i wydatku powietrza</text:p>
      <text:p text:style-name="P100">4) odprowadzenie skroplin<text:s/></text:p>
      <text:p text:style-name="P101"/>
      <text:p text:style-name="P102">3. Ogólne <text:s/>warunki realizacji zamówienia :</text:p>
      <text:p text:style-name="P103"><text:span text:style-name="T104">1) zasilanie elektryczne do urządzeń wykonać zgodnie z DTR urządzenia</text:span></text:p>
      <text:p text:style-name="P105"><text:span text:style-name="T106">2) przed przystąpieniem do realizacji robót zostaną ustalone przez Strony<text:s/></text:span><text:span text:style-name="T107">szczegóły dotyczące wykonania instalacji elektrycznej zasilającej instalację klimatyzacji</text:span></text:p>
      <text:p text:style-name="P108"><text:span text:style-name="T109">3) dla urządzeń należy przyjąć niezależną tablicę bezpiecznikową</text:span></text:p>
      <text:p text:style-name="P110"><text:span text:style-name="T111">4) podłączenie zasilania klimatyzacji wykonać z GTR wydzielonym obwodem elektrycznym</text:span></text:p>
      <text:p text:style-name="P112"><text:span text:style-name="T113">5) w trakcie rea</text:span><text:span text:style-name="T114">lizacji prac Wykonawca jest zobowiązany do przestrzegania przepisów Prawa budowlanego, bhp, p.poż., ustawy o odpadach, ustawy prawo ochrony środowiska, ustawy o substancjach zubożających warstwę ozonową oraz innych obowiązujących przepisów prawa związanych</text:span><text:span text:style-name="T115"><text:s/>z realizacją zamówienia, a także ograniczenia uciążliwości prowadzenia robót, z uwagi na fakt, iż roboty prowadzone będę w czynnych obiektach biurowych.</text:span></text:p>
      <text:p text:style-name="P116"><text:span text:style-name="T117">6) materiały i wyroby użyte w trakcie realizacji zamówienia powinny posiadać odpowiednie certyfikaty/a</text:span><text:span text:style-name="T118">testy oraz spełniać postanowienia art.10 ustawy Prawa budowlanego.</text:span></text:p>
      <text:p text:style-name="P119"><text:span text:style-name="T120">7)<text:s/></text:span><text:span text:style-name="T121">Wykonawca winien zapoznać się z przedmiotem zamówienia celem właściwego i rzetelnego przygotowania oferty i uwzględnienia w cenie oferty<text:s/></text:span><text:span text:style-name="T122">wszystkich kosztów niezbędnych do prawidłowego wy</text:span><text:span text:style-name="T123">konania przedmiotu zamówienia.<text:s/></text:span><text:span text:style-name="T124">W związku z powyższym Zamawiający zaleca Wykonawcy <text:s/>aby przed złożeniem oferty – dokonał oględzin obiektu przy<text:s/></text:span><text:span text:style-name="T125">ul. Wyczółkowskiego 2, Żołędowo<text:s/></text:span><text:span text:style-name="T126">(miejsca wykonywania prac montażowych i instalacyjnych) oraz uzgodnił z zamawiając</text:span><text:span text:style-name="T127">ym miejsce i sposób montażu urządzeń oraz wszystkich niezbędnych instalacji, w szczególności instalacji elektrycznej .</text:span></text:p>
      <text:p text:style-name="P128"><text:span text:style-name="T129">8) Osoby wyznaczone po stronie Zamawiającego do kontaktu z wykonawcami:</text:span></text:p>
      <text:p text:style-name="P130">- Bartosz Pater podinspektor ds. inwestycji wodno-kanalizacyjnych<text:s/>tel. 52 324 18 62</text:p>
      <text:p text:style-name="P131"><text:span text:style-name="T132">9) Wykonawca zobowiązany jest montować urządzenia (jednostki wewnętrzne i zewnętrzne) oraz wszelkie instalacje wyłącznie w miejscach uprzednio uzgodnionych i zatwierdzonych ostatecznie przez Zamawiającego (wymagany protokół uzgodnień w f</text:span><text:span text:style-name="T133">ormie pisemnej, podpisany przez przedstawicieli obu stron). Uzgodnienia takie winny być poczynione przez Wykonawcę z Zamawiającym – jeszcze przed przystąpieniem do realizacji zamówienia. Instalacje winny być <text:s/>prowadzone n/tynkowo w listwach montażowych (ob</text:span><text:span text:style-name="T134">udowane przed dostępem osób trzecich)</text:span></text:p>
      <text:p text:style-name="P135"><text:span text:style-name="T136">10) transport materiałów, urządzeń na miejsce wykonania zamówienia oraz dostarczenie i eksploatacja maszyn i urządzeń niezbędnych do prawidłowego wykonania zamówienia obciążają Wykonawcę.</text:span></text:p>
      <text:p text:style-name="P137"><text:span text:style-name="T138">11) <text:s/>Wykonawca w razie<text:s/></text:span><text:span text:style-name="T139">wytworzenia odpadów jest zobowiązany do postępowania określonego przepisami ustawy z dnia 14 grudnia 2012 r. o odpadach <text:s/>(Dz. U. z 2013 r., poz. 21)<text:s/></text:span><text:span text:style-name="T140">a w szczególności jest odpowiedzialny i zobowiązany do gospodarowania tymi odpadami.</text:span></text:p>
      <text:p text:style-name="P141"><text:span text:style-name="T142">12) wraz ze zgłoszenie</text:span><text:span text:style-name="T143">m gotowości do odbioru Wykonawca zobowiązany jest dostarczyć Zamawiającemu dokumentację powykonawczą potwierdzającą należyte wykonanie przedmiotu umowy – w zakresie wymaganym przez -zamawiającego, w tym m. in. protokoły z rozruchu urządzeń, prób szczelnośc</text:span><text:span text:style-name="T144">i i napełniania instalacji oraz z wykonanych pomiarów elektrycznych, podpisanych przez osoby uprawnione do wykonywania pomiarów instalacji elektrycznych.</text:span></text:p>
      <text:p text:style-name="P145"/>
      <text:p text:style-name="P146">4. Dodatkowe <text:s/>wymagania <text:s/>dotyczące <text:s/>realizacji robót <text:s/>w branży elektrycznej :</text:p>
      <text:p text:style-name="P147">1) Zamawiający wymaga aby wykonawca w trakcie realizacji niniejszego zamówienia dysponował osoba posiadającą uprawnienia budowlane do kierowania robotami budowlanymi w specjalności instalacyjnej w zakresie sieci, instalacji i urządzeń elektrycznych, która pełnić będzie funkcję kierownika robót w branży elektrycznej oraz osobą posiadającą stosowne uprawnienia energetyczne eksploatacyjne i dozorowe (E i D).</text:p>
      <text:p text:style-name="P148"><text:span text:style-name="T149">2) Zamawiający wymaga, aby<text:s/></text:span><text:span text:style-name="T150">wszystkie roboty branży elektrycznej oraz prace kontrolno-pomiarowe instalacji elektrycznej (wykona</text:span><text:span text:style-name="T151">nie pomiarów i sporządzenie protokołów) będą realizowane przez osoby posiadające wymagane przepisami uprawnienia (elektroenergetyczne SEP, I grupa).</text:span></text:p>
      <text:p text:style-name="P152">3) Wykonawca zobowiązany jest zapewnić we własnym zakresie i na swój koszt wymagany sprzęt do realizacji niniejszego zamówienia tj. przyrządy pomiarowe, które powinny mieć certyfikat na znak bezpieczeństwa CE i być oznaczone tym znakiem oraz powinny być wzorcowane w okresach zalecanych przez producenta sprzętu.</text:p>
      <text:p text:style-name="P153">4) po zakończeniu robót wykonawca zobowiązany jest<text:s/>również sporządzić uproszczoną dokumentację powykonawczą</text:p>
      <text:p text:style-name="P154">5) ponieważ roboty będą prowadzone w czynnym budynku szkolnym Wykonawca zobowiązany <text:s/>jest ponadto <text:s/>w trakcie realizacji zamówienia (w ramach wynagrodzenia ofertowego) <text:s/>do :</text:p>
      <text:p text:style-name="P155"><text:tab/>a) bieżącego uzgadniania<text:s/>harmonogramu robót z kierownikiem jednostki organizacyjnej -</text:p>
      <text:p text:style-name="P156"><text:span text:style-name="T157"><text:tab/>b) zabezpieczania mebli, wyposażenia i stosowania folii ochronnej na znajdujące się w nich wyposażenie -<text:s/></text:span><text:span text:style-name="T158"><text:tab/>stosowania do kucia urządzeń bezpyłowych i odkurzacza przemysłowego</text:span></text:p>
      <text:p text:style-name="P159"><text:tab/>c) ewentualnego przesuwania mebli i pozostałego wyposażenia w przypadku prowadzenia za nimi<text:s/><text:tab/>instalacji elektrycznych</text:p>
      <text:p text:style-name="P160"><text:tab/>d) <text:s/>sprzątania na bieżąco pomieszczeń, po zakończeniu prac remontowych/montażowych.</text:p>
      <text:p text:style-name="P161"><text:tab/></text:p>
      <text:p text:style-name="P162">5. Warunki <text:s/>gwarancyjne i okresowe przeglądy serwisowe:</text:p>
      <text:p text:style-name="P163"><text:span text:style-name="T164">1) minimalny<text:s/></text:span><text:span text:style-name="T165">wymagany przez Zamawiającego okres rękojmi i gwarancji jakości na wykonany przedmiot zamówienia <text:s/>(tj. dostarczone urządzenia, wykonane instalacje wewnętrzne/zewnętrzne oraz prace montażowe) wynosi<text:s/></text:span><text:span text:style-name="T166">36 miesięcy.</text:span></text:p>
      <text:p text:style-name="P167">2) wykonawca zobowiązany jest świadczyć obsługę serwisową/gwarancyjną, w całym udzielonym okresie udzielonej gwarancji /rękojmi, <text:s/>w ramach ryczałtowego wynagrodzenia ofertowego. Wykonawca zobowiązany będzie wykonać łącznie 6 przeglądów okresowych, tj. pierwszy przegląd w miesiącu październik 2019r., a<text:s/>ostatni w kwietniu 2022 r.</text:p>
      <text:p text:style-name="P168">3) w okresie udzielonej gwarancji/rękojmi Wykonawca zobowiązany jest dokonywać okresowych przeglądów serwisowych instalacji klimatyzacji (wykonywane dwa razy w roku w terminach od 15-29 kwiecień i od 15-29 października), obejmujących <text:s/>m. in. następujące czynności:</text:p>
      <text:p text:style-name="P169">- <text:s/>ogólne oględziny stanu technicznego</text:p>
      <text:p text:style-name="P170">- <text:s/>sprawdzenie połączeń elektrycznych</text:p>
      <text:p text:style-name="P171">- <text:s/>sprawdzenie szczelności połączeń</text:p>
      <text:p text:style-name="P172">- <text:s/>sprawdzenie parametrów ciśnienia obiegu chłodniczego i ewentualne uzupełnienie czynnika chłodniczego<text:tab/></text:p>
      <text:p text:style-name="P173">-<text:s text:c="2"/>sprawdzenie stopnia zanieczyszczenia skraplacza i jego wyczyszczenie</text:p>
      <text:p text:style-name="P174">- <text:s/>wyczyszczenie filtra parownika oraz umycie obudowy parownika</text:p>
      <text:p text:style-name="P175">- <text:s/>sprawdzenie drożności układu odpływu skroplin, ewentualne udrożnienie i dezynfekcja</text:p>
      <text:p text:style-name="P176">- <text:s/>dezynfekcja i odgrzybianie</text:p>
      <text:p text:style-name="P177">- <text:s/>wykonanie prób szczelności, zgodnie z ustawą z dnia 12.07.2017r. o zmianie ustawy o substancjach zubożających warstwę ozonową oraz o niektórych fluorowanych gazach cieplarnianych</text:p>
      <text:p text:style-name="P178">- <text:s/>wykonanie pozostałych niezbędnych czynności wynikających z DTR i karty gwarancyjnej urządzeń</text:p>
      <text:p text:style-name="P179">- sporządzenie protokołu z przeprowadzonego przeglądu przez osobę posiadającą odpowiedni certyfikat, w którym zostaną wyszczególnione dokonane czynności oraz wskazane konieczne do wykonania naprawy lub elementy do wymiany oraz dostarczenie tych protokołów Zamawiającemu, nie później niż w terminie 3 dni po wykonanym przeglądzie.</text:p>
      <text:p text:style-name="P180">- <text:s/>przegląd obudowy wewnętrznej i zewnętrznej urządzeń klimatyzacyjnych</text:p>
      <text:p text:style-name="P181">- <text:s/>sprawdzenie zamocowań mechanicznych i połączeń elektrycznych zasilających i sterujących</text:p>
      <text:p text:style-name="P182">-<text:s/>czyszczenie <text:s/>filtrów w jednostkach wewnętrznych</text:p>
      <text:p text:style-name="P183">- czyszczenie, mycie, dezynfekcja jednostki wewnętrznej <text:s/>(odkażanie przeciwgrzybiczne)</text:p>
      <text:p text:style-name="P184">- w przypadku uzasadnionego zakwestionowania przez Zamawiającego należytego wykonania usługi, Wykonawca zobowiązany jest<text:s/>powtórzyć wymagane czynności na własny koszt w terminie 48 godzin, liczonych od otrzymania stosownego powiadomienia od Zamawiającego.</text:p>
      <text:p text:style-name="P185">4) Zamawiający informuje, że zapłata wynagrodzenia za wykonywanie okresowych przeglądów serwisowych następować będzie w równych częściach (w jednym roku kalendarzowym przypadają dwie takie usługi), każdorazowo po wykonaniu usługi serwisowej, począwszy od miesiąca października 2019r., ostatni przegląd w kwietniu 2022r.</text:p>
      <text:p text:style-name="P186">5) Wykonawca w okresie udzielonej gwarancji/rękojmi zobowiązany jest zapewnić przyjazd serwisu technicznego i podjąć czynności zmierzające do usunięcia awarii, najpóźniej w następnym dniu roboczym po dniu zgłoszenia awarii oraz do wykonania naprawy gwarancyjnej urządzenia (całkowitego usunięcia zgłoszonej awarii) <text:s/>w terminie do 15 dni kalendarzowych od daty zgłoszenia awarii. Awarie zgłaszane będą przez Zamawiającego telefonicznie oraz drogą elektroniczną za pośrednictwem faksu lub pocztą elektroniczną.</text:p>
      <text:p text:style-name="P187"/>
      <text:p text:style-name="P188"><text:span text:style-name="T189">6. Termin realizacji zamówienia:</text:span><text:span text:style-name="T190"><text:s text:c="2"/></text:span></text:p>
      <text:p text:style-name="P191"><text:span text:style-name="T192">1) Wykonawca zobowiązuje</text:span><text:span text:style-name="T193"><text:s/>się wykonać cały zakres zamówienia w terminie: <text:s/>do 15 lipiec 2019r.</text:span></text:p>
      <text:p text:style-name="P194">2) Zamawiający zastrzega sobie prawo przesunięcia terminu realizacji wykonania przedmiotu umowy z uwagi na brak możliwości udostępnienia miejsca montażu urządzeń z przyczyn od niego<text:s/>niezależnych. W zaistniałej sytuacji Wykonawca nie będzie zgłaszał jakichkolwiek roszczeń. Każdorazowe przesunięcie terminu będzie uzgodnione przez Strony i potwierdzano stosownym aneksem.</text:p>
      <text:p text:style-name="P195">3. Świadczenie będzie uznawane za wykonane w dniu powiadomienia Zamawiającego o gotowości do odbioru końcowego robót, o ile w dniu tym faktycznie i należycie wykonana będzie całość robót i prac, w stanie zdatnym do odbioru końcowego, który potwierdzony będzie podpisaniem przez Strony protokołu bezusterkowego odbioru końcowego robót.</text:p>
      <text:p text:style-name="P196"><text:span text:style-name="T197">4. O planowanym terminie dostawy i montażu urządzeń wykonawca powiadomi Zamawiającego<text:s/></text:span><text:span text:style-name="T198">z co najmniej 3-dniowym wyprzedzeniem</text:span><text:span text:style-name="T199">, z podaniem dat i godzin wykonywania prac montażowych i instalacyjnych. Harmonogram realizacji robót należy na bieżąco u</text:span><text:span text:style-name="T200">zgadniać z kierownikiem jednostki lub inną osobą przez niego upoważnioną.</text:span></text:p>
      <text:p text:style-name="P201"><text:span text:style-name="T202">5. Zamawiający przystąpi do czynności odbioru końcowego w ciągu w 5 dni od daty otrzymania zawiadomienia Wykonawcy o <text:s/>gotowości do odbioru przedmiotu umowy, przy czym Zamawiający zas</text:span><text:span text:style-name="T203">trzega sobie 7-dniowy termin na dokonanie czynności odbiorowych.</text:span></text:p>
      <text:p text:style-name="P204"><text:span text:style-name="T205">7 <text:s/>Warunki udziału w postępowaniu dotyczą:</text:span></text:p>
      <text:p text:style-name="P206">1) kompetencji lub uprawnień do prowadzenia określonej działalności zawodowej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Zamawiający uzna warunek za spełniony, jeśli wykonawca wykaże, <text:s/>że<text:s/></text:span><text:span text:style-name="T213">posiada certyfikat dla przedsiębiorców wydany przez Urząd Nadzoru Technicznego na podstawie przepisów ustawy z dnia 15 maja 2015r. o substancjach zubożających warstwę ozonową oraz o niektórych fluorowanych gazach cieplarnianych</text:span></text:p>
          </table:table-cell>
        </table:table-row>
      </table:table>
      <text:p text:style-name="P214"/>
      <text:p text:style-name="P215">2) zdolności technicznej i<text:s/>zawodowej - <text:s/>Zamawiający uzna warunek za spełniony, jeśli <text:s/>Wykonawca wykaże, że :</text:p>
      <text:p text:style-name="P216">a) dysponuje osobami posiadającymi wymagane (poniższe) uprawnienia i kwalifikacje zawodowe tj.: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- osobą posiadającą świadectwo kwalifikacyjne uprawniające do zajmowania się</text:span><text:span text:style-name="T224"><text:s/></text:span><text:span text:style-name="T225">eksploatacją<text:s/></text:span><text:span text:style-name="T226">(na stanowisku eksploatacji) w zakresie obsługi, konserwacji, remontów, montażu rządzeń, instalacji i sieci elektroenergetycznych - dotyczy<text:s/></text:span><text:span text:style-name="T227">Grupa1 (pkt.2 i pkt.10) 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- osobą posiadającą świadectwo kwalifikacyjne uprawniające do zajmowania<text:s/></text:span><text:span text:style-name="T232">się<text:s/></text:span><text:span text:style-name="T233">eksploatacją</text:span><text:span text:style-name="T234"><text:s/>(na stanowisku eksploatacji) w zakresie obsługi, konserwacji, remontów montażu urządzeń wytwarzających, przetwarzających, przesyłających i zużywających ciepło oraz innych urządzeń energetycznych– dotyczy<text:s/></text:span><text:span text:style-name="T235">Grupa2(pkt.5, pkt.6 i <text:s/>pkt.10)</text:span></text:p>
          </table:table-cell>
        </table:table-row>
        <table:table-row table:style-name="TableRow236">
          <table:table-cell table:style-name="TableCell237">
            <text:p text:style-name="P238"><text:span text:style-name="T239">- o</text:span><text:span text:style-name="T240">sobą posiadającą<text:s/></text:span><text:span text:style-name="T241">certyfikat kategorii I</text:span><text:span text:style-name="T242"><text:s/>w zakresie napraw i obsługi technicznej urządzeń i instalacji chłodniczych zawierających substancje kontrolowane, wydany przez Urząd Nadzoru Technicznego na podstawie przepisów ustawy z dnia 15 maja 2015r. o substanc</text:span><text:span text:style-name="T243">jach zubożających warstwę ozonową oraz o niektórych fluorowanych gazach cieplarnianych <text:s/></text:span></text:p>
          </table:table-cell>
        </table:table-row>
        <table:table-row table:style-name="TableRow244">
          <table:table-cell table:style-name="TableCell245">
            <text:p text:style-name="P246">- osobą, która będzie pełnić funkcję kierownika robót, posiadającą uprawnienia do sprawowania samodzielnych funkcji technicznych w budownictwie tj. uprawnienia budowlane do kierowania robotami budowlanymi w specjalności instalacyjnej w zakresie sieci, instalacji i urządzeń elektrycznych.</text:p>
          </table:table-cell>
        </table:table-row>
      </table:table>
      <text:p text:style-name="P247">U W A G A :</text:p>
      <text:p text:style-name="P248"><text:span text:style-name="T249">* osoby wskazane przez Wykonawcę na potwierdzenie spełniania warunku dysponowania osobami zdolnymi do wykonania zamówien</text:span><text:span text:style-name="T250">ia, powinny posiadać ww. uprawnienia budowlane, zgodnie z ustawą z dnia 7 lipca 1994r. Prawo budowlane (tekst jedn. Dz. U. z 2018r., poz.1202) oraz rozporządzeniem Ministra Infrastruktury i Rozwoju z dnia 11 września 2014r. w sprawie samodzielnych funkcji<text:s/></text:span><text:span text:style-name="T251">technicznych w budownictwie <text:s/>(Dz. U. Z 2014r., poz. 1278) lub odpowiadające im ważne uprawnienia budowlane, które zostały wydane na podstawie wcześniej obowiązujących przepisów prawa.</text:span></text:p>
      <text:p text:style-name="P252"><text:span text:style-name="T253">* w przypadku osób (podmiotów) zagranicznych, Zamawiający określając ww.</text:span><text:span text:style-name="T254"><text:s/>wymogi dla osób w zakresie posiadania przez nich uprawnień budowlanych w danej specjalności, dopuszcza odpowiadające im uprawnienia (kwalifikacje) wydane obywatelom państw Europejskiego Obszaru Gospodarczego oraz Konfederacji Szwajcarskiej, z zastrzeżenie</text:span><text:span text:style-name="T255">m art.12a oraz innych przepisów ustawy Prawo budowlane oraz ustawy o zasadach uznawania kwalifikacji zawodowych nabytych w państwach członkowskich Unii Europejskiej <text:s/></text:span><text:span text:style-name="T256">(Dz. U. z 2016 r., poz.65)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 1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2" style:display-name="Style 12" style:family="paragraph">
      <style:paragraph-properties fo:widows="0" fo:orphans="0" style:text-autospace="none" fo:text-align="justify" fo:line-height="150%" fo:margin-left="0.45in" fo:text-indent="-0.2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margin-top="0.118in"/>
      <style:text-properties style:font-name="Tahoma" style:font-name-complex="Tahoma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Style3" style:display-name="Character Style 3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</meta:initial-creator>
    <dc:creator>aaaa bbbb</dc:creator>
    <meta:creation-date>2019-05-28T13:38:00Z</meta:creation-date>
    <dc:date>2019-06-12T06:53:00Z</dc:date>
    <meta:print-date>2019-05-28T07:08:00Z</meta:print-date>
    <meta:template xlink:href="Normal" xlink:type="simple"/>
    <meta:editing-cycles>13</meta:editing-cycles>
    <meta:editing-duration>PT1920S</meta:editing-duration>
    <meta:document-statistic meta:page-count="1" meta:paragraph-count="30" meta:word-count="2198" meta:character-count="15356" meta:row-count="109" meta:non-whitespace-character-count="13188"/>
  </office:meta>
</office:document-meta>
</file>