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officeooo:rsid="001e8c54" officeooo:paragraph-rsid="001e8c54" style:font-size-asian="13pt" style:font-size-complex="13pt"/>
    </style:style>
    <style:style style:name="P2" style:family="paragraph" style:parent-style-name="Standard">
      <style:text-properties fo:font-size="13pt" officeooo:rsid="001f21c2" officeooo:paragraph-rsid="001f21c2" style:font-size-asian="13pt" style:font-size-complex="13pt"/>
    </style:style>
    <style:style style:name="P3" style:family="paragraph" style:parent-style-name="Table_20_Contents">
      <style:text-properties fo:font-size="13pt" officeooo:rsid="001e8c54" officeooo:paragraph-rsid="001e8c54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officeooo:rsid="001e8c54" officeooo:paragraph-rsid="001e8c54" style:font-size-asian="13pt" style:font-size-complex="13pt"/>
    </style:style>
    <style:style style:name="P5" style:family="paragraph" style:parent-style-name="Table_20_Contents">
      <style:text-properties fo:font-size="13pt" officeooo:rsid="001f21c2" officeooo:paragraph-rsid="001f21c2" style:font-size-asian="13pt" style:font-size-complex="13pt"/>
    </style:style>
    <style:style style:name="P6" style:family="paragraph" style:parent-style-name="Table_20_Contents">
      <style:text-properties fo:font-size="13pt" officeooo:rsid="001f4fac" officeooo:paragraph-rsid="001f4fac" style:font-size-asian="13pt" style:font-size-complex="13pt"/>
    </style:style>
    <style:style style:name="P7" style:family="paragraph" style:parent-style-name="Table_20_Contents">
      <style:text-properties fo:font-size="13pt" officeooo:rsid="001f8a0a" officeooo:paragraph-rsid="001f8a0a" style:font-size-asian="13pt" style:font-size-complex="13pt"/>
    </style:style>
    <style:style style:name="P8" style:family="paragraph" style:parent-style-name="Table_20_Contents">
      <style:text-properties fo:font-size="13pt" style:text-underline-style="solid" style:text-underline-width="auto" style:text-underline-color="font-color" officeooo:rsid="001f8a0a" officeooo:paragraph-rsid="001f21c2" style:font-size-asian="13pt" style:font-size-complex="13pt"/>
    </style:style>
    <style:style style:name="T1" style:family="text">
      <style:text-properties officeooo:rsid="001f4fac"/>
    </style:style>
    <style:style style:name="T2" style:family="text">
      <style:text-properties officeooo:rsid="001f8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onanie dokumentacji projektowych oświetlenia drogowego dla dróg zlokalizowanych na terenie gminy Osielsko.</text:p>
      <text:p text:style-name="P2"/>
      <text:p text:style-name="P1">Zestawienie ofert</text:p>
      <text:p text:style-name="P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4">Wykonawca</text:p>
          </table:table-cell>
          <table:table-cell table:style-name="Tabela1.B1" table:number-columns-spanned="2" office:value-type="string">
            <text:p text:style-name="P3"/>
            <text:p text:style-name="P3">Ogółem za wszystkie zadania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6">netto</text:p>
          </table:table-cell>
          <table:table-cell table:style-name="Tabela1.C2" office:value-type="string">
            <text:p text:style-name="P6">brutto</text:p>
          </table:table-cell>
        </table:table-row>
        <table:table-row>
          <table:table-cell table:style-name="Tabela1.A4" office:value-type="string">
            <text:p text:style-name="P3">P.<text:span text:style-name="T1">H.U. VOLTECH Mirosław Rzeczkowski</text:span></text:p>
            <text:p text:style-name="P3"><text:span text:style-name="T1">ul. Mieszka I 10/48</text:span>, 8<text:span text:style-name="T1">8</text:span>-<text:span text:style-name="T1">100</text:span> <text:span text:style-name="T1">Inowrocław</text:span></text:p>
          </table:table-cell>
          <table:table-cell table:style-name="Tabela1.B3" office:value-type="string">
            <text:p text:style-name="P6">44 300,00</text:p>
          </table:table-cell>
          <table:table-cell table:style-name="Tabela1.C3" office:value-type="string">
            <text:p text:style-name="P6">54 489,00</text:p>
          </table:table-cell>
        </table:table-row>
        <table:table-row>
          <table:table-cell table:style-name="Tabela1.A4" office:value-type="string">
            <text:p text:style-name="P6">EL-DRO <text:span text:style-name="T2">PREiD Sp. z o.o.</text:span></text:p>
            <text:p text:style-name="P3">ul. <text:span text:style-name="T2">Dębowa 36</text:span>, <text:span text:style-name="T2">86</text:span>-<text:span text:style-name="T2">300</text:span> <text:span text:style-name="T2">Grudziądz</text:span></text:p>
          </table:table-cell>
          <table:table-cell table:style-name="Tabela1.B4" office:value-type="string">
            <text:p text:style-name="P7">45 200,00</text:p>
          </table:table-cell>
          <table:table-cell table:style-name="Tabela1.C4" office:value-type="string">
            <text:p text:style-name="P7">55 596,00</text:p>
            <text:p text:style-name="P3"/>
          </table:table-cell>
        </table:table-row>
        <table:table-row>
          <table:table-cell table:style-name="Tabela1.A5" office:value-type="string">
            <text:p text:style-name="P5">Grzegorz Chrapkowski</text:p>
            <text:p text:style-name="P5">ul. Tucholska 13/38, 85 -165 Bydgoszcz</text:p>
          </table:table-cell>
          <table:table-cell table:style-name="Tabela1.B5" office:value-type="string">
            <text:p text:style-name="P7">46 500,00</text:p>
          </table:table-cell>
          <table:table-cell table:style-name="Tabela1.C5" office:value-type="string">
            <text:p text:style-name="P8">46 5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35:14.241000000</meta:creation-date>
    <dc:date>2017-02-24T09:13:24.066000000</dc:date>
    <meta:editing-duration>PT12M23S</meta:editing-duration>
    <meta:editing-cycles>2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9" meta:word-count="61" meta:character-count="413" meta:non-whitespace-character-count="369"/>
  </office:meta>
</office:document-meta>
</file>