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officeooo:rsid="001e8c54" officeooo:paragraph-rsid="001e8c54" style:font-size-asian="13pt" style:font-size-complex="13pt"/>
    </style:style>
    <style:style style:name="P2" style:family="paragraph" style:parent-style-name="Standard">
      <style:text-properties fo:font-size="13pt" officeooo:rsid="001f21c2" officeooo:paragraph-rsid="001f21c2" style:font-size-asian="13pt" style:font-size-complex="13pt"/>
    </style:style>
    <style:style style:name="P3" style:family="paragraph" style:parent-style-name="Table_20_Contents">
      <style:text-properties fo:font-size="13pt" officeooo:rsid="001e8c54" officeooo:paragraph-rsid="001e8c54" style:font-size-asian="13pt" style:font-size-complex="13pt"/>
    </style:style>
    <style:style style:name="P4" style:family="paragraph" style:parent-style-name="Table_20_Contents">
      <style:text-properties fo:font-size="13pt" officeooo:rsid="001f21c2" officeooo:paragraph-rsid="001f21c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onanie dokumentacji projektowych oświetlenia drogowego dla dróg zlokalizowanych na terenie gminy Osielsko.</text:p>
      <text:p text:style-name="P2"/>
      <text:p text:style-name="P1">Zestawienie ofert</text:p>
      <text:p text:style-name="P1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Wykonawca</text:p>
          </table:table-cell>
          <table:table-cell table:style-name="Tabela1.B1" office:value-type="string">
            <text:p text:style-name="P3">Ogółem za wszystkie zadania (zł brutto)</text:p>
          </table:table-cell>
        </table:table-row>
        <table:table-row>
          <table:table-cell table:style-name="Tabela1.A2" office:value-type="string">
            <text:p text:style-name="P1">GK-Elektro sp. z o.o. </text:p>
            <text:p text:style-name="P1">ul. Gdyńska 31/33, 61-016 Poznań<text:tab/></text:p>
          </table:table-cell>
          <table:table-cell table:style-name="Tabela1.B2" office:value-type="string">
            <text:p text:style-name="P3">50 482,89</text:p>
          </table:table-cell>
        </table:table-row>
        <table:table-row>
          <table:table-cell table:style-name="Tabela1.A2" office:value-type="string">
            <text:p text:style-name="P3">Pro-El Piotr Tuleja</text:p>
            <text:p text:style-name="P3">Niwy ul. karpacka 10, 86-031 Osielsko</text:p>
          </table:table-cell>
          <table:table-cell table:style-name="Tabela1.B2" office:value-type="string">
            <text:p text:style-name="P3">44 627,00</text:p>
          </table:table-cell>
        </table:table-row>
        <table:table-row>
          <table:table-cell table:style-name="Tabela1.A2" office:value-type="string">
            <text:p text:style-name="P3">BUDMAR Mariola Adamska, Andrzej Adamski</text:p>
            <text:p text:style-name="P3">ul. Śniadeckich 12 A, 64-100 Leszno</text:p>
          </table:table-cell>
          <table:table-cell table:style-name="Tabela1.B2" office:value-type="string">
            <text:p text:style-name="P3">99 630.00</text:p>
            <text:p text:style-name="P3"/>
          </table:table-cell>
        </table:table-row>
        <table:table-row>
          <table:table-cell table:style-name="Tabela1.A2" office:value-type="string">
            <text:p text:style-name="P4">Grzegorz Chrapkowski</text:p>
            <text:p text:style-name="P4">ul. Tucholska 13/38, 85 -165 Bydgoszcz</text:p>
          </table:table-cell>
          <table:table-cell table:style-name="Tabela1.B2" office:value-type="string">
            <text:p text:style-name="P4">34 65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35:14.241000000</meta:creation-date>
    <dc:date>2016-03-02T09:56:04.599000000</dc:date>
    <meta:editing-duration>PT5M20S</meta:editing-duration>
    <meta:editing-cycles>1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7" meta:word-count="66" meta:character-count="454" meta:non-whitespace-character-count="401"/>
  </office:meta>
</office:document-meta>
</file>