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Textbody" style:family="paragraph">
      <style:text-properties style:font-name="Calibri" fo:font-weight="bold" style:font-weight-asian="bold"/>
    </style:style>
    <style:style style:name="P3" style:parent-style-name="Textbody" style:family="paragraph">
      <style:text-properties style:font-name="Calibri"/>
    </style:style>
    <style:style style:name="P4" style:parent-style-name="Textbody" style:family="paragraph">
      <style:text-properties style:font-name="Calibri"/>
    </style:style>
    <style:style style:name="T5" style:parent-style-name="Domyślnaczcionkaakapitu" style:family="text">
      <style:text-properties style:font-name="Calibri"/>
    </style:style>
    <style:style style:name="T6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P7" style:parent-style-name="Textbody" style:family="paragraph">
      <style:text-properties style:font-name="Calibri"/>
    </style:style>
    <style:style style:name="P8" style:parent-style-name="Textbody" style:family="paragraph">
      <style:text-properties style:font-name="Calibri"/>
    </style:style>
    <style:style style:name="P9" style:parent-style-name="Textbody" style:family="paragraph">
      <style:text-properties style:font-name="Calibri"/>
    </style:style>
    <style:style style:name="P10" style:parent-style-name="Textbody" style:family="paragraph">
      <style:text-properties style:font-name="Calibri"/>
    </style:style>
    <style:style style:name="P11" style:parent-style-name="Textbody" style:family="paragraph">
      <style:text-properties style:font-name="Calibri"/>
    </style:style>
    <style:style style:name="P12" style:parent-style-name="Textbody" style:family="paragraph">
      <style:text-properties style:font-name="Calibri"/>
    </style:style>
    <style:style style:name="P13" style:parent-style-name="Textbody" style:family="paragraph">
      <style:text-properties style:font-name="Calibri"/>
    </style:style>
    <style:style style:name="P14" style:parent-style-name="Textbody" style:family="paragraph">
      <style:text-properties style:font-name="Calibri"/>
    </style:style>
    <style:style style:name="P15" style:parent-style-name="Textbody" style:family="paragraph">
      <style:text-properties style:font-name="Calibri"/>
    </style:style>
    <style:style style:name="P16" style:parent-style-name="Textbody" style:family="paragraph">
      <style:text-properties style:font-name="Calibri"/>
    </style:style>
    <style:style style:name="P17" style:parent-style-name="Textbody" style:family="paragraph">
      <style:text-properties style:font-name="Calibri"/>
    </style:style>
    <style:style style:name="P18" style:parent-style-name="Textbody" style:family="paragraph">
      <style:text-properties style:font-name="Calibri"/>
    </style:style>
    <style:style style:name="P19" style:parent-style-name="Textbody" style:family="paragraph">
      <style:text-properties style:font-name="Calibri"/>
    </style:style>
    <style:style style:name="T20" style:parent-style-name="Domyślnaczcionkaakapitu" style:family="text">
      <style:text-properties style:font-name="Calibri"/>
    </style:style>
    <style:style style:name="T21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Calibri" fo:font-weight="bold" style:font-weight-asian="bold" style:font-weight-complex="bold"/>
    </style:style>
    <style:style style:name="P23" style:parent-style-name="Standard" style:family="paragraph">
      <style:text-properties style:font-name="Calibri" fo:font-weight="bold" style:font-weight-asian="bold" style:font-weight-complex="bold"/>
    </style:style>
    <style:style style:name="P24" style:parent-style-name="Standard" style:family="paragraph">
      <style:text-properties style:font-name="Calibri" fo:font-weight="bold" style:font-weight-asian="bold" style:font-weight-complex="bold"/>
    </style:style>
    <style:style style:name="P25" style:parent-style-name="Standard" style:family="paragraph">
      <style:text-properties style:font-name="Calibri" fo:font-weight="bold" style:font-weight-asian="bold" style:font-weight-complex="bold"/>
    </style:style>
  </office:automatic-styles>
  <office:body>
    <office:text text:use-soft-page-breaks="true">
      <text:p text:style-name="P1">Wymagane parametry oprawy<text:s/>oświetleniowej LED</text:p>
      <text:p text:style-name="P2"/>
      <text:p text:style-name="P3">Parametry techniczne i konstrukcyjne:</text:p>
      <text:p text:style-name="P4">- oprawa wykonana w technologii LED</text:p>
      <text:p text:style-name="Textbody"><text:span text:style-name="T5">-<text:s/></text:span><text:span text:style-name="T6">oprawa wyposażona w zasilacz przystosowany do redukcji mocy i strumienia światła</text:span></text:p>
      <text:p text:style-name="P7">(sterowanie autonomiczne) – poziomy i czasy przyciemniania do uzgodnienia z inwestorem.</text:p>
      <text:p text:style-name="P8">- obudowa wykonana z ciśnieniowego odlewu aluminium</text:p>
      <text:p text:style-name="P9"><text:s/>Obudowa stanowi integralną część elementu chłodzenia.</text:p>
      <text:p text:style-name="P10">- klasa odporności na zanieczyszczenia i wilgoć – IP 66</text:p>
      <text:p text:style-name="P11">- klasa odporności na uderzenia – IK 08</text:p>
      <text:p text:style-name="P12">- klasa ochrony przeciwporażeniowej – II</text:p>
      <text:p text:style-name="P13"> </text:p>
      <text:p text:style-name="P14"><text:tab/>Parametry eksploatacyjne:</text:p>
      <text:p text:style-name="P15">- skuteczność świetlna oprawy – min. 120 lm/W</text:p>
      <text:p text:style-name="P16">- trwałość systemu min. 100.000 h dla L80B10</text:p>
      <text:p text:style-name="P17">- współczynnik oddawania barw – min. Ra 70</text:p>
      <text:p text:style-name="P18">- temperatura barwowa – 4000K (-/+ 200K)</text:p>
      <text:p text:style-name="P19"><text:tab/>Inne:</text:p>
      <text:p text:style-name="Textbody"><text:span text:style-name="T20">- deklaracja zgodności CE, RoHS +<text:s/></text:span><text:span text:style-name="T21">certyfikat ENEC</text:span></text:p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aaa bbbb</dc:creator>
    <meta:creation-date>2016-06-01T09:18:00Z</meta:creation-date>
    <dc:date>2019-09-11T09:22:00Z</dc:date>
    <meta:print-date>2019-09-11T09:17:00Z</meta:print-date>
    <meta:template xlink:href="Normal" xlink:type="simple"/>
    <meta:editing-cycles>21</meta:editing-cycles>
    <meta:editing-duration>PT16260S</meta:editing-duration>
    <meta:document-statistic meta:page-count="1" meta:paragraph-count="1" meta:word-count="114" meta:character-count="799" meta:row-count="5" meta:non-whitespace-character-count="686"/>
  </office:meta>
</office:document-meta>
</file>