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Calibri"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Calibri" fo:font-size="12pt" officeooo:paragraph-rsid="002f9b1e" style:font-size-asian="12pt" style:font-size-complex="12pt"/>
    </style:style>
    <style:style style:name="P3" style:family="paragraph" style:parent-style-name="Text_20_body">
      <style:text-properties style:use-window-font-color="true" style:font-name="Calibri" fo:font-size="12pt" style:text-underline-style="none" style:font-size-asian="12pt" style:font-size-complex="12pt"/>
    </style:style>
    <style:style style:name="P4" style:family="paragraph" style:parent-style-name="Text_20_body">
      <style:text-properties style:use-window-font-color="true" style:font-name="Calibri" fo:font-size="12pt" style:text-underline-style="none" officeooo:paragraph-rsid="0022beb1" style:font-size-asian="12pt" style:font-size-complex="12pt"/>
    </style:style>
    <style:style style:name="P5" style:family="paragraph" style:parent-style-name="Text_20_body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use-window-font-color="true" style:font-name="Calibri" fo:font-size="12pt" fo:font-weight="normal" officeooo:paragraph-rsid="002f9b1e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text-position="0% 100%" style:font-name="Calibri" fo:font-size="12pt" fo:font-weight="bold" officeooo:rsid="0020ae2e" officeooo:paragraph-rsid="0020ae2e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text-position="0% 100%" style:font-name="Calibri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text-properties style:use-window-font-color="true" style:text-position="0% 100%" style:font-name="Calibri" fo:font-size="12pt" fo:font-weight="bold" officeooo:rsid="0029505b" officeooo:paragraph-rsid="0020ae2e" style:font-size-asian="12pt" style:font-weight-asian="bold" style:font-size-complex="12pt" style:font-weight-complex="bold"/>
    </style:style>
    <style:style style:name="P10" style:family="paragraph" style:parent-style-name="Standard" style:list-style-name="L2">
      <style:text-properties style:use-window-font-color="true" style:text-position="0% 100%" style:font-name="Calibri" fo:font-size="12pt" fo:font-weight="bold" officeooo:rsid="0029505b" officeooo:paragraph-rsid="0029505b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use-window-font-color="true" style:font-name="Calibri" fo:font-size="12pt" fo:font-weight="bold" officeooo:rsid="0020ae2e" officeooo:paragraph-rsid="0020ae2e" style:font-size-asian="12pt" style:font-size-complex="12pt"/>
    </style:style>
    <style:style style:name="P12" style:family="paragraph" style:parent-style-name="Text_20_body" style:list-style-name="L1">
      <style:text-properties style:use-window-font-color="true" style:font-name="Calibri" fo:font-size="12pt" fo:font-weight="normal" officeooo:rsid="0020ae2e" officeooo:paragraph-rsid="0020ae2e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use-window-font-color="true" style:font-name="Calibri" fo:font-size="12pt" style:text-underline-style="none" officeooo:paragraph-rsid="0035cd59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bcaff"/>
    </style:style>
    <style:style style:name="T3" style:family="text">
      <style:text-properties officeooo:rsid="0023c994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2a204d"/>
    </style:style>
    <style:style style:name="T6" style:family="text">
      <style:text-properties officeooo:rsid="002bcaff"/>
    </style:style>
    <style:style style:name="T7" style:family="text">
      <style:text-properties officeooo:rsid="00302ed1"/>
    </style:style>
    <style:style style:name="T8" style:family="text">
      <style:text-properties officeooo:rsid="0030d8b2"/>
    </style:style>
    <style:style style:name="T9" style:family="text">
      <style:text-properties officeooo:rsid="0034577f"/>
    </style:style>
    <style:style style:name="T10" style:family="text">
      <style:text-properties officeooo:rsid="00357546"/>
    </style:style>
    <style:style style:name="T11" style:family="text">
      <style:text-properties officeooo:rsid="0035cd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Wymagane parametry o</text:span>praw<text:span text:style-name="T11">y</text:span> oświetleniow<text:span text:style-name="T11">ej</text:span> <text:span text:style-name="T7">LED</text:span></text:p>
      <text:p text:style-name="P11"/>
      <text:list xml:id="list3942685565" text:style-name="L1">
        <text:list-header>
          <text:p text:style-name="P12">Parametry techniczne i konstrukcyjne:</text:p>
        </text:list-header>
      </text:list>
      <text:p text:style-name="P3">- oprawa wykonana w technologii LED</text:p>
      <text:p text:style-name="P13">- <text:span text:style-name="T1">oprawa wyposażona w zasilacz przystosowan</text:span><text:span text:style-name="T2">y</text:span><text:span text:style-name="T1"> do redukcji mocy i strumienia światła</text:span></text:p>
      <text:p text:style-name="P13"><text:span text:style-name="T10">(sterowanie autonomiczne) </text:span>– <text:span text:style-name="T3">poziomy i czasy przyciemniania do uzgodnienia z inwestorem.</text:span></text:p>
      <text:p text:style-name="P4">- obudowa wykonana z ciśnieniowego odlewu aluminium</text:p>
      <text:p text:style-name="P4"><text:s/>Obudowa stanowi integralną część elementu chłodzenia. System chłodzenia – poprzez radiator z gładką powierzchnią</text:p>
      <text:p text:style-name="P3">- regulacja kąta nachylenia oprawy od -90 do +10 stopni</text:p>
      <text:p text:style-name="P3">- klasa odporności na zanieczyszczenia i wilgoć – IP 66</text:p>
      <text:p text:style-name="P3">- klasa odporności na uderzenia – IK 08</text:p>
      <text:p text:style-name="P3">- klasa ochrony przeciwporażeniowej – II</text:p>
      <text:p text:style-name="P3"> </text:p>
      <text:p text:style-name="P5"><text:tab/>Parametry eksploatacyjne:</text:p>
      <text:p text:style-name="P1">- skuteczność świetlna <text:span text:style-name="T11">oprawy </text:span>– min. 1<text:span text:style-name="T8">20</text:span> lm/W</text:p>
      <text:p text:style-name="P1">- trwałość systemu <text:span text:style-name="T3">min. 100</text:span>.000 h <text:span text:style-name="T9">dla L80B10</text:span></text:p>
      <text:p text:style-name="P1">- współczynnik oddawania barw – min. Ra 70</text:p>
      <text:p text:style-name="P3">- temperatura barwowa – 4000K (-/+ 200K)</text:p>
      <text:p text:style-name="P6"><text:tab/>Inne:</text:p>
      <text:p text:style-name="P2"><text:span text:style-name="T4">- deklaracja zgodności </text:span><text:span text:style-name="T5">CE, RoHS </text:span><text:span text:style-name="T4">+ </text:span><text:span text:style-name="T1">certyfikat ENEC</text:span></text:p>
      <text:list xml:id="list864223302" text:style-name="L2">
        <text:list-header>
          <text:p text:style-name="P9"/>
        </text:list-header>
      </text:list>
      <text:p text:style-name="P8"/>
      <text:list xml:id="list131244665636993" text:continue-numbering="true" text:style-name="L2">
        <text:list-header>
          <text:p text:style-name="P10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18:33.235000000</meta:creation-date>
    <dc:date>2019-05-13T13:12:44.119000000</dc:date>
    <meta:editing-duration>PT4H24M16S</meta:editing-duration>
    <meta:editing-cycles>20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21" meta:word-count="130" meta:character-count="894" meta:non-whitespace-character-count="773"/>
  </office:meta>
</office:document-meta>
</file>