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Calibri" fo:font-size="12pt" style:font-size-asian="12pt" style:font-size-complex="12pt"/>
    </style:style>
    <style:style style:name="P2" style:family="paragraph" style:parent-style-name="Text_20_body">
      <style:text-properties style:use-window-font-color="true" style:font-name="Calibri" fo:font-size="12pt" officeooo:paragraph-rsid="002f9b1e" style:font-size-asian="12pt" style:font-size-complex="12pt"/>
    </style:style>
    <style:style style:name="P3" style:family="paragraph" style:parent-style-name="Text_20_body">
      <style:text-properties style:use-window-font-color="true" style:font-name="Calibri" fo:font-size="12pt" style:text-underline-style="none" style:font-size-asian="12pt" style:font-size-complex="12pt"/>
    </style:style>
    <style:style style:name="P4" style:family="paragraph" style:parent-style-name="Text_20_body">
      <style:text-properties style:use-window-font-color="true" style:font-name="Calibri" fo:font-size="12pt" style:text-underline-style="none" officeooo:paragraph-rsid="0022beb1" style:font-size-asian="12pt" style:font-size-complex="12pt"/>
    </style:style>
    <style:style style:name="P5" style:family="paragraph" style:parent-style-name="Text_20_body"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text-properties style:use-window-font-color="true" style:font-name="Calibri" fo:font-size="12pt" fo:font-weight="normal" officeooo:paragraph-rsid="002f9b1e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use-window-font-color="true" style:text-position="0% 100%" style:font-name="Calibri" fo:font-size="12pt" fo:font-weight="bold" officeooo:rsid="0020ae2e" officeooo:paragraph-rsid="0020ae2e" style:font-size-asian="12pt" style:font-weight-asian="bold" style:font-size-complex="12pt" style:font-weight-complex="bold"/>
    </style:style>
    <style:style style:name="P8" style:family="paragraph" style:parent-style-name="Standard">
      <style:text-properties style:use-window-font-color="true" style:text-position="0% 100%" style:font-name="Calibri" fo:font-size="12pt" fo:font-weight="bold" officeooo:rsid="0029505b" officeooo:paragraph-rsid="0029505b" style:font-size-asian="12pt" style:font-weight-asian="bold" style:font-size-complex="12pt" style:font-weight-complex="bold"/>
    </style:style>
    <style:style style:name="P9" style:family="paragraph" style:parent-style-name="Standard" style:list-style-name="L2">
      <style:text-properties style:use-window-font-color="true" style:text-position="0% 100%" style:font-name="Calibri" fo:font-size="12pt" fo:font-weight="bold" officeooo:rsid="0029505b" officeooo:paragraph-rsid="0020ae2e" style:font-size-asian="12pt" style:font-weight-asian="bold" style:font-size-complex="12pt" style:font-weight-complex="bold"/>
    </style:style>
    <style:style style:name="P10" style:family="paragraph" style:parent-style-name="Standard" style:list-style-name="L2">
      <style:text-properties style:use-window-font-color="true" style:text-position="0% 100%" style:font-name="Calibri" fo:font-size="12pt" fo:font-weight="bold" officeooo:rsid="0029505b" officeooo:paragraph-rsid="0029505b" style:font-size-asian="12pt" style:font-weight-asian="bold" style:font-size-complex="12pt" style:font-weight-complex="bold"/>
    </style:style>
    <style:style style:name="P11" style:family="paragraph" style:parent-style-name="Text_20_body" style:list-style-name="L1">
      <style:text-properties style:use-window-font-color="true" style:font-name="Calibri" fo:font-size="12pt" fo:font-weight="bold" officeooo:rsid="0020ae2e" officeooo:paragraph-rsid="0020ae2e" style:font-size-asian="12pt" style:font-size-complex="12pt"/>
    </style:style>
    <style:style style:name="P12" style:family="paragraph" style:parent-style-name="Text_20_body" style:list-style-name="L1">
      <style:text-properties style:use-window-font-color="true" style:font-name="Calibri" fo:font-size="12pt" fo:font-weight="normal" officeooo:rsid="0020ae2e" officeooo:paragraph-rsid="0020ae2e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bcaff"/>
    </style:style>
    <style:style style:name="T3" style:family="text">
      <style:text-properties officeooo:rsid="0023c994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2a204d"/>
    </style:style>
    <style:style style:name="T6" style:family="text">
      <style:text-properties officeooo:rsid="002bcaff"/>
    </style:style>
    <style:style style:name="T7" style:family="text">
      <style:text-properties officeooo:rsid="00302ed1"/>
    </style:style>
    <style:style style:name="T8" style:family="text">
      <style:text-properties officeooo:rsid="0030d8b2"/>
    </style:style>
    <style:style style:name="T9" style:family="text">
      <style:text-properties officeooo:rsid="0034577f"/>
    </style:style>
    <style:style style:name="T10" style:family="text">
      <style:text-properties officeooo:rsid="0035cac1"/>
    </style:style>
    <style:style style:name="T11" style:family="text">
      <style:text-properties officeooo:rsid="0038601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40643089" text:style-name="L1">
        <text:list-item>
          <text:p text:style-name="P11">Oprawa oświetleniowa <text:span text:style-name="T7">LED</text:span></text:p>
          <text:p text:style-name="P12">Parametry techniczne i konstrukcyjne:</text:p>
        </text:list-item>
      </text:list>
      <text:p text:style-name="P3">- oprawa wykonana w technologii LED </text:p>
      <text:p text:style-name="P3">- <text:span text:style-name="T1">oprawa wyposażona w zasilacz przystosowan</text:span><text:span text:style-name="T2">y</text:span><text:span text:style-name="T1"> do redukcji mocy i strumienia światła</text:span> – <text:span text:style-name="T3">poziomy i czasy przyciemniania do uzgodnienia z inwestorem.</text:span></text:p>
      <text:p text:style-name="P4">- obudowa wykonana <text:span text:style-name="T11">odlewu </text:span>aluminium</text:p>
      <text:p text:style-name="P3">- klasa odporności na zanieczyszczenia i wilgoć – IP 66</text:p>
      <text:p text:style-name="P3">- klasa odporności na uderzenia – IK 08</text:p>
      <text:p text:style-name="P3"> </text:p>
      <text:p text:style-name="P5"><text:tab/>Parametry eksploatacyjne:</text:p>
      <text:p text:style-name="P1">- skuteczność świetlna – min. 1<text:span text:style-name="T10">10</text:span> lm/W</text:p>
      <text:p text:style-name="P1">- trwałość systemu <text:span text:style-name="T3">min. 80</text:span>.000 h <text:span text:style-name="T9">dla L80B10</text:span></text:p>
      <text:p text:style-name="P1">- współczynnik oddawania barw – min. Ra 70</text:p>
      <text:p text:style-name="P3">- temperatura barwowa – 4000K (-/+ 200K)</text:p>
      <text:p text:style-name="P6"><text:tab/>Inne:</text:p>
      <text:p text:style-name="P2"><text:span text:style-name="T4">- deklaracja zgodności </text:span><text:span text:style-name="T5">CE, RoHS </text:span><text:span text:style-name="T4">+ </text:span><text:span text:style-name="T1">certyfikat ENEC</text:span></text:p>
      <text:list xml:id="list2466363505" text:style-name="L2">
        <text:list-header>
          <text:p text:style-name="P9"/>
        </text:list-header>
      </text:list>
      <text:p text:style-name="P8"/>
      <text:list xml:id="list91743452632178" text:continue-numbering="true" text:style-name="L2">
        <text:list-header>
          <text:p text:style-name="P10"/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09:18:33.235000000</meta:creation-date>
    <dc:date>2019-03-29T09:17:42.142000000</dc:date>
    <meta:editing-duration>PT4H23M55S</meta:editing-duration>
    <meta:editing-cycles>21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17" meta:word-count="96" meta:character-count="619" meta:non-whitespace-character-count="531"/>
  </office:meta>
</office:document-meta>
</file>