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paragraph-properties fo:text-align="center"/>
      <style:text-properties fo:font-weight="bold" style:font-weight-asian="bold"/>
    </style:style>
    <style:style style:name="P3" style:parent-style-name="Normalny" style:family="paragraph">
      <style:paragraph-properties fo:text-align="center"/>
      <style:text-properties fo:font-weight="bold" style:font-weight-asian="bold"/>
    </style:style>
    <style:style style:name="P4" style:parent-style-name="Normalny" style:family="paragraph">
      <style:text-properties fo:font-weight="bold" style:font-weight-asian="bold"/>
    </style:style>
    <style:style style:name="T5" style:parent-style-name="Domyślnaczcionkaakapitu" style:family="text">
      <style:text-properties fo:font-weight="bold" style:font-weight-asian="bold"/>
    </style:style>
    <style:style style:name="P6" style:parent-style-name="Normalny" style:family="paragraph">
      <style:text-properties fo:font-weight="bold" style:font-weight-asian="bold"/>
    </style:style>
    <style:style style:name="P7" style:parent-style-name="Normalny" style:family="paragraph">
      <style:text-properties fo:font-weight="bold" style:font-weight-asian="bold"/>
    </style:style>
  </office:automatic-styles>
  <office:body>
    <office:text text:use-soft-page-breaks="true">
      <text:p text:style-name="P1"/>
      <text:p text:style-name="P2">Dyrektor Publicznego Przedszkola nr 1 w Osielsku ogłasza nabór na stanowisko:<text:s/></text:p>
      <text:p text:style-name="P3">nauczyciela wychowania przedszkolnego</text:p>
      <text:p text:style-name="Normalny">Wymagania:</text:p>
      <text:p text:style-name="P4"><text:s/>a/ niezbędne:</text:p>
      <text:p text:style-name="Normalny"><text:s/>· posiada wykształcenie wyższe kierunkowe z przygotowaniem pedagogicznym</text:p>
      <text:p text:style-name="Normalny"><text:s/>· posiada obywatelstwo polskie,</text:p>
      <text:p text:style-name="Normalny"><text:s/>· ma pełną zdolność do czynności prawnych i korzysta z praw publicznych,</text:p>
      <text:p text:style-name="Normalny"><text:s/>· nie toczy się przeciwko niemu postępowanie karne lub dyscyplinarne lub postępowanie o ubezwłasnowolnienie,<text:s/></text:p>
      <text:p text:style-name="Normalny">· nie był karany za przestępstwo popełnione umyślnie,<text:s/></text:p>
      <text:p text:style-name="Normalny">· spełnia warunki zdrowotne niezbędne do wykonywania zawodu nauczyciela.</text:p>
      <text:p text:style-name="Normalny"><text:s/><text:span text:style-name="T5">b/ dodatkowe:</text:span><text:s/></text:p>
      <text:p text:style-name="Normalny">· posiada kwalifikacje do nauczania języka angielskiego w przedszkolu<text:s/></text:p>
      <text:p text:style-name="Normalny">. posiada umiejętność śpiewu oraz <text:s/>gry na pianinie/gitarze<text:s/></text:p>
      <text:p text:style-name="Normalny">· umiejętność nawiązywania kontaktu z dziećmi,<text:s/></text:p>
      <text:p text:style-name="Normalny">· dokładność w wykonywaniu zadań,<text:s/>kreatywność,<text:s/><text:s/>uprzejmość, systematyczność, obowiązkowość, punktualność, dyspozycyjność.</text:p>
      <text:p text:style-name="P6">Oferty osób powinny zawierać następujące dokumenty:</text:p>
      <text:p text:style-name="Normalny"><text:s/>1. List motywacyjny<text:s/></text:p>
      <text:p text:style-name="Normalny">2. CV z opisem przebiegu pracy zawodowej.<text:s/></text:p>
      <text:p text:style-name="Normalny">3. Kwestionariusz osobowy.<text:s/></text:p>
      <text:p text:style-name="Normalny">4. Kserokopie świadectw potwierdzających kwalifikacje oraz dodatkowe kwalifikacje, uprawnienia, umiejętności.<text:s/></text:p>
      <text:p text:style-name="Normalny">5. Kserokopie świadectw potwierdzających przebieg pracy zawodowej.<text:s/></text:p>
      <text:p text:style-name="Normalny">6. Kserokopia dokumentu potwierdzającego obywatelstwo polskie.<text:s/></text:p>
      <text:p text:style-name="Normalny">7. Oświadczenie o braku przeciwwskazań zdrowotnych do pracy na stanowisku nauczyciela<text:s/></text:p>
      <text:p text:style-name="Normalny">8. Oświadczenie, że kandydat nie był karany za przestępstwo popełnione umyślnie oraz nie toczy się przeciwko niemu postępowanie karne.<text:s/></text:p>
      <text:p text:style-name="Normalny">9. Oświadczenie, że kandydat wyraża zgodę na przetwarzanie swoich danych osobowych w procesie rekrutacji na stanowisko nauczyciela prowadzonym przez Publiczne Przedszkole nr 1 w Osielsku zawierającą klauzulę " Jednocześnie oświadczam, że zostałem/am poinformowany/na o przysługującym mi prawie dostępu do treści moich danych oraz ich poprawiania, wycofania zgody na ich przetwarzanie w każdym czasie, jak również, że podanie tych danych było dobrowolne. Podstawa<text:s/><text:soft-page-break/>Prawna: pkt 32, pkt 42, pkt 43, pkt 171 preambuły, art. 4 pkt 11 art.5 ust. 1 lit. b art. 7 rozporządzenia Parlamentu Europejskiego i Rady (UE) z 27 kwietnia 2016/679 z 27 kwietnia 2016 r. w sprawie ochrony osób fizycznych w związku z przetwarzaniem danych osobowych i w sprawie swobodnego przepływu takich danych oraz uchylenia dyrektywy 95/46/WE - Dz.U. UE. L. z 2016 r. Nr 119, str 1.</text:p>
      <text:p text:style-name="P7">Zgłoszenie następuje poprzez dostarczenie<text:s/>dokumentów<text:s/>do dnia 30.04.2019 r. do godz. 12.00 (osobiście, pocztą) do<text:s/>sekretariatu<text:s/>Publicznego Przedszkola nr 1 w Osielsku w zamkniętej kopercie z dopiskiem „Oferta na stanowisko nauczyciela przedszkola".</text:p>
      <text:p text:style-name="Normalny"><text:s/>Oferty złożone po terminie lub niekompletne nie będą rozpatrywane.<text:s/></text:p>
      <text:p text:style-name="Normalny">O zakwalifikowaniu się do rozmowy kwalifikacyjnej kandydaci zostaną powiadomieni telefonicznie.<text:s/></text:p>
      <text:p text:style-name="Normalny">O wyborze na stanowisko nauczyciela wychowania przedszkolnego kandydat zostanie powiadomiony telefonicznie.<text:s/></text:p>
      <text:p text:style-name="Normalny">Dokumenty kandydata, który zostanie wyłoniony w procesie rekrutacji dołącza się do jego akt osobowych. Dokumenty pozostałych osób będą zniszczone komisyjnie lub zwracane na osobisty wniosek (odbiór osobisty) w terminie<text:s/>14 dni<text:s/>od dnia<text:s/>zakończenia<text:s/>rekrutacji.</text:p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9-04-15T20:58:00Z</meta:creation-date>
    <dc:date>2019-04-15T21:06:00Z</dc:date>
    <meta:template xlink:href="Normal.dotm" xlink:type="simple"/>
    <meta:editing-cycles>3</meta:editing-cycles>
    <meta:editing-duration>PT540S</meta:editing-duration>
    <meta:document-statistic meta:page-count="2" meta:paragraph-count="6" meta:word-count="446" meta:character-count="3121" meta:row-count="22" meta:non-whitespace-character-count="2681"/>
  </office:meta>
</office:document-meta>
</file>