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text-underline-style="solid" style:text-underline-width="auto" style:text-underline-color="font-color" officeooo:rsid="0006eee6" officeooo:paragraph-rsid="0006eee6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officeooo:rsid="0006eee6" officeooo:paragraph-rsid="0006eee6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officeooo:rsid="000eb1a1" officeooo:paragraph-rsid="000eb1a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officeooo:rsid="000cbb3c" officeooo:paragraph-rsid="000cbb3c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officeooo:rsid="000a5ebb" officeooo:paragraph-rsid="0011be90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none" officeooo:rsid="00104988" officeooo:paragraph-rsid="000eb1a1"/>
    </style:style>
    <style:style style:name="P7" style:family="paragraph" style:parent-style-name="Standard">
      <style:paragraph-properties fo:text-align="end" style:justify-single-word="false"/>
      <style:text-properties style:font-name="Times New Roman" style:text-underline-style="none" officeooo:rsid="0011be90" officeooo:paragraph-rsid="0011be90"/>
    </style:style>
    <style:style style:name="P8" style:family="paragraph" style:parent-style-name="Standard">
      <style:text-properties style:font-name="Times New Roman" style:text-underline-style="none" officeooo:rsid="0006eee6" officeooo:paragraph-rsid="0006eee6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text-underline-style="none" officeooo:rsid="000cbb3c" officeooo:paragraph-rsid="0006eee6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text-underline-style="none" officeooo:rsid="000eb1a1" officeooo:paragraph-rsid="0011be90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text-underline-style="none" officeooo:rsid="000eb1a1" officeooo:paragraph-rsid="000cbb3c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text-underline-style="none" officeooo:rsid="00104988" officeooo:paragraph-rsid="00104988"/>
    </style:style>
    <style:style style:name="P13" style:family="paragraph" style:parent-style-name="Standard">
      <style:paragraph-properties fo:text-align="end" style:justify-single-word="false"/>
      <style:text-properties style:font-name="Times New Roman" style:text-underline-style="none" officeooo:rsid="0012bc57" officeooo:paragraph-rsid="0012bc57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a5ebb"/>
    </style:style>
    <style:style style:name="T3" style:family="text">
      <style:text-properties style:text-underline-style="none" officeooo:rsid="000cbb3c"/>
    </style:style>
    <style:style style:name="T4" style:family="text">
      <style:text-properties style:text-underline-style="none" officeooo:rsid="000eb1a1"/>
    </style:style>
    <style:style style:name="T5" style:family="text">
      <style:text-properties style:text-underline-style="none" officeooo:rsid="00104988"/>
    </style:style>
    <style:style style:name="T6" style:family="text">
      <style:text-properties style:text-underline-style="none" officeooo:rsid="0011be90"/>
    </style:style>
    <style:style style:name="T7" style:family="text">
      <style:text-properties style:text-underline-style="none" officeooo:rsid="0011de98"/>
    </style:style>
    <style:style style:name="T8" style:family="text">
      <style:text-properties style:text-underline-style="none" officeooo:rsid="0012bc57"/>
    </style:style>
    <style:style style:name="T9" style:family="text">
      <style:text-properties officeooo:rsid="000a5e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sielsko, dnia 8 listopada 2021 r.</text:p>
      <text:p text:style-name="P8"/>
      <text:p text:style-name="P1"/>
      <text:p text:style-name="P13">Komisja ds. Rodziny</text:p>
      <text:p text:style-name="P1"/>
      <text:p text:style-name="P1"/>
      <text:p text:style-name="P1"/>
      <text:p text:style-name="P2"><text:span text:style-name="T1"><text:tab/>W odpowiedzi na wniosek </text:span><text:span text:style-name="T2">Komisji ds. Rodziny z dnia 25.10.2021r. </text:span><text:span text:style-name="T6">(data wpływu: 26.10.2021 r.), </text:span><text:span text:style-name="T7">znak: BRG.0003.39.2021,</text:span><text:span text:style-name="T2"> </text:span><text:span text:style-name="T1">dotyczący </text:span><text:span text:style-name="T2">sprzątania terenów cmentarzy ewangelickich znajdujących się na terenie gminy Osielsko, co najmniej dwa razy w roku, ze szczególnym uwzględnieniem daty 1 listopada odpowiadam co następuje.</text:span></text:p>
      <text:p text:style-name="P9"/>
      <text:p text:style-name="P4"><text:span text:style-name="T6">1</text:span><text:span text:style-name="T1">) Lista cmentarzy ewangelickich (zabytkowych) to 12 miejsc w naszej gminie. Zawarte <text:s text:c="21"/>są w Gminnej Ewidencji Zabytków </text:span><text:span text:style-name="T4">( zał. do odpowiedzi).</text:span></text:p>
      <text:p text:style-name="P11"/>
      <text:p text:style-name="P5"><text:span text:style-name="T6">2</text:span><text:span text:style-name="T1">) </text:span><text:span text:style-name="T6">W </text:span><text:span text:style-name="T3">niezbędnym </text:span><text:span text:style-name="T8">zakresie </text:span><text:span text:style-name="T3">będzie realizowa</text:span><text:span text:style-name="T6">na </text:span><text:span text:style-name="T3"><text:s/>wycink</text:span><text:span text:style-name="T6">a</text:span><text:span text:style-name="T3"> krzewów i czyszczenie ze zbędnej roślinności przedmiotowych cmentarzy. W kwestii drzew, jeśli pojawią się suche, zagrażające bezpieczeństwu mienia i życia, będziemy je sukcesywnie wycinać, </text:span><text:span text:style-name="T6">pod warunkiem uzyskania zgody na wycinkę Wojewódzkiego </text:span><text:span text:style-name="T7">Urzędu Ochrony Zabytków</text:span><text:span text:style-name="T6">.</text:span><text:span text:style-name="T5"> </text:span><text:span text:style-name="T7">C</text:span><text:span text:style-name="T5">zyszczeni</text:span><text:span text:style-name="T7">e</text:span><text:span text:style-name="T5"> zabytkowych cmentarzy na terenie gminy Osielsko będzie się odbywało ze szczególnym uwzględnieniem daty <text:s text:c="15"/>1 listopada, wg realnego zapotrzebowania oraz </text:span><text:span text:style-name="T7">środków</text:span><text:span text:style-name="T5"> zagwarantowanych w budżecie gminy </text:span><text:span text:style-name="T7">Osielsko</text:span><text:span text:style-name="T5">.</text:span></text:p>
      <text:p text:style-name="P10"/>
      <text:p text:style-name="P3"><text:span text:style-name="T8">3</text:span><text:span text:style-name="T1">) W roku bieżącym zostało gruntownie wyczyszczone z krzewów i chwastów 5 cmentarzy ewangelickich w miejscowościach: Czarnówczyn, Osielsko, Niemcz, Maksymilianowo oraz Żołędowo. </text:span><text:span text:style-name="T5">Dodatkowo na cmentarzu w Czarnówczynie zostało wycięte 5 <text:s/>drzew, by zapobiec ewentualnym zagrożeniom bezpieczeństwu życiu i mienia (cmentarz graniczy z ogrodzeniem </text:span><text:span text:style-name="T8">nieruchomości stanowiącej własność prywatną</text:span><text:span text:style-name="T5">). </text:span>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7T09:59:35.460000000</meta:creation-date>
    <meta:print-date>2021-11-09T13:50:59.311000000</meta:print-date>
    <dc:date>2021-11-09T13:51:03.642000000</dc:date>
    <meta:editing-duration>PT48M43S</meta:editing-duration>
    <meta:editing-cycles>7</meta:editing-cycles>
    <meta:generator>LibreOffice/6.0.3.2$Windows_x86 LibreOffice_project/8f48d515416608e3a835360314dac7e47fd0b821</meta:generator>
    <meta:document-statistic meta:table-count="0" meta:image-count="0" meta:object-count="0" meta:page-count="1" meta:paragraph-count="6" meta:word-count="186" meta:character-count="1466" meta:non-whitespace-character-count="1246"/>
  </office:meta>
</office:document-meta>
</file>