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-0.212cm" fo:margin-right="0cm" fo:margin-top="0cm" fo:margin-bottom="0cm" fo:line-height="100%" fo:text-indent="0cm" style:auto-text-indent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left="-0.635cm" fo:margin-right="0cm" fo:margin-top="0cm" fo:margin-bottom="0cm" style:line-height-at-least="0.508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-0.635cm" fo:margin-right="0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-0.635cm" fo:margin-right="0cm" fo:margin-top="0cm" fo:margin-bottom="0.176cm" style:line-height-at-least="0.508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text:span text:style-name="T1">Ogłoszenie o naborze - referent</text:span></text:h>
      <text:p text:style-name="P3"><text:span text:style-name="T2">Ogłoszenie Dyrektora Szkoły Podstawowej im. Janusza Korczaka w Żołędowie z dnia 05.10.2021 roku o naborze na wolne stanowisko urzędnicze: referent w wymiarze 1 etat – okres zatrudnienia do 31.12.2021 z możliwością przedłużenia.</text:span></text:p>
      <text:p text:style-name="P4"><text:span text:style-name="T2">1. Nazwa jednostki: </text:span><text:span text:style-name="T1">Szkoła Podstawowa im. Janusza Korczaka w Żołędowie </text:span></text:p>
      <text:p text:style-name="P4"><text:span text:style-name="T2">2. Nazwa stanowiska: </text:span><text:span text:style-name="T1">referent w wymiarze 1 etatu</text:span></text:p>
      <text:p text:style-name="P4"><text:span text:style-name="T2">3 . Wymagania niezbędne:</text:span></text:p>
      <text:p text:style-name="P4"><text:span text:style-name="T1">a) wykształcenie średnie,</text:span></text:p>
      <text:p text:style-name="P4"><text:span text:style-name="T1">b) niekaralność za umyślne przestępstwo ścigane z oskarżenia publicznego lub umyślne przestępstwo skarbowe,</text:span></text:p>
      <text:p text:style-name="P4"><text:span text:style-name="T1">c) obywatelstwo polskie,</text:span></text:p>
      <text:p text:style-name="P4"><text:span text:style-name="T1">d) pełna zdolność do czynności prawnych i korzystanie z pełni praw publicznych,</text:span></text:p>
      <text:p text:style-name="P4"><text:span text:style-name="T1">e) dobra znajomość obsługi komputera,</text:span></text:p>
      <text:p text:style-name="P4"><text:span text:style-name="T1">f) odpowiedni stan zdrowia pozwalający na zatrudnienie na stanowisku.</text:span></text:p>
      <text:p text:style-name="P4"><text:span text:style-name="T2">4. Wymagania dodatkowe:</text:span></text:p>
      <text:p text:style-name="P4"><text:span text:style-name="T1">a) wykształcenie średnie ekonomiczne lub administracja,</text:span></text:p>
      <text:p text:style-name="P4"><text:span text:style-name="T1">b) doświadczenie w pracy na stanowisku referenta lub o zbliżonym zakresie zadań,</text:span></text:p>
      <text:p text:style-name="P4"><text:span text:style-name="T1">c) doświadczenie w pracy w jednostce budżetowej ( w jednostce oświatowej),</text:span></text:p>
      <text:p text:style-name="P4"><text:span text:style-name="T1">d) znajomość ustawy o rachunkowości oraz ustawy o systemie oświaty,</text:span></text:p>
      <text:p text:style-name="P4"><text:span text:style-name="T1">e) znajomość obsługi programu finansowo-księgowego,</text:span></text:p>
      <text:p text:style-name="P4"><text:span text:style-name="T1">f) znajomość obsługi programów Vulcan, SIO,</text:span></text:p>
      <text:p text:style-name="P4"><text:span text:style-name="T1">f) umiejętność pracy w zespole,</text:span></text:p>
      <text:p text:style-name="P4"><text:span text:style-name="T1">g) komunikatywność w kontaktach służbowych,</text:span></text:p>
      <text:p text:style-name="P4"><text:span text:style-name="T1">h) dokładność, odpowiedzialność i samodzielność.</text:span></text:p>
      <text:p text:style-name="P4"><text:span text:style-name="T2">5. Zakres wykonywanych zadań na stanowisku:</text:span></text:p>
      <text:p text:style-name="P4"><text:span text:style-name="T1">a) obsługa korespondencji,</text:span></text:p>
      <text:p text:style-name="P4"><text:span text:style-name="T1">b) zaopatrzenie szkoły w druki i inne materiały,</text:span></text:p>
      <text:p text:style-name="P4"><text:span text:style-name="T1">c) nadzorowanie spraw budżetowych zgodnie z ustawą zamówień publicznych,</text:span></text:p>
      <text:p text:style-name="P4"><text:span text:style-name="T1">d) zaopatrzenie i ewidencja środków bhp i ochrony osobistej,</text:span></text:p>
      <text:p text:style-name="P4"><text:span text:style-name="T1">d) prowadzenie dokumentacji ZFŚS,</text:span></text:p>
      <text:p text:style-name="P4"><text:span text:style-name="T1">e) obsługa programu ewidencji podatku od towaru i usług,</text:span></text:p>
      <text:p text:style-name="P4"><text:span text:style-name="T1">f) obsługa programów do sprawozdań finansowych, SIO,</text:span></text:p>
      <text:p text:style-name="P4"><text:span text:style-name="T1">g) prowadzenie dokumentacji wypadków uczniowskich,</text:span></text:p>
      <text:p text:style-name="P4"><text:span text:style-name="T1">h) współpraca z innymi jednostkami oraz zespołem do spraw oświaty.</text:span></text:p>
      <text:p text:style-name="P4"><text:span text:style-name="T2">6. Warunki pracy na stanowisku: </text:span><text:span text:style-name="T1">Praca administracyjno-biurowa w siedzibie jednostki przy monitorze ekranowym, do 6 godzin dziennie, związana z obsługą interesantów i kontaktami telefonicznymi z innymi jednostkami. Praca przy użyciu urządzeń takich jak: komputer, drukarka, kserokopiarka. Stanowisko pracy zlokalizowane w pomieszczeniach na parterze budynku.</text:span></text:p>
      <text:p text:style-name="P4"><text:span text:style-name="T2">7.Informacja dot. wskaźnika zatrudnienia osób niepełnosprawnych: </text:span><text:span text:style-name="T1">W miesiącu poprzedzającym datę upublicznienia ogłoszenia wskaźnik zatrudnienia osób niepełnosprawnych nie wyniósł 6%.</text:span></text:p>
      <text:p text:style-name="P4"><text:span text:style-name="T2">8. Wymagane dokumenty:</text:span></text:p>
      <text:p text:style-name="P4"><text:span text:style-name="T1">a) list motywacyjny i cv,</text:span></text:p>
      <text:p text:style-name="P4"><text:span text:style-name="T1">b) kwestionariusz osobowy dla osoby ubiegającej się o zatrudnienie,</text:span></text:p>
      <text:p text:style-name="P4"><text:span text:style-name="T1">c) kserokopia dokumentów potwierdzających posiadane wykształcenie i kwalifikacje zawodowe,</text:span></text:p>
      <text:p text:style-name="P4"><text:span text:style-name="T1">d) inne dokumenty potwierdzające odpowiednie przygotowanie do pracy na wymienionym stanowisku oraz spełnianie wymagań dodatkowych,</text:span></text:p>
      <text:p text:style-name="P4"><text:span text:style-name="T1">e) kserokopie świadectw prac,</text:span></text:p>
      <text:p text:style-name="P4"><text:soft-page-break/><text:span text:style-name="T1">f) oświadczenie kandydata o niekaralności za przestępstwa umyślne ścigane z oskarżenia publicznego lub umyślne przestępstwo skarbowe, o posiadaniu pełnej zdolności do czynności prawnych i o korzystaniu z pełni praw publicznych,</text:span></text:p>
      <text:p text:style-name="P4"><text:span text:style-name="T1">g) oświadczenie o wyrażeniu zgody na przetwarzanie danych osobowych,</text:span></text:p>
      <text:p text:style-name="P4"><text:span text:style-name="T1">h) kopia dokumentu potwierdzającego niepełnosprawność w przypadku kandydata, który zamierza skorzystać z uprawnienia pierwszeństwa zatrudnienia, o ile znajdzie się w gronie najlepszych kandydatów.</text:span></text:p>
      <text:p text:style-name="P4"><text:span text:style-name="T2">9. Termin i miejsce składania dokumentów: </text:span><text:span text:style-name="T1">Dokumenty należy składać osobiście w Szkole Podstawowej im. Janusza Korczaka w Żołędowie w godzinach pracy jednostki lub pocztą z dopiskiem</text:span><text:span text:style-name="T3"> „Oferta na stanowisko referenta” </text:span><text:span text:style-name="T1">w terminie </text:span><text:span text:style-name="T2">do dnia 19 października 2021 r. </text:span><text:span text:style-name="T1">O zachowaniu terminu decyduje odpowiednio data złożenia lub wpływu do sekretariatu Szkoły Podstawowej im. Janusza Korczaka w Żołędowie.</text:span></text:p>
      <text:p text:style-name="P4"><text:span text:style-name="T2">10. Informacje dodatkowe: </text:span><text:span text:style-name="T1">Dokumenty składane w języku obcym należy złożyć wraz z tłumaczeniem na język polski.</text:span></text:p>
      <text:p text:style-name="P4"><text:span text:style-name="T1">W CV należy podać numer telefonu kontaktowego w celu umożliwienia powiadomienia kandydata o wynikach oceny formalnej złożonej oferty i terminie kolejnego etapu postępowania oraz metodach i technikach postępowania kwalifikacyjnego.</text:span></text:p>
      <text:p text:style-name="P4"><text:span text:style-name="T1">Przed przystąpieniem do etapu naboru wymagającego osobistego stawienia się kandydata należy przedłożyć do wglądu komisji oryginały dokumentów, które zostały złożone w formie kserokopii oraz okazać dowód osobisty.</text:span></text:p>
      <text:p text:style-name="P4"><text:span text:style-name="T1">Informacja o wyniku naboru zostanie umieszczona na stronie internetowej Biuletynu Informacji Publicznej oraz na tablicy ogłoszeń w Szkole Podstawowej im. Janusza Korczaka w Żołędowie</text:span></text:p>
      <text:p text:style-name="P4"><text:span text:style-name="T1">Z kandydatem wyłonionym w drodze otwartego i konkurencyjnego naboru zostanie zawarta umowa z uwzględnieniem przepisów prawa pracy, co oznacza możliwość zawarcia umowy na czas określony.</text:span></text:p>
      <text:p text:style-name="P4"><text:span text:style-name="T1"><text:s text:c="42"/><text:line-break/>Dyrektor Szkoły Podstawowej im. Janusza Korczaka w Żołędowie.</text:span></text:p>
      <text:p text:style-name="P5"><text:span text:style-name="T1">mgr Arkadiusz Słysz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nySłysz</meta:initial-creator>
    <meta:editing-cycles>8</meta:editing-cycles>
    <meta:creation-date>2021-09-26T19:24:00</meta:creation-date>
    <dc:date>2021-10-05T09:50:17.10</dc:date>
    <meta:editing-duration>PT1H34M15S</meta:editing-duration>
    <meta:generator>OpenOffice/4.1.6$Win32 OpenOffice.org_project/416m1$Build-9790</meta:generator>
    <meta:document-statistic meta:table-count="0" meta:image-count="0" meta:object-count="0" meta:page-count="2" meta:paragraph-count="50" meta:word-count="600" meta:character-count="4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